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-BoldMT" svg:font-family="Arial-Bold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8.244cm"/>
    </style:style>
    <style:style style:name="co3" style:family="table-column">
      <style:table-column-properties fo:break-before="auto" style:column-width="2.903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5.078cm"/>
    </style:style>
    <style:style style:name="co7" style:family="table-column">
      <style:table-column-properties fo:break-before="auto" style:column-width="3.918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0.947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25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2.69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9" style:family="table-cell" style:parent-style-name="Default">
      <style:table-cell-properties fo:wrap-option="wrap" style:vertical-align="top"/>
    </style:style>
    <style:style style:name="ce60" style:family="table-cell" style:parent-style-name="Default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eeeeee" fo:wrap-option="wrap" fo:border="0.06pt solid #000000" style:vertical-align="top"/>
    </style:style>
    <style:style style:name="ce62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 fo:border="0.06pt solid #000000" style:vertical-align="top"/>
    </style:style>
    <style:style style:name="ce7" style:family="table-cell" style:parent-style-name="Default">
      <style:table-cell-properties fo:wrap-option="wrap" fo:border="0.74pt solid #000000" style:vertical-align="top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68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/>
    </style:style>
    <style:style style:name="ce24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9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center"/>
    </style:style>
    <style:style style:name="ce77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</style:style>
    <style:style style:name="ce33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</style:style>
    <style:style style:name="ce28" style:family="table-cell" style:parent-style-name="Default" style:data-style-name="N100">
      <style:table-cell-properties fo:wrap-option="wrap" fo:border="0.74pt solid #000000" style:vertical-align="top"/>
    </style:style>
    <style:style style:name="ce32" style:family="table-cell" style:parent-style-name="Default" style:data-style-name="N2">
      <style:table-cell-properties fo:wrap-option="wrap" style:vertical-align="top"/>
    </style:style>
    <style:style style:name="ce84" style:family="table-cell" style:parent-style-name="Default" style:data-style-name="N2">
      <style:table-cell-properties fo:background-color="#eeeeee" fo:wrap-option="wrap" fo:border="0.06pt solid #000000" style:vertical-align="top"/>
    </style:style>
    <style:style style:name="ce85" style:family="table-cell" style:parent-style-name="Default" style:data-style-name="N2">
      <style:table-cell-properties fo:background-color="transparent" fo:wrap-option="wrap" style:vertical-align="top"/>
    </style:style>
    <style:style style:name="ce37" style:family="table-cell" style:parent-style-name="Default" style:data-style-name="N2">
      <style:table-cell-properties fo:wrap-option="wrap" fo:border="0.06pt solid #000000" style:vertical-align="top"/>
    </style:style>
    <style:style style:name="ce35" style:family="table-cell" style:parent-style-name="Default" style:data-style-name="N2">
      <style:table-cell-properties fo:wrap-option="wrap" fo:border="0.74pt solid #000000" style:vertical-align="top"/>
    </style:style>
    <style:style style:name="ce41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8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6" style:family="table-cell" style:parent-style-name="Default">
      <style:table-cell-properties style:text-align-source="fix" style:repeat-content="false"/>
      <style:paragraph-properties fo:text-align="center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11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center"/>
    </style:style>
    <style:style style:name="ce100" style:family="table-cell" style:parent-style-name="Default">
      <style:table-cell-properties fo:background-color="transparent" fo:wrap-option="wrap" fo:border="none"/>
    </style:style>
    <style:style style:name="ce101" style:family="table-cell" style:parent-style-name="Default">
      <style:table-cell-properties fo:background-color="transparen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Arial-BoldMT" fo:font-weight="bold" style:font-name-asian="Arial-BoldMT" style:font-name-complex="Arial-BoldMT" style:font-weight-asian="bold" style:font-weight-complex="bold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Liberation Sans" fo:font-weight="normal" style:font-name-asian="Microsoft YaHei" style:font-name-complex="Mangal" style:font-weight-asian="normal" style:font-weight-complex="normal"/>
    </style:style>
  </office:automatic-styles>
  <office:body>
    <office:spreadsheet>
      <table:table table:name="Foglio1" table:style-name="ta1" table:print-ranges="Foglio1.A1:Foglio1.H83">
        <table:table-column table:style-name="co1" table:default-cell-style-name="ce59"/>
        <table:table-column table:style-name="co2" table:default-cell-style-name="ce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32"/>
        <table:table-column table:style-name="co7" table:default-cell-style-name="ce41"/>
        <table:table-column table:style-name="co8" table:default-cell-style-name="ce46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60" office:value-type="string" calcext:value-type="string" table:number-columns-spanned="8" table:number-rows-spanned="1">
              <text:p>Vi.abiltà S.R.L.: Consulenti e Collaboratori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61" office:value-type="string" calcext:value-type="string">
              <text:p>Consulente/collaboratore</text:p>
            </table:table-cell>
            <table:table-cell table:style-name="ce68" office:value-type="string" calcext:value-type="string">
              <text:p>Oggetto</text:p>
            </table:table-cell>
            <table:table-cell table:style-name="ce19" office:value-type="string" calcext:value-type="string">
              <text:p>C.I.G.</text:p>
            </table:table-cell>
            <table:table-cell table:style-name="ce19" office:value-type="string" calcext:value-type="string" table:number-columns-spanned="2" table:number-rows-spanned="1">
              <text:p>Durata</text:p>
            </table:table-cell>
            <table:covered-table-cell table:style-name="ce19"/>
            <table:table-cell table:style-name="ce84" office:value-type="string" calcext:value-type="string">
              <text:p>Compenso Annuale €</text:p>
            </table:table-cell>
            <table:table-cell table:style-name="ce19" office:value-type="string" calcext:value-type="string">
              <text:p>Procedura</text:p>
            </table:table-cell>
            <table:table-cell table:style-name="ce19" office:value-type="string" calcext:value-type="string">
              <text:p>Numero Partecipanti</text:p>
            </table:table-cell>
            <table:table-cell table:style-name="ce100" table:number-columns-repeated="2"/>
            <table:table-cell table:style-name="ce62" table:number-columns-repeated="1014"/>
          </table:table-row>
          <table:table-row table:style-name="ro1">
            <table:table-cell/>
            <table:table-cell table:style-name="ce69"/>
            <table:table-cell table:style-name="ce77"/>
            <table:table-cell table:style-name="ce80" table:number-columns-repeated="2"/>
            <table:table-cell table:style-name="ce85"/>
            <table:table-cell table:style-name="ce89"/>
            <table:table-cell table:style-name="ce97"/>
            <table:table-cell table:style-name="ce101" table:number-columns-repeated="2"/>
            <table:table-cell table:number-columns-repeated="1014"/>
          </table:table-row>
        </table:table-header-rows>
        <table:table-row table:style-name="ro3">
          <table:table-cell table:style-name="ce62"/>
          <table:table-cell table:style-name="ce69"/>
          <table:table-cell table:style-name="ce77"/>
          <table:table-cell table:style-name="ce80" table:number-columns-repeated="2"/>
          <table:table-cell table:style-name="ce85"/>
          <table:table-cell table:style-name="ce89"/>
          <table:table-cell table:style-name="ce97"/>
          <table:table-cell table:style-name="ce101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Simonetto Zamberlan <text:s/>partners</text:p>
          </table:table-cell>
          <table:table-cell table:style-name="ce22" office:value-type="string" calcext:value-type="string">
            <text:p>SERVIZIO DI ASSISTENZA FISCALE E TRIBUTARIA PER VI.ABILITA’ S.R.L. DI DURATA TRIENNALE.</text:p>
          </table:table-cell>
          <table:table-cell table:style-name="ce30" office:value-type="string" calcext:value-type="string">
            <text:p>Z7728A7892</text:p>
          </table:table-cell>
          <table:table-cell table:style-name="ce33" office:value-type="string" calcext:value-type="string">
            <text:p>giugno 2019</text:p>
          </table:table-cell>
          <table:table-cell table:style-name="ce33" office:value-type="string" calcext:value-type="string">
            <text:p>giugno 2022</text:p>
          </table:table-cell>
          <table:table-cell table:style-name="ce37" office:value-type="string" calcext:value-type="string">
            <text:p>15.000,00 IVA ed oneri esclusi</text:p>
          </table:table-cell>
          <table:table-cell table:style-name="ce40" office:value-type="string" calcext:value-type="string">
            <text:p>Affidamento in economia – cottimo fiduciario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avv. Giovanni Ferasin</text:p>
          </table:table-cell>
          <table:table-cell table:style-name="ce22" office:value-type="string" calcext:value-type="string">
            <text:p>Consulenza legale anno 2019-20</text:p>
          </table:table-cell>
          <table:table-cell table:style-name="ce30" office:value-type="string" calcext:value-type="string">
            <text:p>ZA8297F63E </text:p>
          </table:table-cell>
          <table:table-cell table:style-name="ce30" office:value-type="string" calcext:value-type="string" table:number-columns-spanned="2" table:number-rows-spanned="1">
            <text:p>settembre 2019 – agosto 2020</text:p>
          </table:table-cell>
          <table:covered-table-cell table:style-name="ce30"/>
          <table:table-cell table:style-name="ce37" office:value-type="string" calcext:value-type="string">
            <text:p><text:span text:style-name="T1">7200,00 oltre oneri fiscali ed IVA</text:span>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 office:value-type="string" calcext:value-type="string">
            <text:p>avv. Fabio Gallio</text:p>
          </table:table-cell>
          <table:table-cell table:style-name="ce22" office:value-type="string" calcext:value-type="string">
            <text:p>Organismo di Vigilanza ai sensi D.Lgs. 231-01</text:p>
          </table:table-cell>
          <table:table-cell table:style-name="ce30" office:value-type="string" calcext:value-type="string">
            <text:p>Z6B2A0D82D</text:p>
          </table:table-cell>
          <table:table-cell table:style-name="ce30" office:value-type="string" calcext:value-type="string" table:number-columns-spanned="2" table:number-rows-spanned="1">
            <text:p><text:s/>ottobre 2019 – aprile 2022</text:p>
          </table:table-cell>
          <table:covered-table-cell table:style-name="ce30"/>
          <table:table-cell table:style-name="ce37" office:value-type="string" calcext:value-type="string">
            <text:p><text:span text:style-name="T1">30000,00  oltre oneri fiscali ed IVA</text:span>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>
            <text:p>avv. Giacinto Tommasini</text:p>
          </table:table-cell>
          <table:table-cell table:style-name="ce22" office:value-type="string" calcext:value-type="string">
            <text:p>DPO ai sensi del Regolamento UE 679/2013 e consulenza in materia di protezione dei dati personali</text:p>
          </table:table-cell>
          <table:table-cell table:style-name="ce30" office:value-type="string" calcext:value-type="string">
            <text:p>ZB3285187A</text:p>
          </table:table-cell>
          <table:table-cell table:style-name="ce33" office:value-type="string" calcext:value-type="string">
            <text:p>giugno 2019</text:p>
          </table:table-cell>
          <table:table-cell table:style-name="ce33" office:value-type="string" calcext:value-type="string">
            <text:p>giugno 2021</text:p>
          </table:table-cell>
          <table:table-cell table:style-name="ce37" office:value-type="string" calcext:value-type="string">
            <text:p>6400,00 oltre oneri fiscali ed IVA </text:p>
          </table:table-cell>
          <table:table-cell table:style-name="ce40" office:value-type="string" calcext:value-type="string">
            <text:p>Procedura negoziata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STUDIO AP&amp;P ALESSIO PIPINATO &amp; PARTNERS ARCHITECTURAL ENGINEERING SRL </text:p>
          </table:table-cell>
          <table:table-cell table:style-name="ce22" office:value-type="string" calcext:value-type="string">
            <text:p>AFFIDAMENTO DI SERVIZI ATTINENTI ALL'ARCHITETTURA ED ALL'INGEGNERIA RELATIVI AI LAVORI DI “MANUTENZIONE STRAORDINARIA DEL PONTE LUNGO LA S.P. 73 CAMPESANA VALVECCHIA ALL’ALTEZZA DEL KM 10+100 IN COMUNE DI VALBRENTA – COMMESSA 05/2020”.</text:p>
          </table:table-cell>
          <table:table-cell table:style-name="ce30" office:value-type="string" calcext:value-type="string">
            <text:p>Z6B2CD9312</text:p>
          </table:table-cell>
          <table:table-cell table:style-name="ce33" office:value-type="string" calcext:value-type="string">
            <text:p>Maggio 2020</text:p>
          </table:table-cell>
          <table:table-cell table:style-name="ce33" office:value-type="string" calcext:value-type="string">
            <text:p>Dicembre 2020</text:p>
          </table:table-cell>
          <table:table-cell table:style-name="ce37" office:value-type="string" calcext:value-type="string">
            <text:p>27495,64oltre oneri fiscali ed IVA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Ing. Andrea Trame – A.S.T. ENGINEERING SRL</text:p>
          </table:table-cell>
          <table:table-cell table:style-name="ce22" office:value-type="string" calcext:value-type="string">
            <text:p>AFFIDAMENTO DI SERVIZI ATTINENTI ALL'ARCHITETTURA ED ALL'INGEGNERIA - VERIFICA DEL PROGETTO ESECUTIVO RELATIVO A S.P. <text:s/>33 MONTORSINA AL KM 1+340 IN COMUNE DI MONTECCHIO MAGG - LAVORI DI RIFACIMENTO DEL PONTE SUL FIUME GUà – COMM.7/2019</text:p>
          </table:table-cell>
          <table:table-cell table:style-name="ce30" office:value-type="string" calcext:value-type="string">
            <text:p>ZF72D35531</text:p>
          </table:table-cell>
          <table:table-cell table:style-name="ce33" office:value-type="string" calcext:value-type="string">
            <text:p>giugno 2020</text:p>
          </table:table-cell>
          <table:table-cell table:style-name="ce33" office:value-type="string" calcext:value-type="string">
            <text:p>Dicembre 2020</text:p>
          </table:table-cell>
          <table:table-cell table:style-name="ce37" office:value-type="string" calcext:value-type="string">
            <text:p><text:span text:style-name="T1">6000,00 oltre oneri fiscali ed IVA</text:span>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Ing. Andrea Trame – A.S.T. ENGINEERING SRL</text:p>
          </table:table-cell>
          <table:table-cell table:style-name="ce22" office:value-type="string" calcext:value-type="string">
            <text:p>AFFIDAMENTO DI SERVIZI ATTINENTI ALL'ARCHITETTURA ED ALL'INGEGNERIA - VERIFICA DEL PROGETTO DEFINITIVO ED ESECUTIVO RELATIVO A S.P. 20 BACCHIGLIONE IN COMUNE DI LONGARE - LAVORI DI DEMOLIZIONE E RICOSTRUZIONE DEL PONTE DELLA SECULA - COMM. 17/2018</text:p>
          </table:table-cell>
          <table:table-cell table:style-name="ce30" office:value-type="string" calcext:value-type="string">
            <text:p>Z132D35582</text:p>
          </table:table-cell>
          <table:table-cell table:style-name="ce33" office:value-type="string" calcext:value-type="string">
            <text:p>giugno 2020</text:p>
          </table:table-cell>
          <table:table-cell table:style-name="ce33" office:value-type="string" calcext:value-type="string">
            <text:p>Dicembre 2020</text:p>
          </table:table-cell>
          <table:table-cell table:style-name="ce37" office:value-type="string" calcext:value-type="string">
            <text:p><text:span text:style-name="T1">18000,00 oltre oneri fiscali ed IVA</text:span>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/>ING. PASQUALON GIANLUCA – GP Engineering</text:p>
          </table:table-cell>
          <table:table-cell table:style-name="ce23" office:value-type="string" calcext:value-type="string">
            <text:p>SERVIZI ATTINENTI ALL'ARCHITETTURA ED ALL'INGEGNERIA RELATIVI ALL’INTERVENTO DENOMINATO “RILIEVO, PROVE DI CARICO, MODELLAZIONE E VERIFICA SISMICA PER ALCUNI PONTI DELLA RETE STRADALE PROVINCIALE - COMMESSA N. 08/2020”.</text:p>
          </table:table-cell>
          <table:table-cell table:style-name="ce30" office:value-type="string" calcext:value-type="string">
            <text:p>ZB22FF91A3</text:p>
          </table:table-cell>
          <table:table-cell table:style-name="ce33" office:value-type="string" calcext:value-type="string">
            <text:p>gennaio 2021</text:p>
          </table:table-cell>
          <table:table-cell table:style-name="ce33" office:value-type="string" calcext:value-type="string">
            <text:p>marzo 2021</text:p>
          </table:table-cell>
          <table:table-cell table:style-name="ce37" office:value-type="string" calcext:value-type="string">
            <text:p>39000,00 oltre oneri fiscali ed IVA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ING. BREZIGAR ANDREA </text:p>
          </table:table-cell>
          <table:table-cell table:style-name="ce22" office:value-type="string" calcext:value-type="string">
            <text:p>AFFIDAMENTO DI SERVIZI ATTINENTI ALL'ARCHITETTURA ED ALL'INGEGNERIA RELATIVI ALL’INTERVENTO “S.P. 17 ALMISANO: MESSA IN SICUREZZA ARGINI DEL FIUME GUà IN CORRISPONDENZA DEL PONTE AL KM 0+391 IN COMUNE DI LONIGO - COMMESSA N. 09/2020"</text:p>
          </table:table-cell>
          <table:table-cell table:style-name="ce30" office:value-type="string" calcext:value-type="string">
            <text:p>Z662FF2DBC</text:p>
          </table:table-cell>
          <table:table-cell table:style-name="ce33" office:value-type="string" calcext:value-type="string">
            <text:p>gennaio 2021</text:p>
          </table:table-cell>
          <table:table-cell table:style-name="ce33" office:value-type="string" calcext:value-type="string">
            <text:p>gennaio 2022</text:p>
          </table:table-cell>
          <table:table-cell table:style-name="ce37" office:value-type="string" calcext:value-type="string">
            <text:p>8100,00 oltre oneri fiscali ed IVA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9" office:value-type="string" calcext:value-type="string">
            <text:p>GARBIN GIUSEPPE </text:p>
          </table:table-cell>
          <table:table-cell table:style-name="ce22" office:value-type="string" calcext:value-type="string">
            <text:p>SERVIZI ATTINENTI ALL'ARCHITETTURA ED ALL'INGEGNERIA RELATIVI A SS.PP. VARIE: MANUTENZIONE STRAORDINARIA E ADEGUAMENTO DISPOSITIVI DI RITENUTA STRADALI ANNO 2021 - COMMESSA 02/2021</text:p>
          </table:table-cell>
          <table:table-cell table:style-name="ce30" office:value-type="string" calcext:value-type="string">
            <text:p>ZF733C3C3B</text:p>
          </table:table-cell>
          <table:table-cell table:style-name="ce33" office:value-type="string" calcext:value-type="string">
            <text:p>Novembre 2021</text:p>
          </table:table-cell>
          <table:table-cell table:style-name="ce33" office:value-type="string" calcext:value-type="string">
            <text:p>Dicembre 2021</text:p>
          </table:table-cell>
          <table:table-cell table:style-name="ce37" office:value-type="string" calcext:value-type="string">
            <text:p>33000,00 oltre oneri fiscali ed IVA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Studio ARCHLIVING SRL</text:p>
          </table:table-cell>
          <table:table-cell table:style-name="ce22" office:value-type="string" calcext:value-type="string">
            <text:p>SERVIZI ATTINENTI ALL'ARCHITETTURA ED ALL'INGEGNERIA PER LA VERIFICA DEL PROGETTO ESECUTIVO DELL’INTERVENTO DENOMINATO “SS.PP. VARIE – LAVORI DI MANUTENZIONE STRAORDINARIA PAVIMENTAZIONI STRADALI ANNO 2021 – COMMESSA N. 01/2021"</text:p>
          </table:table-cell>
          <table:table-cell table:style-name="ce30" office:value-type="string" calcext:value-type="string">
            <text:p>ZDA34553E4</text:p>
          </table:table-cell>
          <table:table-cell table:style-name="ce33" office:value-type="string" calcext:value-type="string">
            <text:p>Dicembre 2021</text:p>
          </table:table-cell>
          <table:table-cell table:style-name="ce33" office:value-type="string" calcext:value-type="string">
            <text:p>Dicembre 2022</text:p>
          </table:table-cell>
          <table:table-cell table:style-name="ce37" office:value-type="string" calcext:value-type="string">
            <text:p>7300,00 oltre oneri fiscali ed IVA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dott.ssa Monica Pretto</text:p>
          </table:table-cell>
          <table:table-cell table:style-name="ce22" office:value-type="string" calcext:value-type="string">
            <text:p>AFFIDAMENTO INCARICO DI COMPONENTE DELLA COMMISSIONE GIUDICATRICE PER LA SELEZIONE PUBBLICA PER ESAMI, PER LA COPERTURA DI N° 3 POSTI A TEMPO PIENO E INDETERMINATO, DI ISTRUTTORE DIRETTIVO TECNICO – CATEGORIA D, POSIZIONE ECONOMICA D1</text:p>
          </table:table-cell>
          <table:table-cell table:style-name="ce30" office:value-type="string" calcext:value-type="string">
            <text:p>Z1433CF620</text:p>
          </table:table-cell>
          <table:table-cell table:style-name="ce33" office:value-type="string" calcext:value-type="string">
            <text:p>novembre <text:s/>2021</text:p>
          </table:table-cell>
          <table:table-cell table:style-name="ce33" office:value-type="string" calcext:value-type="string">
            <text:p>Novembre 2021</text:p>
          </table:table-cell>
          <table:table-cell table:style-name="ce37" office:value-type="string" calcext:value-type="string">
            <text:p>1800,00 oltre oneri fiscali ed IVA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S.A.G.E.I. Studio di Ingegneria e Architettura</text:p>
          </table:table-cell>
          <table:table-cell table:style-name="ce22" office:value-type="string" calcext:value-type="string">
            <text:p>SERVIZI ATTINENTI ALL'ARCHITETTURA ED ALL'INGEGNERIA RELATIVI A SP 246 RECOARO: MESSA IN SICUREZZA DI ALCUNI DISSESTI NEL TRATTO DA RECOARO A VALLI DEL PASUBIO – INTERVENTO N 2 AL KM 28+900 IN LOCALITA' FACCHINI IN COMUNE DI RECOARO TERME.</text:p>
          </table:table-cell>
          <table:table-cell table:style-name="ce30" office:value-type="string" calcext:value-type="string">
            <text:p>Z8833EA85D</text:p>
          </table:table-cell>
          <table:table-cell table:style-name="ce33" office:value-type="string" calcext:value-type="string">
            <text:p>Dicembre 2021</text:p>
          </table:table-cell>
          <table:table-cell table:style-name="ce33" office:value-type="string" calcext:value-type="string">
            <text:p>Agosto 2022</text:p>
          </table:table-cell>
          <table:table-cell table:style-name="ce37" office:value-type="string" calcext:value-type="string">
            <text:p>34700,00 <text:s/>oltre oneri fiscali ed IVA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>
            <text:p>BZERO2 S.R.L. - Arrigo Abalti</text:p>
          </table:table-cell>
          <table:table-cell table:style-name="ce23" office:value-type="string" calcext:value-type="string">
            <text:p>SERVIZIO DI COMUNICAZIONE INTEGRATA E ADDETTO STAMPA DI VI.ABILITA’ S.R.L. PER L’ANNO 2022.</text:p>
          </table:table-cell>
          <table:table-cell table:style-name="ce30" office:value-type="string" calcext:value-type="string">
            <text:p>ZB33547504</text:p>
          </table:table-cell>
          <table:table-cell table:style-name="ce33" office:value-type="string" calcext:value-type="string">
            <text:p>Febbraio <text:s/>2022</text:p>
          </table:table-cell>
          <table:table-cell table:style-name="ce33" office:value-type="string" calcext:value-type="string">
            <text:p>Febbraio <text:s/>2023</text:p>
          </table:table-cell>
          <table:table-cell table:style-name="ce37" office:value-type="string" calcext:value-type="string">
            <text:p>20.000 oltre oneri fiscali</text:p>
          </table:table-cell>
          <table:table-cell table:style-name="ce40" office:value-type="string" calcext:value-type="string">
            <text:p>Affidamento Diretto</text:p>
          </table:table-cell>
          <table:table-cell table:style-name="ce11"/>
          <table:table-cell table:number-columns-repeated="1016"/>
        </table:table-row>
        <table:table-row table:style-name="ro9">
          <table:table-cell table:style-name="ce9" office:value-type="string" calcext:value-type="string">
            <text:p>dott. For. Davide Crestani</text:p>
          </table:table-cell>
          <table:table-cell table:style-name="ce22" office:value-type="string" calcext:value-type="string">
            <text:p>SERVIZI DI STIMA ASSEVERATA DELL’INDENNITA’ DI ESPROPRIO, DELL’INDENNITA’ DI OCCUPAZIONE, DELLE INDENNITA’ AGGIUNTIVE DELLE AREE SOGGETTE AD OCCUPAZIONE DEFINITIVA E/O AD OCCUPAZIONE TEMPORANEA, NELL'AMBITO DELLA COMMESSA DENOMINATA COMMESSA 19/2019</text:p>
          </table:table-cell>
          <table:table-cell table:style-name="ce30" office:value-type="string" calcext:value-type="string">
            <text:p>Z9535598F4</text:p>
          </table:table-cell>
          <table:table-cell table:style-name="ce33" office:value-type="string" calcext:value-type="string">
            <text:p>Febbraio <text:s/>2022</text:p>
          </table:table-cell>
          <table:table-cell table:style-name="ce30" office:value-type="string" calcext:value-type="string">
            <text:p>a termine</text:p>
          </table:table-cell>
          <table:table-cell table:style-name="ce37" office:value-type="string" calcext:value-type="string">
            <text:p>12449,70 oltre oneri fiscali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10">
          <table:table-cell table:style-name="ce9" office:value-type="string" calcext:value-type="string">
            <text:p>dott. Andrea Tombolato</text:p>
          </table:table-cell>
          <table:table-cell table:style-name="ce24" office:value-type="string" calcext:value-type="string">
            <text:p>SERVIZIO TECNICO PER LA VALUTAZIONE DELLA COMPATIBILITà ACUSTICA DI VIALE EUROPA A VALDAGNO ALL’USCITA DELLA GALLERIA VALLE MIARA, NONCHé RELATIVE PRESTAZIONI COMPLEMENTARI E ED ACCESSORIE – OM 9/2022</text:p>
          </table:table-cell>
          <table:table-cell table:style-name="ce30" office:value-type="string" calcext:value-type="string">
            <text:p>Z3A34E5FC6</text:p>
          </table:table-cell>
          <table:table-cell table:style-name="ce33" office:value-type="string" calcext:value-type="string">
            <text:p>Gennaio 2022</text:p>
          </table:table-cell>
          <table:table-cell table:style-name="ce33" office:value-type="string" calcext:value-type="string">
            <text:p>Febbraio <text:s/>2022</text:p>
          </table:table-cell>
          <table:table-cell table:style-name="ce37" office:value-type="string" calcext:value-type="string">
            <text:p>12500,00 oltre oneri previdenziali e Iva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9" office:value-type="string" calcext:value-type="string">
            <text:p>ing. Andrea Mardegan</text:p>
          </table:table-cell>
          <table:table-cell table:style-name="ce24" office:value-type="string" calcext:value-type="string">
            <text:p>SERVIZI ATTINENTI ALL'ARCHITETTURA ED ALL'INGEGNERIA RELATIVI A “LAVORI DI MANUTENZIONE STRAORDINARIA DEL PONTE LUNGO LA S.P. 7 LIONA AL KM. 3+710 IN COMUNE DI AGUGLIARO. COMMESSA 06/2021”.</text:p>
          </table:table-cell>
          <table:table-cell table:style-name="ce30" office:value-type="string" calcext:value-type="string">
            <text:p>ZEB348FDE1</text:p>
          </table:table-cell>
          <table:table-cell table:style-name="ce33" office:value-type="string" calcext:value-type="string">
            <text:p>Gennaio 2022</text:p>
          </table:table-cell>
          <table:table-cell table:style-name="ce33" office:value-type="string" calcext:value-type="string">
            <text:p>Dicembre 2023</text:p>
          </table:table-cell>
          <table:table-cell table:style-name="ce37" office:value-type="string" calcext:value-type="string">
            <text:p>35541,98 oltre oneri previdenziali ed Iva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ing. Sergio Masuzzo</text:p>
          </table:table-cell>
          <table:table-cell table:style-name="ce22" office:value-type="string" calcext:value-type="string">
            <text:p>SERVIZI ATTINENTI ALL'ARCHITETTURA ED ALL'INGEGNERIA RELATIVI A LAVORI DI MANUTENZIONE STRAORDINARIA DEL PONTE LUNGO LA SP. 248 SCHIAVONESCA MAROSTICANA ALL'ALTEZZA DEL KM 15+782 IN COMUNE DI SANDRIGO.COMMESSA 08/2021.CUP: G57H18001330001</text:p>
          </table:table-cell>
          <table:table-cell table:style-name="ce30" office:value-type="string" calcext:value-type="string">
            <text:p>ZA33490106</text:p>
          </table:table-cell>
          <table:table-cell table:style-name="ce33" office:value-type="string" calcext:value-type="string">
            <text:p>Gennaio 2022</text:p>
          </table:table-cell>
          <table:table-cell table:style-name="ce33" office:value-type="string" calcext:value-type="string">
            <text:p>Dicembre 2023</text:p>
          </table:table-cell>
          <table:table-cell table:style-name="ce37" office:value-type="string" calcext:value-type="string">
            <text:p>23493,15 oltre oneri previdenziali ed Iva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ITS <text:s/>ENGINEERING COMPANY SRL</text:p>
          </table:table-cell>
          <table:table-cell table:style-name="ce24" office:value-type="string" calcext:value-type="string">
            <text:p>AFFIDAMENTO DI SERVIZI ATTINENTI ALL'ARCHITETTURA ED ALL'INGEGNERIA RELATIVI A INSTALLAZIONE DISPOSITIVI PER IL MONITORAGGIO E LA VERIFICA DELLE CONDIZIONI DI TRANSITABILITÀ DI N° 3 PONTI LUNGO LA SP 121 GASPARONA AL KM 4+830 IN COMUNE DI SARCEDO</text:p>
          </table:table-cell>
          <table:table-cell table:style-name="ce30" office:value-type="string" calcext:value-type="string">
            <text:p>ZB235D3328</text:p>
          </table:table-cell>
          <table:table-cell table:style-name="ce33" office:value-type="string" calcext:value-type="string">
            <text:p>Aprile 2022</text:p>
          </table:table-cell>
          <table:table-cell table:style-name="ce33" office:value-type="string" calcext:value-type="string">
            <text:p>Agosto 2022</text:p>
          </table:table-cell>
          <table:table-cell table:style-name="ce37" office:value-type="string" calcext:value-type="string">
            <text:p>39000,00 oltre oneri previdenziali ed Iva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/>ENGINEERING PLATFORM 6712 SRL - STP </text:p>
          </table:table-cell>
          <table:table-cell table:style-name="ce9" office:value-type="string" calcext:value-type="string">
            <text:p>AFFIDAMENTO DI SERVIZI ATTINENTI ALL'ARCHITETTURA ED ALL'INGEGNERIA RELATIVI A S.P. 349 VAR. MANUTENZIONE STRAORDINARIA N.RO 4 SOVRAPPASSI CON DEMOLIZIONE DELLE VELETTE E REALIZZAZIONE DI NUOVI RIVESTIMENTI¿ COMMESSA 19/2022</text:p>
          </table:table-cell>
          <table:table-cell table:style-name="ce30" office:value-type="string" calcext:value-type="string">
            <text:p>ZAA35D38D8</text:p>
          </table:table-cell>
          <table:table-cell table:style-name="ce9" office:value-type="string" calcext:value-type="string">
            <text:p>Aprile 2022</text:p>
          </table:table-cell>
          <table:table-cell table:style-name="ce9" office:value-type="string" calcext:value-type="string">
            <text:p>Agosto 2022</text:p>
          </table:table-cell>
          <table:table-cell table:style-name="ce9" office:value-type="string" calcext:value-type="string">
            <text:p>16571,63 oltre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10">
          <table:table-cell table:style-name="ce9" office:value-type="string" calcext:value-type="string">
            <text:p>dott. geol. Andrea Bertolin</text:p>
          </table:table-cell>
          <table:table-cell table:style-name="ce9" office:value-type="string" calcext:value-type="string">
            <text:p>SP46 PASUBIO. MESSA IN SICUREZZA DI ALCUNI TRATTI DA TORREBELVICINO E PIAN DELLE FUGAZZE.INTERVENTO 1: RIPRISTINO MURI DI SOSTEGNO, PAVIMENTAZIONI, BARRIERE E REALIZZAZIONE PIAZZOLE FERMATA BUS. Commessa 11-a 2018</text:p>
          </table:table-cell>
          <table:table-cell table:style-name="ce30" office:value-type="string" calcext:value-type="string">
            <text:p>ZC83568253</text:p>
          </table:table-cell>
          <table:table-cell table:style-name="ce9" office:value-type="string" calcext:value-type="string">
            <text:p>Marzo 2022</text:p>
          </table:table-cell>
          <table:table-cell table:style-name="ce9" office:value-type="string" calcext:value-type="string">
            <text:p>Marzo 2023</text:p>
          </table:table-cell>
          <table:table-cell table:style-name="ce9" office:value-type="string" calcext:value-type="string">
            <text:p>2600,00 oltre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10">
          <table:table-cell table:style-name="ce9" office:value-type="string" calcext:value-type="string">
            <text:p>ing. Stefano Calvi – CIQUADRO s.t.p.</text:p>
          </table:table-cell>
          <table:table-cell table:style-name="ce9" office:value-type="string" calcext:value-type="string">
            <text:p>SERVIZI ATTINENTI ALL'ARCHITETTURA ED ALL'INGEGNERIA RELATIVI AI LAVORI SS.PP. VARIE: MANUTENZIONE STRAORDINARIA E ADEGUAMENTO DISPOSITIVI DI RITENUTA STRADALI AREE NORD - EST ANNO 2022 – COMMESSA 04/2022</text:p>
          </table:table-cell>
          <table:table-cell table:style-name="ce30" office:value-type="string" calcext:value-type="string">
            <text:p>Z8A3529161</text:p>
          </table:table-cell>
          <table:table-cell table:style-name="ce9" office:value-type="string" calcext:value-type="string">
            <text:p>Febbraio 2022</text:p>
          </table:table-cell>
          <table:table-cell table:style-name="ce9" office:value-type="string" calcext:value-type="string">
            <text:p>Dicembre 2023</text:p>
          </table:table-cell>
          <table:table-cell table:style-name="ce9" office:value-type="string" calcext:value-type="string">
            <text:p>34800,00 oltre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ing. Laura Spezzapria ing. Giuseppe Costa R.T.P.</text:p>
          </table:table-cell>
          <table:table-cell table:style-name="ce9" office:value-type="string" calcext:value-type="string">
            <text:p>AFFIDAMENTO DI SERVIZI ATTINENTI ALL'ARCHITETTURA ED ALL'INGEGNERIA – INTERVENTI DI DEMOLIZIONE E RISCOSTRUZIONE DI PONTICELLI E INTERVENTI DI MANUTENZIONE STRAORDINARIA CORDOLI E BARRIERE DI RITENUTA STRADALE.COMMESSA 06/2022</text:p>
          </table:table-cell>
          <table:table-cell table:style-name="ce30" office:value-type="string" calcext:value-type="string">
            <text:p>Z03357BEDD</text:p>
          </table:table-cell>
          <table:table-cell table:style-name="ce9" office:value-type="string" calcext:value-type="string">
            <text:p>Marzo 2022</text:p>
          </table:table-cell>
          <table:table-cell table:style-name="ce9" office:value-type="string" calcext:value-type="string">
            <text:p>Marzo 2023</text:p>
          </table:table-cell>
          <table:table-cell table:style-name="ce9" office:value-type="string" calcext:value-type="string">
            <text:p>30823,66 oltre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8">
          <table:table-cell table:style-name="ce9" office:value-type="string" calcext:value-type="string">
            <text:p>TEKNO ENGINEERING SRL</text:p>
          </table:table-cell>
          <table:table-cell table:style-name="ce9" office:value-type="string" calcext:value-type="string">
            <text:p>SERVIZI ATTINENTI ALL'ARCHITETTURA ED ALL'INGEGNERIA RELATIVI A TUNNEL SCHIO-VALDAGNO: FORNITURA E POSA IN OPERA SEGNALETICA DI EMERGENZA E DI EVACUAZIONE</text:p>
          </table:table-cell>
          <table:table-cell table:style-name="ce30" office:value-type="string" calcext:value-type="string">
            <text:p>ZC837CF540</text:p>
          </table:table-cell>
          <table:table-cell table:style-name="ce9" office:value-type="string" calcext:value-type="string">
            <text:p>Ottobre 2022</text:p>
          </table:table-cell>
          <table:table-cell table:style-name="ce9" office:value-type="string" calcext:value-type="string">
            <text:p>Dicembre 2023</text:p>
          </table:table-cell>
          <table:table-cell table:style-name="ce9" office:value-type="string" calcext:value-type="string">
            <text:p>30225,38 oltre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10">
          <table:table-cell table:style-name="ce9" office:value-type="string" calcext:value-type="string">
            <text:p>ING. EMANUELE MAIORANA</text:p>
          </table:table-cell>
          <table:table-cell table:style-name="ce9" office:value-type="string" calcext:value-type="string">
            <text:p>SERVIZI DI COORDINAMENTO DELLA SICUREZZA IN FASE DI PROGETTAZIONE E DI ESECUZIONE PER L’INTERVENTO DENOMINATO “TUNNEL SCHIO-VALDAGNO: FORNITURA E POSA IN OPERA SEGNALETICA DI EMERGENZA E DI EVACUAZIONE."</text:p>
          </table:table-cell>
          <table:table-cell table:style-name="ce9" office:value-type="string" calcext:value-type="string">
            <text:p>Z7637F1DB4</text:p>
          </table:table-cell>
          <table:table-cell table:style-name="ce9" office:value-type="string" calcext:value-type="string">
            <text:p>Ottobre 2022</text:p>
          </table:table-cell>
          <table:table-cell table:style-name="ce9" office:value-type="string" calcext:value-type="string">
            <text:p>Dicembre 2023</text:p>
          </table:table-cell>
          <table:table-cell table:style-name="ce9" office:value-type="string" calcext:value-type="string">
            <text:p>12300,00 oltre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5">
          <table:table-cell table:style-name="ce9" office:value-type="string" calcext:value-type="string">
            <text:p>AVV. MARTINA DANESE</text:p>
          </table:table-cell>
          <table:table-cell table:style-name="ce9" office:value-type="string" calcext:value-type="string">
            <text:p>SERVIZIO DI CONSULENZA LEGALE PER L’ANNO 2022/2023</text:p>
          </table:table-cell>
          <table:table-cell table:style-name="ce9" office:value-type="string" calcext:value-type="string">
            <text:p>Z0A37C4A6C</text:p>
          </table:table-cell>
          <table:table-cell table:style-name="ce9" office:value-type="string" calcext:value-type="string">
            <text:p>Ottobre 2022</text:p>
          </table:table-cell>
          <table:table-cell table:style-name="ce9" office:value-type="string" calcext:value-type="string">
            <text:p>Ottobre 2023</text:p>
          </table:table-cell>
          <table:table-cell table:style-name="ce9" office:value-type="string" calcext:value-type="string">
            <text:p>8200,00 oltre a contributo previdenziale e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4">
          <table:table-cell table:style-name="ce9" office:value-type="string" calcext:value-type="string">
            <text:p>STUDIO LEGALE ASSOCIATO FACCIN SANTOLIN</text:p>
          </table:table-cell>
          <table:table-cell table:style-name="ce9" office:value-type="string" calcext:value-type="string">
            <text:p>SERVIZIO PER L’ATTIVITA’ DI CONSULENZA IN MATERIA DI TRASPARENZA.</text:p>
          </table:table-cell>
          <table:table-cell table:style-name="ce9" office:value-type="string" calcext:value-type="string">
            <text:p>Z1F38EE842</text:p>
          </table:table-cell>
          <table:table-cell table:style-name="ce9" office:value-type="string" calcext:value-type="string">
            <text:p>Gennaio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1900,00 oltre a contributo previdenziale e Iva e spese trasferta se fuori sede Società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10">
          <table:table-cell table:style-name="ce9" office:value-type="string" calcext:value-type="string">
            <text:p>IPSLAB SRL</text:p>
          </table:table-cell>
          <table:table-cell table:style-name="ce9" office:value-type="string" calcext:value-type="string">
            <text:p>SERVIZIO DI FUNZIONI  DPO E SERVIZI DI COMPLIANCE IN MATERIA DI GDPR, ACCESSIBILITA’ AGID, RISPETTO DELLE MISURE MINIME DI SICUREZZA DEI SISTEMI INFORMATIVI E GESTIONALI E TRANSIZIONE DIGITALE</text:p>
          </table:table-cell>
          <table:table-cell table:style-name="ce9" office:value-type="string" calcext:value-type="string">
            <text:p>Z3A39460C8</text:p>
          </table:table-cell>
          <table:table-cell table:style-name="ce9" office:value-type="string" calcext:value-type="string">
            <text:p>Gennaio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8000 oltre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4">
          <table:table-cell table:style-name="ce9" office:value-type="string" calcext:value-type="string">
            <text:p>Studio Girardello – dott. Giuseppe Girardello</text:p>
          </table:table-cell>
          <table:table-cell table:style-name="ce9" office:value-type="string" calcext:value-type="string">
            <text:p>INCARICO ODV EX D.LGS. 231/2001</text:p>
          </table:table-cell>
          <table:table-cell table:style-name="ce30" office:value-type="string" calcext:value-type="string">
            <text:p>ZD13946148</text:p>
          </table:table-cell>
          <table:table-cell table:style-name="ce9" office:value-type="string" calcext:value-type="string">
            <text:p>Dicembre 2022</text:p>
          </table:table-cell>
          <table:table-cell table:style-name="ce9" office:value-type="string" calcext:value-type="string">
            <text:p>approvazione Bilancio esercizio 2024</text:p>
          </table:table-cell>
          <table:table-cell table:style-name="ce9" office:value-type="string" calcext:value-type="string">
            <text:p>9.500,00 oltre a IVA e contribut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10">
          <table:table-cell table:style-name="ce9" office:value-type="string" calcext:value-type="string">
            <text:p>dott. Gabriele Soppelsa</text:p>
          </table:table-cell>
          <table:table-cell table:style-name="ce9" office:value-type="string" calcext:value-type="string">
            <text:p>INDAGINE GEOLOGICA E PROPOSTE DI CONSOLIDAMENTO DEL MOVIMENTO FRANOSO VERIFICATOSI SULLA SCARPATA DEL COL MOLIN A MONTE DELLA S.P. 57 “EZZELINA” IN LOCALITA’ ROMANO ALTO DEL COMUNE DI ROMANO D’EZZELINO.</text:p>
          </table:table-cell>
          <table:table-cell table:style-name="ce30" office:value-type="string" calcext:value-type="string">
            <text:p>ZF439A267A</text:p>
          </table:table-cell>
          <table:table-cell table:number-columns-repeated="2" table:style-name="ce9" office:value-type="string" calcext:value-type="string">
            <text:p>Gennaio 2023</text:p>
          </table:table-cell>
          <table:table-cell table:style-name="ce9" office:value-type="string" calcext:value-type="string">
            <text:p>2200 oltre a IVA e contribut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ING. FRANCESCO ZAUPA – ING. STEFANO FRANCESCATO – ING. UMBERTO DALLA COSTA</text:p>
          </table:table-cell>
          <table:table-cell table:style-name="ce9" office:value-type="string" calcext:value-type="string">
            <text:p>SERVIZI DI ARCHITETTURA E INGEGNERIA RELATIVI A “SP 76 VALGADENA. INTERVENTO DI MANUTENZIONE STRAORDINARIA PER IL RISANAMENTO STRUTTURALE, MIGLIORAMENTO FUNZIONALE E IL COMPLETAMENTO DEL SISTEMA DI MONITORAGGIO. COMMESSA 8.2022</text:p>
          </table:table-cell>
          <table:table-cell table:style-name="ce30" office:value-type="float" office:value="9581531184" calcext:value-type="float">
            <text:p>9581531184</text:p>
          </table:table-cell>
          <table:table-cell table:style-name="ce9" office:value-type="string" calcext:value-type="string">
            <text:p>Gennaio 2023</text:p>
          </table:table-cell>
          <table:table-cell table:style-name="ce9" office:value-type="string" calcext:value-type="string">
            <text:p>Giugno 2023</text:p>
          </table:table-cell>
          <table:table-cell table:style-name="ce9" office:value-type="string" calcext:value-type="string">
            <text:p>85500 oltre <text:s/>a IVA e contribut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E 2 B SRL - PADOVA </text:p>
          </table:table-cell>
          <table:table-cell table:style-name="ce9" office:value-type="string" calcext:value-type="string">
            <text:p>SERVIZI ATTINENTI ALL'ARCHITETTURA ED ALL'INGEGNERIA RELATIVI A "SP 349 COSTO. INTERVENTO DI MANUTENZIONE STRAORDINARIA E MIGLIORAMENTO SISMICO DEL PONTE DEI GRANATIERI NEI COMUNI DI CALTRANO E CHIUPPANO”. COMMESSA 13/2022</text:p>
          </table:table-cell>
          <table:table-cell table:style-name="ce9" office:value-type="string" calcext:value-type="string">
            <text:p>9546143E66</text:p>
          </table:table-cell>
          <table:table-cell table:style-name="ce9" office:value-type="string" calcext:value-type="string">
            <text:p>Dicembre 2022</text:p>
          </table:table-cell>
          <table:table-cell table:style-name="ce9" office:value-type="string" calcext:value-type="string">
            <text:p>Maggio 2023</text:p>
          </table:table-cell>
          <table:table-cell table:style-name="ce9" office:value-type="string" calcext:value-type="string">
            <text:p>94600 oltre <text:s/>a IVA e contribut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8">
          <table:table-cell table:style-name="ce9" office:value-type="string" calcext:value-type="string">
            <text:p>L.A.I.R.A. srl</text:p>
          </table:table-cell>
          <table:table-cell table:style-name="ce9" office:value-type="string" calcext:value-type="string">
            <text:p>SERVIZI ATTINENTI ALL'ARCHITETTURA ED ALL'INGEGNERIA RELATIVI A "SP 33 MONTORSINA. LAVORI DI DEMOLIZIONE E RICOSTRUZIONE DEL PONTE SUL TORRENTE POSCOLA. COMMESSA 02/2022"</text:p>
          </table:table-cell>
          <table:table-cell table:style-name="ce30" office:value-type="float" office:value="9545051942" calcext:value-type="float">
            <text:p>9545051942</text:p>
          </table:table-cell>
          <table:table-cell table:style-name="ce9" office:value-type="string" calcext:value-type="string">
            <text:p>Dicembre 2022</text:p>
          </table:table-cell>
          <table:table-cell table:style-name="ce9" office:value-type="string" calcext:value-type="string">
            <text:p>Maggio 2023</text:p>
          </table:table-cell>
          <table:table-cell table:style-name="ce9" office:value-type="string" calcext:value-type="string">
            <text:p>99835,91 oltre a IVA e contribut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9">
          <table:table-cell table:style-name="ce9" office:value-type="string" calcext:value-type="string">
            <text:p>ING. ANDREA PILATI</text:p>
          </table:table-cell>
          <table:table-cell table:style-name="ce9" office:value-type="string" calcext:value-type="string">
            <text:p>SERVIZI ATTINENTI ALL'ARCHITETTURA ED ALL'INGEGNERIA RELATIVI A “SP 31 VALDICHIAMPO. INTERVENTI DI MANUTENZIONE STRAORDINARIA E DI DEMOLIZIONE E RICOSTRUZIONE DI PONTICELLI E RISOLUZIONE DI PROBLEMATICHE VIABILISTICHE E IDRAULICHE. COMMESSA 16/2022”</text:p>
          </table:table-cell>
          <table:table-cell table:style-name="ce30" office:value-type="string" calcext:value-type="string">
            <text:p>972005397A</text:p>
          </table:table-cell>
          <table:table-cell table:style-name="ce9" office:value-type="string" calcext:value-type="string">
            <text:p>Marzo 2023</text:p>
          </table:table-cell>
          <table:table-cell table:style-name="ce9" office:value-type="string" calcext:value-type="string">
            <text:p>Marzo 2024</text:p>
          </table:table-cell>
          <table:table-cell table:style-name="ce9" office:value-type="string" calcext:value-type="string">
            <text:p>42363,39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8">
          <table:table-cell table:style-name="ce9" office:value-type="string" calcext:value-type="string">
            <text:p>ING. PIERGIORGIO CASTELAR</text:p>
          </table:table-cell>
          <table:table-cell table:style-name="ce9" office:value-type="string" calcext:value-type="string">
            <text:p>SERVIZI ATTINENTI ALL'ARCHITETTURA ED ALL'INGEGNERIA RELATIVI AI LAVORI SS.PP. VARIE: MANUTENZIONE STRAORDINARIA E ADEGUAMENTO DISPOSITIVI DI RITENUTA STRADALI AREE SUD - OVEST ANNO 2023</text:p>
          </table:table-cell>
          <table:table-cell table:style-name="ce30" office:value-type="string" calcext:value-type="string">
            <text:p>ZE53ABFB6B</text:p>
          </table:table-cell>
          <table:table-cell table:style-name="ce9" office:value-type="string" calcext:value-type="string">
            <text:p>Maggio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32500,00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8">
          <table:table-cell table:style-name="ce9" office:value-type="string" calcext:value-type="string">
            <text:p>ING. PIETRO VANZO</text:p>
          </table:table-cell>
          <table:table-cell table:style-name="ce9" office:value-type="string" calcext:value-type="string">
            <text:p>SERVIZI ATTINENTI ALL'ARCHITETTURA ED ALL'INGEGNERIA RELATIVI A “INSTALLAZIONE DI UN PONTE PROVVISORIO CICLO PEDONALE, NEL COMUNE DI LONGARE” COMMESSA 18/2019. </text:p>
          </table:table-cell>
          <table:table-cell table:style-name="ce30" office:value-type="string" calcext:value-type="string">
            <text:p>Z9D3BBB56D</text:p>
          </table:table-cell>
          <table:table-cell table:style-name="ce9" office:value-type="string" calcext:value-type="string">
            <text:p>Giugno 2023</text:p>
          </table:table-cell>
          <table:table-cell table:style-name="ce9" office:value-type="string" calcext:value-type="string">
            <text:p>Dicembre 2023</text:p>
          </table:table-cell>
          <table:table-cell table:style-name="ce9" office:value-type="string" calcext:value-type="string">
            <text:p>13800,00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>
            <text:p>avv. GIOVANNI FERASIN</text:p>
          </table:table-cell>
          <table:table-cell table:style-name="ce9" office:value-type="string" calcext:value-type="string">
            <text:p>CONSULENZA LEGALE 2023 – 2024, COMPRENSIVO DI SERVIZIO DI AGGIORNAMENTO, REVISIONE, MONITORAGGIO, SUPPORTO, COORDINAMENTO CON L’ORGANISMO DI VIGILANZA E FORMAZIONE RELATIVO AL MODELLO DI ORGANIZZAZIONE, GESTIONE E CONTROLLO EX D.LGS 231/2001</text:p>
          </table:table-cell>
          <table:table-cell table:style-name="ce30" office:value-type="string" calcext:value-type="string">
            <text:p>Z613C7024E</text:p>
          </table:table-cell>
          <table:table-cell table:style-name="ce9" office:value-type="string" calcext:value-type="string">
            <text:p>Ottobre 2023</text:p>
          </table:table-cell>
          <table:table-cell table:style-name="ce9" office:value-type="string" calcext:value-type="string">
            <text:p>Settembre 2024</text:p>
          </table:table-cell>
          <table:table-cell table:style-name="ce9" office:value-type="string" calcext:value-type="string">
            <text:p>13200 <text:s/>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8">
          <table:table-cell table:style-name="ce9" office:value-type="string" calcext:value-type="string">
            <text:p>ING. ELIO TRESSI</text:p>
          </table:table-cell>
          <table:table-cell table:style-name="ce9" office:value-type="string" calcext:value-type="string">
            <text:p>SERVIZIO DI COLLAUDO STATICO RELATIVO A "LAVORI DI MANUTENZIONE STRAORDINARIA DEL PONTE LUNGO LA SP 7 LIONA AL KM 3+710 IN COMUNE DI AGUGLIARO – COMMESSA <text:s/>06/2021"</text:p>
          </table:table-cell>
          <table:table-cell table:style-name="ce30" office:value-type="string" calcext:value-type="string">
            <text:p>Z2A3D13141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Ottobre 2024</text:p>
          </table:table-cell>
          <table:table-cell table:style-name="ce9" office:value-type="string" calcext:value-type="string">
            <text:p>5676,59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11">
          <table:table-cell table:style-name="ce9" office:value-type="string" calcext:value-type="string">
            <text:p>ING. ELIO TRESSI</text:p>
          </table:table-cell>
          <table:table-cell table:style-name="ce9" office:value-type="string" calcext:value-type="string">
            <text:p>SERVIZIO DI COLLAUDO STATICO RELATIVO A "DEMOLIZIONE E RICOSTRUZIONE DEL PONTE LUNGO LA SP 9 SAIANEGA – COMMESSA <text:s/>06/2022"</text:p>
          </table:table-cell>
          <table:table-cell table:style-name="ce30" office:value-type="string" calcext:value-type="string">
            <text:p>Z543D131CA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Ottobre 2024</text:p>
          </table:table-cell>
          <table:table-cell table:style-name="ce9" office:value-type="string" calcext:value-type="string">
            <text:p>2417,21 oltre a Iva e oneri previdenziali</text:p>
          </table:table-cell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9" office:value-type="string" calcext:value-type="string">
            <text:p>VITRE STUDIO SRL – ing. Matteo Munari</text:p>
          </table:table-cell>
          <table:table-cell table:style-name="ce9" office:value-type="string" calcext:value-type="string">
            <text:p>SERVIZI ATTINENTI ALL'ARCHITETTURA ED ALL'INGEGNERIA RELATIVI AI LAVORI DENOMINATI: ”LAVORI DI RIFACIMENTO DEI SISTEMI DI PISTA ED ADEGUAMENTO AL S.E.T. DEL CASELLO DI ESAZIONE DEL TUNNEL SCHIO-VALDAGNO” – OM 28/2020</text:p>
          </table:table-cell>
          <table:table-cell table:style-name="ce30" office:value-type="string" calcext:value-type="string">
            <text:p>A0439763F8</text:p>
          </table:table-cell>
          <table:table-cell table:style-name="ce9" office:value-type="string" calcext:value-type="string">
            <text:p>Gennaio 2024</text:p>
          </table:table-cell>
          <table:table-cell table:style-name="ce9" office:value-type="string" calcext:value-type="string">
            <text:p>Febbraio 2025</text:p>
          </table:table-cell>
          <table:table-cell table:style-name="ce9" office:value-type="string" calcext:value-type="string">
            <text:p>53671,7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9" office:value-type="string" calcext:value-type="string">
            <text:p>geom. Luca Pianalto</text:p>
          </table:table-cell>
          <table:table-cell table:style-name="ce9" office:value-type="string" calcext:value-type="string">
            <text:p>TUNNEL SCHIO-VALDAGNO. FORNITURA E POSA IN OPERA SEGNALETICA DI EMERGENZA E DI EVACUAZIONE – OM 22/2022.</text:p>
          </table:table-cell>
          <table:table-cell table:style-name="ce30" office:value-type="string" calcext:value-type="string">
            <text:p>Z9A3CA9F8B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Gennaio 2024</text:p>
          </table:table-cell>
          <table:table-cell table:style-name="ce9" office:value-type="string" calcext:value-type="string">
            <text:p>11307,15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10">
          <table:table-cell table:style-name="ce9" office:value-type="string" calcext:value-type="string">
            <text:p>ing. Enrico Guardini</text:p>
          </table:table-cell>
          <table:table-cell table:style-name="ce9" office:value-type="string" calcext:value-type="string">
            <text:p>AFFIDAMENTO DI SERVIZI DI INGEGNERIA”LAVORI DI MANUTENZIONE STRAORDINARIA DI N. 2 PONTI LUNGO LA SP 84 SAN PIETRO AL KM 5+500 E LUNGO LA SP 84 DIR AL KM 1+270 IN COMUNE DI VALDASTICO - COMMESSA 16/2023</text:p>
          </table:table-cell>
          <table:table-cell table:style-name="ce30" office:value-type="string" calcext:value-type="string">
            <text:p>A035938709 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63196,69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ing. Bianca Maria Vitelletti</text:p>
          </table:table-cell>
          <table:table-cell table:style-name="ce9" office:value-type="string" calcext:value-type="string">
            <text:p>AFFIDAMENTO DI SERVIZI ATTINENTI ALL'ARCHITETTURA ED ALL'INGEGNERIA RELATIVI AI LAVORI DENOMINATI: <text:s/>”S.P. 18 FAVORITA. LAVORI DI MANUTENZIONE STRAORDINARIA DI N. 2 PONTI AL KM 0+000 E AL KM 0+080 IN COMUNE DI SAREGO - COMMESSA 13/2023</text:p>
          </table:table-cell>
          <table:table-cell table:style-name="ce30" office:value-type="string" calcext:value-type="string">
            <text:p>A03824DDEE</text:p>
          </table:table-cell>
          <table:table-cell table:style-name="ce9" office:value-type="string" calcext:value-type="string">
            <text:p>Dicembre 2023</text:p>
          </table:table-cell>
          <table:table-cell table:style-name="ce9" office:value-type="string" calcext:value-type="string">
            <text:p>Aprile 2024</text:p>
          </table:table-cell>
          <table:table-cell table:style-name="ce9" office:value-type="string" calcext:value-type="string">
            <text:p>50436,75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ing. Elena Bustreo</text:p>
          </table:table-cell>
          <table:table-cell table:style-name="ce9" office:value-type="string" calcext:value-type="string">
            <text:p>AFFIDAMENTO DI SERVIZI ATTINENTI ALL'ARCHITETTURA ED ALL'INGEGNERIA RELATIVI AI LAVORI DENOMINATI: “REALIZZAZIONE BARRIERA PARAMASSI A PROTEZIONE DELLA STRADA PROVINCIALE 76 VALGADENA ALL'ALTEZZA DEL KM 17+400 IN COMUNE DI FOZA”</text:p>
          </table:table-cell>
          <table:table-cell table:style-name="ce30" office:value-type="string" calcext:value-type="string">
            <text:p>Z2B3D9AA52</text:p>
          </table:table-cell>
          <table:table-cell table:style-name="ce9" office:value-type="string" calcext:value-type="string">
            <text:p>Dicembre 2023</text:p>
          </table:table-cell>
          <table:table-cell table:style-name="ce9" office:value-type="string" calcext:value-type="string">
            <text:p>Aprile 2024</text:p>
          </table:table-cell>
          <table:table-cell table:style-name="ce9" office:value-type="string" calcext:value-type="string">
            <text:p>25614,02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ing. Marco Milani</text:p>
          </table:table-cell>
          <table:table-cell table:style-name="ce9" office:value-type="string" calcext:value-type="string">
            <text:p>AFFIDAMENTO SERVIZIO INGEGNARIALAVORI DI MANUTENZIONE STRAORDINARIA E RICOSTRUZIONE DI N. 2 PONTI LUNGO LA SP 72 FRATELLANZA AL KM 32+700 IN COMUNE DI ASIAGO E LUNGO LA SP 73 CAMPESANA VALVECCHIA AL KM 13+900 IN COMUNE DI VALBRENTA - COMMESSA 12/2023</text:p>
          </table:table-cell>
          <table:table-cell table:style-name="ce30" office:value-type="string" calcext:value-type="string">
            <text:p>A03189C5CC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<text:span text:style-name="T2">79.932,08</text:span><text:span text:style-name="T3"> </text:span><text:span text:style-name="T4">oltre a Iva e oneri previdenziali</text:span>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10">
          <table:table-cell table:style-name="ce9" office:value-type="string" calcext:value-type="string">
            <text:p>ing. Dario Bettella – Studio4P</text:p>
          </table:table-cell>
          <table:table-cell table:style-name="ce9" office:value-type="string" calcext:value-type="string">
            <text:p>AFFIDAMENTO DI SERVIZI ATTINENTI ALL'ARCHITETTURA ED ALL'INGEGNERIA RELATIVI AI LAVORI “SP 45 PASSO ZOVO: MESSA IN SICUREZZA DEL CIGLIO DI VALLE DI ALCUNI TRATTI DI SP DAL KM 0+000 AL KM 3+000”</text:p>
          </table:table-cell>
          <table:table-cell table:style-name="ce30" office:value-type="string" calcext:value-type="string">
            <text:p>A033031BAE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55.984,1 oltre a Iva e oneri previdenziali 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Studio Tecnico Crosara Ballerini ingegneri</text:p>
          </table:table-cell>
          <table:table-cell table:style-name="ce9" office:value-type="string" calcext:value-type="string">
            <text:p>AFFIDAMENTO DI SERVIZI ATTINENTI ALL'ARCHITETTURA ED ALL'INGEGNERIA RELATIVI AI LAVORI DENOMINATI: SP 93 ARZIGNANESE. MANUTENZIONE STRAORDINARIA DEL PONTE SUL FIUME GUA’ NEL COMUNE DI ARZIGNANO - COMMESSA 14/2022</text:p>
          </table:table-cell>
          <table:table-cell table:style-name="ce30" office:value-type="string" calcext:value-type="string">
            <text:p>Z413D7883F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39.663,98 oltre agli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8">
          <table:table-cell table:style-name="ce9" office:value-type="string" calcext:value-type="string">
            <text:p>ing. Maurizio Schiavo</text:p>
          </table:table-cell>
          <table:table-cell table:style-name="ce9" office:value-type="string" calcext:value-type="string">
            <text:p>AFFIDAMENTO SERVIZI DI INGEGNERIA LAVORI DI MANUTENZIONE STRAORDINARIA E RICOSTRUZIONE DEL PONTE LUNGO LA SP 65 TRETTO AL KM 1+650 IN COMUNE DI SANTORSO - COMMESSA 11/2023</text:p>
          </table:table-cell>
          <table:table-cell table:style-name="ce30" office:value-type="string" calcext:value-type="string">
            <text:p>A0358766F1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€ 76.100,00 oltre agli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STUDIO ITA DI ING. ELISA MANIEZZO</text:p>
          </table:table-cell>
          <table:table-cell table:style-name="ce9" office:value-type="string" calcext:value-type="string">
            <text:p>AFFIDAMENTO DI SERVIZI ATTINENTI ALL'ARCHITETTURA ED ALL'INGEGNERIA RELATIVI AI LAVORI: <text:s/>”LAVORI DI MANUTENZIONE STRAORDINARIA DI N. 2 PONTI LUNGO LA SP 350 VALDASTICO AL KM 48+100 IN COMUNE DI ARSIERO E AL KM 34+620 IN COMUNE DI LASTEBASSE</text:p>
          </table:table-cell>
          <table:table-cell table:style-name="ce30" office:value-type="string" calcext:value-type="string">
            <text:p>Z7B3D78C1D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38.913,92 oltre agli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VS Studio Associato</text:p>
          </table:table-cell>
          <table:table-cell table:style-name="ce9" office:value-type="string" calcext:value-type="string">
            <text:p>SERVIZI DI ARCHITETTURA E INGEGNERIA PER I LAVORI DENOMINATI: LAVORI DI MANUTENZIONE STRAORDINARIA DEL PONTE SUL TORRENTE OROLO LUNGO LA SP 46 PASUBIO AL KM 6+728 IN COMUNE DI COSTABISSARA. COMMESSA 17/2023.CUP: G37H20001780001</text:p>
          </table:table-cell>
          <table:table-cell table:style-name="ce30" office:value-type="string" calcext:value-type="string">
            <text:p>B0B1B663FB</text:p>
          </table:table-cell>
          <table:table-cell table:style-name="ce9" office:value-type="string" calcext:value-type="string">
            <text:p>Giugno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71081,60 oltre agli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10">
          <table:table-cell table:style-name="ce9" office:value-type="string" calcext:value-type="string">
            <text:p>ing. Claudio Faccio</text:p>
          </table:table-cell>
          <table:table-cell table:style-name="ce9" office:value-type="string" calcext:value-type="string">
            <text:p>AFFIDAMENTO DI SERVIZI ATTINENTI ALL'ARCHITETTURA ED ALL'INGEGNERIA ”LAVORI DI MANUTENZIONE STRAORDINARIA DI N° 2 PONTI LUNGO LA SP 121 GASPARONA AL KM 2+920 IN COMUNE DI SARCEDO E LUNGO LA SP 124 PRIABONA AL KM 9+215 I</text:p>
          </table:table-cell>
          <table:table-cell table:style-name="ce30" office:value-type="string" calcext:value-type="string">
            <text:p>B0B1A42304</text:p>
          </table:table-cell>
          <table:table-cell table:style-name="ce9" office:value-type="string" calcext:value-type="string">
            <text:p>Maggio 2023</text:p>
          </table:table-cell>
          <table:table-cell table:style-name="ce9" office:value-type="string" calcext:value-type="string">
            <text:p>Ottobre 2024</text:p>
          </table:table-cell>
          <table:table-cell table:style-name="ce9" office:value-type="string" calcext:value-type="string">
            <text:p>71500,00 oltre agli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ing. Davide Gonzato</text:p>
          </table:table-cell>
          <table:table-cell table:style-name="ce9" office:value-type="string" calcext:value-type="string">
            <text:p>SERVIZI ATTINENTI ALL'ARCHITETTURA ED ALL'INGEGNERIA – COLLAUDO TECNICO AMMINISTRATIVO E STATICO RELATIVO AI LAVORI DENOMINATI:“ALLARGAMENTO DELLA S.P. 349 COSTO, TRATTI VARI TRA TRESCHE’ CONCA E CANOVE IN COMUNE DI ROANA” COMMESSA 16/2019”.</text:p>
          </table:table-cell>
          <table:table-cell table:style-name="ce30" office:value-type="string" calcext:value-type="string">
            <text:p>B189550984</text:p>
          </table:table-cell>
          <table:table-cell table:style-name="ce9" office:value-type="string" calcext:value-type="string">
            <text:p>Maggio 2023</text:p>
          </table:table-cell>
          <table:table-cell table:style-name="ce9" office:value-type="string" calcext:value-type="string">
            <text:p>Settembre 2024</text:p>
          </table:table-cell>
          <table:table-cell table:style-name="ce9" office:value-type="string" calcext:value-type="string">
            <text:p>9649,53 oltre agli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10">
          <table:table-cell table:style-name="ce7" office:value-type="string" calcext:value-type="string">
            <text:p>SIGNORELLI EVASO MONCALVO ING. ASSOCIATI</text:p>
          </table:table-cell>
          <table:table-cell table:style-name="ce7" office:value-type="string" calcext:value-type="string">
            <text:p>LAVORI DI MANUTENZIONE STRAORDINARIA E RICOSTRUZIONE DI N. 2 PONTI LUNGO LA SP 248 SCHIAVONESCA MAROSTICANA AL KM 15+336 E AL KM 17+240 IN COMUNE DI SANDRIGO - COMMESSA 05/2024 <text:s text:c="15"/>CUP: G57H20001460001</text:p>
          </table:table-cell>
          <table:table-cell table:style-name="ce25" office:value-type="string" calcext:value-type="string">
            <text:p>B43AF3C480</text:p>
          </table:table-cell>
          <table:table-cell table:style-name="ce28" office:value-type="string" calcext:value-type="string">
            <text:p>Novembre 2024</text:p>
          </table:table-cell>
          <table:table-cell table:style-name="ce28" office:value-type="string" calcext:value-type="string">
            <text:p>Aprile 2025</text:p>
          </table:table-cell>
          <table:table-cell table:style-name="ce35" office:value-type="string" calcext:value-type="string">
            <text:p>77872,94 <text:s/>oltre agli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7" office:value-type="string" calcext:value-type="string">
            <text:p>ing. Devis Sonda</text:p>
          </table:table-cell>
          <table:table-cell table:style-name="ce17" office:value-type="string" calcext:value-type="string">
            <text:p>AFFIDAMENTO DI SERVIZI ATTINENTI ALL'ARCHITETTURA ED ALL'INGEGNERIA: SP 76 VALGADENA. INTERVENTO DI MANUTENZIONE STRAORDINARIA PER IL RISANAMENTO STRUTTURALE, MIGLIORAMENTO FUNZIONALE E IL COMPLETAMENTO DEL SISTEMA DI MONITORAGGIO</text:p>
          </table:table-cell>
          <table:table-cell table:style-name="ce25" office:value-type="string" calcext:value-type="string">
            <text:p>B52D166433</text:p>
          </table:table-cell>
          <table:table-cell table:style-name="ce28" office:value-type="string" calcext:value-type="string">
            <text:p>Aprile 2025</text:p>
          </table:table-cell>
          <table:table-cell table:style-name="ce28" office:value-type="string" calcext:value-type="string">
            <text:p>Giugno 2025</text:p>
          </table:table-cell>
          <table:table-cell table:style-name="ce35" office:value-type="string" calcext:value-type="string">
            <text:p>53618,44 oltre a spese, oneri accessori, oneri previdenziali ed IVA </text:p>
          </table:table-cell>
          <table:table-cell table:style-name="ce7" office:value-type="string" calcext:value-type="string">
            <text:p>Affidamento Diretto</text:p>
          </table:table-cell>
          <table:table-cell table:style-name="ce45"/>
          <table:table-cell table:number-columns-repeated="1016"/>
        </table:table-row>
        <table:table-row table:style-name="ro10">
          <table:table-cell table:style-name="ce7" office:value-type="string" calcext:value-type="string">
            <text:p>MIYAMOTO HERITAGE SRL</text:p>
            <text:p/>
          </table:table-cell>
          <table:table-cell table:style-name="ce17" office:value-type="string" calcext:value-type="string">
            <text:p>AFFIDAMENTO DI SERVIZI ATTINENTI ALL'ARCHITETTURA ED ALL'INGEGNERIA RELATIVI AI LAVORI DENOMINATI: LAVORI DI MANUTENZIONE STRAORDINARIA DEL PONTE SULL'ASTICO LUNGO LA SP 116 CALTRANO AL KM 7+000 IN COMUNE DI CALTRANO</text:p>
          </table:table-cell>
          <table:table-cell table:style-name="ce25" office:value-type="string" calcext:value-type="string">
            <text:p>B52CE31EAD</text:p>
          </table:table-cell>
          <table:table-cell table:style-name="ce28" office:value-type="string" calcext:value-type="string">
            <text:p>Gennaio 2025</text:p>
          </table:table-cell>
          <table:table-cell table:style-name="ce28" office:value-type="string" calcext:value-type="string">
            <text:p>Giugno 2025</text:p>
          </table:table-cell>
          <table:table-cell table:style-name="ce35" office:value-type="string" calcext:value-type="string">
            <text:p>55759,86 oltre a oneri previdenziali ed IVA </text:p>
          </table:table-cell>
          <table:table-cell table:style-name="ce7" office:value-type="string" calcext:value-type="string">
            <text:p>Affidamento Diretto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string" calcext:value-type="string">
            <text:p>ARCH. ING. DAVIDE VELLER </text:p>
          </table:table-cell>
          <table:table-cell table:style-name="ce17" office:value-type="string" calcext:value-type="string">
            <text:p>COORDINAMENTO PER LA SICUREZZA IN FASE DI PROGETTAZIONE ED ESECUZIONE, DELL'INTERVENTO DENOMINATO: “LAVORI DI ORDINARIA MANUTENZIONE DELLA SEGNALETICA ORIZZONTALE IN VERNICE SPARTITRAFFICO RIFRANGENTE, STRADE VARIE DELLA PROVINCIA DI VICENZA</text:p>
          </table:table-cell>
          <table:table-cell table:style-name="ce25" office:value-type="string" calcext:value-type="string">
            <text:p>B6DEDA59E4</text:p>
          </table:table-cell>
          <table:table-cell table:style-name="ce28" office:value-type="string" calcext:value-type="string">
            <text:p>Maggio 2025</text:p>
          </table:table-cell>
          <table:table-cell table:style-name="ce28" office:value-type="string" calcext:value-type="string">
            <text:p>Dicembre 2025</text:p>
          </table:table-cell>
          <table:table-cell table:style-name="ce35" office:value-type="string" calcext:value-type="string">
            <text:p>5998,04 oltre a oneri previdenziali e IVA</text:p>
          </table:table-cell>
          <table:table-cell table:style-name="ce7" office:value-type="string" calcext:value-type="string">
            <text:p>Affidamento Diretto</text:p>
          </table:table-cell>
          <table:table-cell table:style-name="ce45"/>
          <table:table-cell table:number-columns-repeated="1016"/>
        </table:table-row>
        <table:table-row table:style-name="ro4">
          <table:table-cell table:style-name="ce7" office:value-type="string" calcext:value-type="string">
            <text:p>DOTT. MARIO ZOGGIA</text:p>
          </table:table-cell>
          <table:table-cell table:style-name="ce17" office:value-type="string" calcext:value-type="string">
            <text:p>SERVIZIO DI ASSISTENZA FISCALE E TRIBUTARIA PER LA SOCIETA’ VI.ABILITA’ SRL PER IL TRIENNIO 2025-2028</text:p>
          </table:table-cell>
          <table:table-cell table:style-name="ce25" office:value-type="string" calcext:value-type="string">
            <text:p>B6FC043A73</text:p>
          </table:table-cell>
          <table:table-cell table:style-name="ce28" office:value-type="string" calcext:value-type="string">
            <text:p>Maggio 2025</text:p>
          </table:table-cell>
          <table:table-cell table:style-name="ce28" office:value-type="string" calcext:value-type="string">
            <text:p>Maggio 2028</text:p>
          </table:table-cell>
          <table:table-cell table:style-name="ce35" office:value-type="string" calcext:value-type="string">
            <text:p>21.000,00 oltre a oneri previdenziali e IVA</text:p>
          </table:table-cell>
          <table:table-cell table:style-name="ce7" office:value-type="string" calcext:value-type="string">
            <text:p>Affidamento Diretto</text:p>
          </table:table-cell>
          <table:table-cell table:style-name="ce45"/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-BoldMT" svg:font-family="Arial-Bold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2cm" fo:margin-left="0.437cm" fo:margin-right="0.801cm" style:shadow="none" fo:background-color="transparent" style:scale-to="8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 style:data-style-name="N2" text:time-value="10:56:24.3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2-17T12:08:42.968000000</meta:creation-date>
    <meta:generator>LibreOffice/24.8.6.2$Windows_X86_64 LibreOffice_project/6d98ba145e9a8a39fc57bcc76981d1fb1316c60c</meta:generator>
    <dc:date>2025-05-27T11:27:14.652000000</dc:date>
    <meta:editing-duration>P2DT7H47M15S</meta:editing-duration>
    <meta:editing-cycles>301</meta:editing-cycles>
    <meta:document-statistic meta:table-count="1" meta:cell-count="405" meta:object-count="0"/>
  </office:meta>
</office:document-meta>
</file>