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6cm"/>
    </style:style>
    <style:style style:name="co2" style:family="table-column">
      <style:table-column-properties fo:break-before="auto" style:column-width="3.066cm"/>
    </style:style>
    <style:style style:name="co3" style:family="table-column">
      <style:table-column-properties fo:break-before="auto" style:column-width="4.314cm"/>
    </style:style>
    <style:style style:name="co4" style:family="table-column">
      <style:table-column-properties fo:break-before="auto" style:column-width="7.828cm"/>
    </style:style>
    <style:style style:name="co5" style:family="table-column">
      <style:table-column-properties fo:break-before="auto" style:column-width="3.702cm"/>
    </style:style>
    <style:style style:name="co6" style:family="table-column">
      <style:table-column-properties fo:break-before="auto" style:column-width="9.008cm"/>
    </style:style>
    <style:style style:name="co7" style:family="table-column">
      <style:table-column-properties fo:break-before="auto" style:column-width="9.633cm"/>
    </style:style>
    <style:style style:name="co8" style:family="table-column">
      <style:table-column-properties fo:break-before="auto" style:column-width="3.207cm"/>
    </style:style>
    <style:style style:name="co9" style:family="table-column">
      <style:table-column-properties fo:break-before="auto" style:column-width="2.475cm"/>
    </style:style>
    <style:style style:name="co10" style:family="table-column">
      <style:table-column-properties fo:break-before="auto" style:column-width="4.71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2.06cm" fo:break-before="auto" style:use-optimal-row-height="true"/>
    </style:style>
    <style:style style:name="ro2" style:family="table-row">
      <style:table-row-properties style:row-height="1.252cm" fo:break-before="auto" style:use-optimal-row-height="true"/>
    </style:style>
    <style:style style:name="ro3" style:family="table-row">
      <style:table-row-properties style:row-height="2.464cm" fo:break-before="auto" style:use-optimal-row-height="true"/>
    </style:style>
    <style:style style:name="ro4" style:family="table-row">
      <style:table-row-properties style:row-height="1.656cm" fo:break-before="auto" style:use-optimal-row-height="true"/>
    </style:style>
    <style:style style:name="ro5" style:family="table-row">
      <style:table-row-properties style:row-height="4.484cm" fo:break-before="auto" style:use-optimal-row-height="true"/>
    </style:style>
    <style:style style:name="ro6" style:family="table-row">
      <style:table-row-properties style:row-height="2.868cm" fo:break-before="auto" style:use-optimal-row-height="true"/>
    </style:style>
    <style:style style:name="ro7" style:family="table-row">
      <style:table-row-properties style:row-height="3.272cm" fo:break-before="auto" style:use-optimal-row-height="true"/>
    </style:style>
    <style:style style:name="ro8" style:family="table-row">
      <style:table-row-properties style:row-height="2.517cm" fo:break-before="auto" style:use-optimal-row-height="false"/>
    </style:style>
    <style:style style:name="ro9" style:family="table-row">
      <style:table-row-properties style:row-height="2.353cm" fo:break-before="auto" style:use-optimal-row-height="false"/>
    </style:style>
    <style:style style:name="ro10" style:family="table-row">
      <style:table-row-properties style:row-height="5.715cm" fo:break-before="auto" style:use-optimal-row-height="tru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66ff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4" table:default-cell-style-name="Default"/>
        <table:table-row table:style-name="ro1">
          <table:table-cell office:value-type="string" calcext:value-type="string">
            <text:p>Struttura proponente</text:p>
          </table:table-cell>
          <table:table-cell office:value-type="string" calcext:value-type="string">
            <text:p>CIG</text:p>
          </table:table-cell>
          <table:table-cell table:style-name="ce3" office:value-type="string" calcext:value-type="string">
            <text:p>Scelta contraente</text:p>
          </table:table-cell>
          <table:table-cell table:style-name="ce3" office:value-type="string" calcext:value-type="string">
            <text:p>Oggetto del bando</text:p>
          </table:table-cell>
          <table:table-cell table:style-name="ce3" office:value-type="string" calcext:value-type="string">
            <text:p>Determinazione a contrarre (link)</text:p>
          </table:table-cell>
          <table:table-cell table:style-name="ce3" office:value-type="string" calcext:value-type="string">
            <text:p>Elenco operatori invitati (per le procedure aperte l'elenco dei partecipanti è pubblicato a conclusione della gara)</text:p>
          </table:table-cell>
          <table:table-cell table:style-name="ce3" office:value-type="string" calcext:value-type="string">
            <text:p>Aggiudicatario</text:p>
          </table:table-cell>
          <table:table-cell table:style-name="ce3" office:value-type="string" calcext:value-type="string">
            <text:p>Importo di aggiudicazione</text:p>
          </table:table-cell>
          <table:table-cell table:style-name="ce3" office:value-type="string" calcext:value-type="string">
            <text:p>Tempi di completamento opera o fornitura o servizio</text:p>
          </table:table-cell>
          <table:table-cell table:style-name="ce3" office:value-type="string" calcext:value-type="string">
            <text:p>Importo somme liquidate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4673353FE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LAVORI DI MANUTENZIONE STRAORDINARIA DI N. 4 SOVRAPPASSI LUNGO LA SP 349 VAR. - COMMESSA 19/2022</text:p>
          </table:table-cell>
          <table:table-cell office:value-type="string" calcext:value-type="string">
            <text:p>94673353FE</text:p>
          </table:table-cell>
          <table:table-cell table:number-columns-repeated="2" office:value-type="string" calcext:value-type="string">
            <text:p>SICE SRL COSTRUZIONI E RESTAURI - ARAGONA (AG) - 02182210845</text:p>
          </table:table-cell>
          <table:table-cell office:value-type="string" calcext:value-type="string">
            <text:p>209.355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171.065,19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439A267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DAGINE GEOLOGICA E PROPOSTE DI CONSOLIDAMENTO DEL MOVIMENTO FRANOSO VERIFICATOSI SULLA SCARPATA DEL COL MOLIN A MONTE DELLA S.P. 57 “EZZELINA” IN LOCALITA’ ROMANO ALTO DEL COMUNE DI ROMANO D’EZZELINO.</text:p>
          </table:table-cell>
          <table:table-cell office:value-type="string" calcext:value-type="string">
            <text:p>lett/contratto prot. 901_2023</text:p>
          </table:table-cell>
          <table:table-cell table:number-columns-repeated="2" office:value-type="string" calcext:value-type="string">
            <text:p>SOPPELSA DOTT. GEOL. GABRIELE - BASSANO DEL GRAPPA - 01283540241</text:p>
          </table:table-cell>
          <table:table-cell office:value-type="string" calcext:value-type="string">
            <text:p>2.200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B39DA5C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BONIFICA DA ORDIGNI ESPLOSIVI RESIDUATI BELLICI.</text:p>
          </table:table-cell>
          <table:table-cell office:value-type="string" calcext:value-type="string">
            <text:p>N. 04 DEL 07/02/2023</text:p>
          </table:table-cell>
          <table:table-cell table:number-columns-repeated="2" office:value-type="string" calcext:value-type="string">
            <text:p>MULTI SERVICES SRL - 04415910282</text:p>
          </table:table-cell>
          <table:table-cell office:value-type="string" calcext:value-type="string">
            <text:p>23.700,00 €</text:p>
          </table:table-cell>
          <table:table-cell office:value-type="string" calcext:value-type="string">
            <text:p>15/05/2023</text:p>
          </table:table-cell>
          <table:table-cell office:value-type="string" calcext:value-type="string">
            <text:p>21.7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039F50D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CONSUMO - ZON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DIN CENTRO ACQUISTI - 02295230243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927,6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D39F6F9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RANDIS SRL - 03990470241</text:p>
          </table:table-cell>
          <table:table-cell office:value-type="string" calcext:value-type="string">
            <text:p>52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52,72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63A124C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ANNO 2023 IMPIANTO DI POMPAGGIO ACQUE METEORICHE SOTTOPASSO STRADA PROVINCIALE DI QUINTO VICENTIN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ECNO - ELETTRA ACQUE SRL - 01797810247</text:p>
          </table:table-cell>
          <table:table-cell office:value-type="string" calcext:value-type="string">
            <text:p>90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45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63B78F7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I CONFERMA L’ORDINE PER ACQUISTI FINO AL RAGGIUNGIMENTO DI € 3000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CA SRL - 00208340240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2.990,74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53C19A9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PER REVISIONE PERIODICA SU RENULT MASTER TARGATO FW898HK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PERUZZO SRL - 03116720248</text:p>
          </table:table-cell>
          <table:table-cell office:value-type="string" calcext:value-type="string">
            <text:p>499,00 €</text:p>
          </table:table-cell>
          <table:table-cell office:value-type="string" calcext:value-type="string">
            <text:p>31/10/2023</text:p>
          </table:table-cell>
          <table:table-cell office:value-type="string" calcext:value-type="string">
            <text:p>499,73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E3CA6B4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EALIZZAZIONE DI TELO IN PVC DI CIRCA 680 GR/MQ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ARON LUIGI - 02265510244</text:p>
          </table:table-cell>
          <table:table-cell office:value-type="string" calcext:value-type="string">
            <text:p>370,00 €</text:p>
          </table:table-cell>
          <table:table-cell office:value-type="string" calcext:value-type="string">
            <text:p>30/11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F3CBE34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I CONFERMA L’ORDINE DI FORNITURA DI MINUTERIA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LINO &amp; C. S.N.C. - 01316050242</text:p>
          </table:table-cell>
          <table:table-cell office:value-type="string" calcext:value-type="string">
            <text:p>143,00 €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143,45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93DA611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DOBLO'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SRL - 04015650247</text:p>
          </table:table-cell>
          <table:table-cell office:value-type="string" calcext:value-type="string">
            <text:p>360,00 €</text:p>
          </table:table-cell>
          <table:table-cell office:value-type="string" calcext:value-type="string">
            <text:p>28/02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D3DB4AF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D.P. ANTICADUTA E DI POSIZIONAMENTO PER LAVORI SU FUN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ERTICAL SPORT SRL - 02073010221</text:p>
          </table:table-cell>
          <table:table-cell office:value-type="string" calcext:value-type="string">
            <text:p>396,00 €</text:p>
          </table:table-cell>
          <table:table-cell office:value-type="string" calcext:value-type="string">
            <text:p>28/02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VI.ABILITA' - SETTORE TECNICO OPERATIVO</text:p>
          </table:table-cell>
          <table:table-cell table:style-name="ce8" office:value-type="string" calcext:value-type="string">
            <text:p>9588798E6B</text:p>
          </table:table-cell>
          <table:table-cell table:style-name="ce8" office:value-type="string" calcext:value-type="string">
            <text:p>01-PROCEDURA APERTA</text:p>
          </table:table-cell>
          <table:table-cell table:style-name="ce8" office:value-type="string" calcext:value-type="string">
            <text:p>SS.PP. VARIE - LAVORI DI MANUTENZIONE STRAORDINARIA DELLE PAVIMENTAZIONI STRADALI DELLA PROVINCIA DI VICENZA ANNO 2022 - COMMESSA 07/2022 – LOTTO 2 AREE SUD - OVEST. CUP G77H18000910001</text:p>
          </table:table-cell>
          <table:table-cell table:style-name="ce8" office:value-type="string" calcext:value-type="string">
            <text:p>determina dirigenziale della Provincia di Vicenza n. 1874 del 21.12.2022</text:p>
          </table:table-cell>
          <table:table-cell table:style-name="ce8" office:value-type="string" calcext:value-type="string">
            <text:p>L.T.R. ASPHALT SRL - 01635570763 [03-associata] CONSULTECNO SRL - 02249180288 [04-capogruppo] BEOZZO COSTRUZIONI SRL - 02238080234 [03-associata] ITALBETON SPA - 01589120235 [03-associata] VACCARI ANTONIO GIULIO SPA - 00652680240 [04-capogruppo] COSTRUZIONI STRADALI MARTINI SILVESTRO SRL - 03274590284 [03-associata] ESCAVAZIONI PICCO SRL - 02985160247 [03-associata] RTI CGC SRL - 03828800247 [04-capogruppo] SALIMA SRL - 00217440254 [03-associata] S.I.G. SPA - 02061760241 [03-associata]</text:p>
          </table:table-cell>
          <table:table-cell table:style-name="ce8" office:value-type="string" calcext:value-type="string">
            <text:p>RTI CGC SRL - 03828800247 SALIMA SRL - 00217440254 S.I.G. SPA - 02061760241</text:p>
          </table:table-cell>
          <table:table-cell table:style-name="ce11" office:value-type="string" calcext:value-type="string">
            <text:p>1.377.184,00 €</text:p>
          </table:table-cell>
          <table:table-cell table:style-name="ce11" office:value-type="string" calcext:value-type="string">
            <text:p>31/10/2023</text:p>
          </table:table-cell>
          <table:table-cell table:style-name="ce12" office:value-type="currency" office:currency="EUR" office:value="0" calcext:value-type="currency">
            <text:p>€ 0,00</text:p>
          </table:table-cell>
          <table:table-cell table:style-name="ce13"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13BC0FE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PREFABBRICATI VARI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ATERIALE EDILE VIALETTO S.R.L. - 01485360240</text:p>
          </table:table-cell>
          <table:table-cell office:value-type="string" calcext:value-type="string">
            <text:p>2.000,00 €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2.188,47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03BC227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AMBIO GOMME STAGIONALE VEICOLO TARGA CB868VL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E SERVIZI SRL - 04212240248</text:p>
          </table:table-cell>
          <table:table-cell office:value-type="string" calcext:value-type="string">
            <text:p>40,00 €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4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03BD2DC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OSTITUZIONE PNEUMATICI SU MEZZO TARGATO CY700MF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ATTILANA BRUNO SNC - 03264140849</text:p>
          </table:table-cell>
          <table:table-cell office:value-type="string" calcext:value-type="string">
            <text:p>3.994,00 €</text:p>
          </table:table-cell>
          <table:table-cell office:value-type="string" calcext:value-type="string">
            <text:p>30/09/2023</text:p>
          </table:table-cell>
          <table:table-cell office:value-type="string" calcext:value-type="string">
            <text:p>3.994,8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7887235C2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¿SS.PP. VARIE INTERVENTI DI MANUTENZIONE STRAORDINARIA SU PONTI VARI AREA SUD-OVEST MEDIANTE REALIZZAZIONE DI NUOVI DISPOSITIVI DI RITENUTA STRADALE, PARAPETTI PEDONALI E PICCOLI RISANAMENTI STRUTTURALI¿ COMMESSA 10/2022</text:p>
          </table:table-cell>
          <table:table-cell office:value-type="string" calcext:value-type="string">
            <text:p>97887235C2</text:p>
          </table:table-cell>
          <table:table-cell office:value-type="string" calcext:value-type="string">
            <text:p>ABS SRL - ALLEGHE (BL) - 01254880253 S.B.S. SRL - FRATTAMAGGIORE (NA) - 05433021218 CONTE RINO E FIGLI SNC - VILLANOVA DI CAMPOSAMPIERO (PD) - 02041410289</text:p>
          </table:table-cell>
          <table:table-cell office:value-type="string" calcext:value-type="string">
            <text:p>ABS SRL - ALLEGHE (BL) - 01254880253</text:p>
          </table:table-cell>
          <table:table-cell office:value-type="string" calcext:value-type="string">
            <text:p>400.484,00 €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float" office:value="9792461275" calcext:value-type="float">
            <text:p>9792461275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SS.PP. VARIE INTERVENTI DI MANUTENZIONE STRAORDINARIA SU PONTI VARI AREA SUD-EST MEDIANTE REALIZZAZIONE DI NUOVI DISPOSITIVI DI RITENUTA STRADALE, PARAPETTI PEDONALI E PICCOLI RISANAMENTI STRUTTURALI COMMESSA 11/2022</text:p>
          </table:table-cell>
          <table:table-cell office:value-type="float" office:value="9792461275" calcext:value-type="float">
            <text:p>9792461275</text:p>
          </table:table-cell>
          <table:table-cell office:value-type="string" calcext:value-type="string">
            <text:p>OBERTI G. SRL - DALMINE (BG) - 03234390163 SICURSTRADE 2000 SRL SEGNI (RM) - 06152531007 EUROMONTAGGI SNC DI CONTE MICHELE E CONTE FABRIZIO - 02106010289</text:p>
          </table:table-cell>
          <table:table-cell office:value-type="string" calcext:value-type="string">
            <text:p>OBERTI G. SRL - DALMINE (BG) - 03234390163</text:p>
          </table:table-cell>
          <table:table-cell office:value-type="string" calcext:value-type="string">
            <text:p>404.330,00 €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B3BD582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OSTITUZIONE PALO INCIDENTATO LUNGO LA S.P. 122 MARANESE A MARANO VICENTIN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AROLLO SRL - 02958720241</text:p>
          </table:table-cell>
          <table:table-cell office:value-type="string" calcext:value-type="string">
            <text:p>1.130,00 €</text:p>
          </table:table-cell>
          <table:table-cell office:value-type="string" calcext:value-type="string">
            <text:p>30/09/2023</text:p>
          </table:table-cell>
          <table:table-cell office:value-type="string" calcext:value-type="string">
            <text:p>1.13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C3BD57A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PARAZIONE AUTOCARRO UNIMOG 1200 TARGATO AME986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MECC. DAL DOSSO SAS - 03551410248</text:p>
          </table:table-cell>
          <table:table-cell office:value-type="string" calcext:value-type="string">
            <text:p>741,00 €</text:p>
          </table:table-cell>
          <table:table-cell office:value-type="string" calcext:value-type="string">
            <text:p>30/09/2023</text:p>
          </table:table-cell>
          <table:table-cell office:value-type="string" calcext:value-type="string">
            <text:p>741,8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13BCEE8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SSETTO RUOTE ANTERIORI MEZZO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40,00 €</text:p>
          </table:table-cell>
          <table:table-cell office:value-type="string" calcext:value-type="string">
            <text:p>30/09/2023</text:p>
          </table:table-cell>
          <table:table-cell office:value-type="string" calcext:value-type="string">
            <text:p>4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C3BCEEB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DI MANUTENZIONE SU MEZZI TARGATI FW898HK, FR961SM, DB122RZ, GB087DZ, FW948HK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LETTRAUTO BORDIGNON GIUSEPPE &amp; C. S.N.C. - 02599530249</text:p>
          </table:table-cell>
          <table:table-cell office:value-type="string" calcext:value-type="string">
            <text:p>825,00 €</text:p>
          </table:table-cell>
          <table:table-cell office:value-type="string" calcext:value-type="string">
            <text:p>30/09/2023</text:p>
          </table:table-cell>
          <table:table-cell office:value-type="string" calcext:value-type="string">
            <text:p>845,59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C3BCEEE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RICAMBI SEGNALETICA LUMINOS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COTRAFFIC SRL - 01779010204</text:p>
          </table:table-cell>
          <table:table-cell office:value-type="string" calcext:value-type="string">
            <text:p>68,00 €</text:p>
          </table:table-cell>
          <table:table-cell office:value-type="string" calcext:value-type="string">
            <text:p>30/09/2023</text:p>
          </table:table-cell>
          <table:table-cell office:value-type="string" calcext:value-type="string">
            <text:p>68,0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F3BCEF2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DI MANUTENZIONE E REVISIONE SU MEZZO TARGATO CX869DJ, MANUTENZIONE SU MEZZO TARGATO AM378WS,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2.042,00 €</text:p>
          </table:table-cell>
          <table:table-cell office:value-type="string" calcext:value-type="string">
            <text:p>30/09/2023</text:p>
          </table:table-cell>
          <table:table-cell office:value-type="string" calcext:value-type="string">
            <text:p>2.042,7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23BDAC6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PARAZIONE E MESSA IN SERVIZIO IMPIANTO DI UNITà DI CLIMATIZZAZIONE DAIKIN VRV ATTUALMENTE NON FUNZIONANTE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DROVENETA SRL - VICENZA - 02230990240</text:p>
          </table:table-cell>
          <table:table-cell office:value-type="string" calcext:value-type="string">
            <text:p>750,00 €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75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D3BDCC5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OCAZIONE DI UNA STRUTTURA (CAPANNONE PRODUTTIVO CON AREA SCOPERTA) A SERVIZIO DELL'AREA SUD</text:p>
          </table:table-cell>
          <table:table-cell office:value-type="string" calcext:value-type="string">
            <text:p>determina n. 51 del 27/06/2018 (prot. 7861)</text:p>
          </table:table-cell>
          <table:table-cell table:number-columns-repeated="2" office:value-type="string" calcext:value-type="string">
            <text:p>F.LLI CROSTA S.R.L., CON SEDE IN VIA DELL'ARTIGIANATO, 14/A – LONGARE (VI) - 00823310248</text:p>
          </table:table-cell>
          <table:table-cell office:value-type="string" calcext:value-type="string">
            <text:p>29.000,00 €</text:p>
          </table:table-cell>
          <table:table-cell office:value-type="string" calcext:value-type="string">
            <text:p>31/07/2024</text:p>
          </table:table-cell>
          <table:table-cell office:value-type="string" calcext:value-type="string">
            <text:p>29.015,56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93BDCC4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DI SOSTITUZIONE PEZZI PER TAGLIANDO SU DAILY CB864VL -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V.I. S.R.L.S. - 04059540247</text:p>
          </table:table-cell>
          <table:table-cell office:value-type="string" calcext:value-type="string">
            <text:p>433,00 €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433,3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927206D8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8 BERICO EUGANEA IN LOCALITA’ SOSSANO. DEMOLIZIONE E RIPRISTINO BARRIERE DI SICUREZZA AI KM 4+700 E 5+200. INTERVENTO OM 14/2023. CUP G77H23000640003</text:p>
          </table:table-cell>
          <table:table-cell office:value-type="string" calcext:value-type="string">
            <text:p>Determina n. 37 del 17/07/2023 prot. 10068</text:p>
          </table:table-cell>
          <table:table-cell table:number-columns-repeated="2" office:value-type="string" calcext:value-type="string">
            <text:p>EDILSETTE DI POZZATO MAURO &amp; C SNC - 02598760276</text:p>
          </table:table-cell>
          <table:table-cell office:value-type="string" calcext:value-type="string">
            <text:p>108.622,00 €</text:p>
          </table:table-cell>
          <table:table-cell office:value-type="string" calcext:value-type="string">
            <text:p>29/09/2023</text:p>
          </table:table-cell>
          <table:table-cell office:value-type="string" calcext:value-type="string">
            <text:p>45.5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13BE8E6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SU MEZZO RENAULT MASTER FRG TARGATO FR963SM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ESERICO SIMONE - PSRSNS66E05L551B</text:p>
          </table:table-cell>
          <table:table-cell office:value-type="string" calcext:value-type="string">
            <text:p>2.665,00 €</text:p>
          </table:table-cell>
          <table:table-cell office:value-type="string" calcext:value-type="string">
            <text:p>30/09/2023</text:p>
          </table:table-cell>
          <table:table-cell office:value-type="string" calcext:value-type="string">
            <text:p>2.665,1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53BF37E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SU FIAT GRANDE PUNTO TARGA DR802JM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KY MOTORS SRL - 03535300242</text:p>
          </table:table-cell>
          <table:table-cell office:value-type="string" calcext:value-type="string">
            <text:p>252,00 €</text:p>
          </table:table-cell>
          <table:table-cell office:value-type="string" calcext:value-type="string">
            <text:p>30/09/2023</text:p>
          </table:table-cell>
          <table:table-cell office:value-type="string" calcext:value-type="string">
            <text:p>252,54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63BF929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SU IVECO TARGATO DB119RZ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ELETTRONICA DALL'OSTO FRANCO - DLLFNC67H06C824F</text:p>
          </table:table-cell>
          <table:table-cell office:value-type="string" calcext:value-type="string">
            <text:p>1.591,00 €</text:p>
          </table:table-cell>
          <table:table-cell office:value-type="string" calcext:value-type="string">
            <text:p>30/09/2023</text:p>
          </table:table-cell>
          <table:table-cell office:value-type="string" calcext:value-type="string">
            <text:p>1.591,4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13BFE10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OSTITUZIONE N.2 PNEUMATICI -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LGEM S.R.L. - 00337830244</text:p>
          </table:table-cell>
          <table:table-cell office:value-type="string" calcext:value-type="string">
            <text:p>247,00 €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247,4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8734672B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S.PP. VARIE INTERVENTI DI CONSOLIDAMENTO E MESSA IN SICUREZZA DI SCARPATE STRADALI, MURI DI SOSTEGNO E CORDOLI. INTERVENTO OM 16/2023</text:p>
          </table:table-cell>
          <table:table-cell office:value-type="string" calcext:value-type="string">
            <text:p>determinazione n. 38 del 21/07/2021</text:p>
          </table:table-cell>
          <table:table-cell table:number-columns-repeated="2" office:value-type="string" calcext:value-type="string">
            <text:p>NEGROPAL SRL - CHIAMPO (VI) - 03259770240</text:p>
          </table:table-cell>
          <table:table-cell office:value-type="string" calcext:value-type="string">
            <text:p>135.845,00 €</text:p>
          </table:table-cell>
          <table:table-cell office:value-type="string" calcext:value-type="string">
            <text:p>02/02/2024</text:p>
          </table:table-cell>
          <table:table-cell office:value-type="string" calcext:value-type="string">
            <text:p>117.019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33C07CE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DI DISOTTURAZIONE TUBI E POZZETTO PRESSO GALLERIA MIARA – VALDAGN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URBANI S.R.L. - 02445240241</text:p>
          </table:table-cell>
          <table:table-cell office:value-type="string" calcext:value-type="string">
            <text:p>172,00 €</text:p>
          </table:table-cell>
          <table:table-cell office:value-type="string" calcext:value-type="string">
            <text:p>30/09/2023</text:p>
          </table:table-cell>
          <table:table-cell office:value-type="string" calcext:value-type="string">
            <text:p>172,5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F3C07F2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E RICAMBI / MATERIALE VARIO E RIPARAZIONI ATTREZZATURA -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PAGNOLO S.R.L. - 02962950248</text:p>
          </table:table-cell>
          <table:table-cell office:value-type="string" calcext:value-type="string">
            <text:p>1.720,00 €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1.082,4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E3C10DD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EVISIONE RENAULT MASTER, AUTOCARRO TARGATO FW897HK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PERIN SNC DI PERIN DAVIDE &amp; C. - 00148160245</text:p>
          </table:table-cell>
          <table:table-cell office:value-type="string" calcext:value-type="string">
            <text:p>131,00 €</text:p>
          </table:table-cell>
          <table:table-cell office:value-type="string" calcext:value-type="string">
            <text:p>30/09/2023</text:p>
          </table:table-cell>
          <table:table-cell office:value-type="string" calcext:value-type="string">
            <text:p>131,55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23C10E2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SEGNALETICA VERTICALE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NGARO S.R.L. - 03850710249</text:p>
          </table:table-cell>
          <table:table-cell office:value-type="string" calcext:value-type="string">
            <text:p>880,00 €</text:p>
          </table:table-cell>
          <table:table-cell office:value-type="string" calcext:value-type="string">
            <text:p>30/09/2023</text:p>
          </table:table-cell>
          <table:table-cell office:value-type="string" calcext:value-type="string">
            <text:p>88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C3C12F3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ONTROLLO PER REVISIONE SU MEZZO TARGATO CY700MF,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NDUSTRIAL CARS SPA - THIENE (VI) - 02866500248</text:p>
          </table:table-cell>
          <table:table-cell office:value-type="string" calcext:value-type="string">
            <text:p>727,00 €</text:p>
          </table:table-cell>
          <table:table-cell office:value-type="string" calcext:value-type="string">
            <text:p>30/09/2023</text:p>
          </table:table-cell>
          <table:table-cell office:value-type="string" calcext:value-type="string">
            <text:p>727,04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891896ACE</text:p>
          </table:table-cell>
          <table:table-cell office:value-type="string" calcext:value-type="string">
            <text:p>06-PROCEDURA NEGOZIATA SENZA PREVIA INDIZIONE DI GARA (SETTORI SPECIALI)</text:p>
          </table:table-cell>
          <table:table-cell office:value-type="string" calcext:value-type="string">
            <text:p>SS.PP. VARIE - LAVORI DI MANUTENZIONE STRAORDINARIA DELLA PAVIMENTAZIONE STRADALE LUNGO ALCUNE STRADE DELLA PROVINCIA DI VICENZA. ANNO 2023. COMMESSA 23/2022</text:p>
          </table:table-cell>
          <table:table-cell office:value-type="string" calcext:value-type="string">
            <text:p>9891896ACE</text:p>
          </table:table-cell>
          <table:table-cell office:value-type="string" calcext:value-type="string">
            <text:p>VICENTIN SRL COSTRUZIONI GENERALI - 03216340244 EXCAVATION 2000 SNC - MONTEGALDA (VI) - 02797780240 BATTAGLIN COSTRUZIONI SRL - MOLVENA (VI) - 01779700242</text:p>
          </table:table-cell>
          <table:table-cell office:value-type="string" calcext:value-type="string">
            <text:p>BATTAGLIN COSTRUZIONI SRL - MOLVENA (VI) - 01779700242</text:p>
          </table:table-cell>
          <table:table-cell office:value-type="string" calcext:value-type="string">
            <text:p>321.695,00 €</text:p>
          </table:table-cell>
          <table:table-cell office:value-type="string" calcext:value-type="string">
            <text:p>01/1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33C19AF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VESTIAR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R SAFETY SYSTEM S.P.A. - 03359340548</text:p>
          </table:table-cell>
          <table:table-cell office:value-type="string" calcext:value-type="string">
            <text:p>2.411,00 €</text:p>
          </table:table-cell>
          <table:table-cell office:value-type="string" calcext:value-type="string">
            <text:p>31/10/2023</text:p>
          </table:table-cell>
          <table:table-cell office:value-type="string" calcext:value-type="string">
            <text:p>2.411,95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23C2F92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OPERAIO ELETTRICISTA PER RICERCA GUASTI E MANUTENZIONE ILLUMINAZIONE GALLERIA SERENISSIMA</text:p>
          </table:table-cell>
          <table:table-cell office:value-type="string" calcext:value-type="string">
            <text:p>Z623C2F929</text:p>
          </table:table-cell>
          <table:table-cell table:number-columns-repeated="2" office:value-type="string" calcext:value-type="string">
            <text:p>SE DI PELLICHERO SOLIDEA - 04137440246</text:p>
          </table:table-cell>
          <table:table-cell office:value-type="string" calcext:value-type="string">
            <text:p>120,00 €</text:p>
          </table:table-cell>
          <table:table-cell office:value-type="string" calcext:value-type="string">
            <text:p>30/09/2023</text:p>
          </table:table-cell>
          <table:table-cell office:value-type="string" calcext:value-type="string">
            <text:p>120,00 €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VI.ABILITA' - SETTORE TECNICO OPERATIVO</text:p>
          </table:table-cell>
          <table:table-cell table:style-name="ce8" office:value-type="float" office:value="9760420961" calcext:value-type="float">
            <text:p>9760420961</text:p>
          </table:table-cell>
          <table:table-cell table:style-name="ce8" office:value-type="string" calcext:value-type="string">
            <text:p>03-PROCEDURA NEGOZIATA PREVIA PUBBLICAZIONE</text:p>
          </table:table-cell>
          <table:table-cell table:style-name="ce8" office:value-type="string" calcext:value-type="string">
            <text:p>LAVORI DI DEMOLIZIONE E RICOSTRUZIONE DEL PONTE DELLA SECULA LUNGO LA S.P. 20 BACCHIGLIONE IN COMUNE DI LONGARE. COMMESSA 18/2019</text:p>
          </table:table-cell>
          <table:table-cell table:style-name="ce8" office:value-type="string" calcext:value-type="string">
            <text:p>determina n. 410 della Provincia di Vicenza del 24/03/2023</text:p>
          </table:table-cell>
          <table:table-cell table:style-name="ce8" office:value-type="string" calcext:value-type="string">
            <text:p>IMPRESA SCALA SANTO SRL - VERONA - 02462360237 METALSAN S.R.L. - 03179880236 [03-associata]</text:p>
          </table:table-cell>
          <table:table-cell table:style-name="ce8" office:value-type="string" calcext:value-type="string">
            <text:p>IMPRESA COSTRUZIONI CARRARO GEOM. ADRIANO &amp; C. S.N.C. - 00628360224 METALSAN S.R.L. - 03179880236 [03-associata]</text:p>
          </table:table-cell>
          <table:table-cell table:style-name="ce11" office:value-type="string" calcext:value-type="string">
            <text:p>3.298.132,00 €</text:p>
          </table:table-cell>
          <table:table-cell table:style-name="ce11" office:value-type="string" calcext:value-type="string">
            <text:p>13/08/2024</text:p>
          </table:table-cell>
          <table:table-cell table:style-name="ce12" office:value-type="currency" office:currency="EUR" office:value="931540.92" calcext:value-type="currency">
            <text:p>€ 931.540,92</text:p>
          </table:table-cell>
          <table:table-cell table:style-name="ce13"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F3C4DC5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EGISTRI SCHEDA CONTROLLO STRADE F.TO CHIUSO CM 21X29,7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RAFICHE WANDA SRL - 00680820248</text:p>
          </table:table-cell>
          <table:table-cell office:value-type="string" calcext:value-type="string">
            <text:p>680,00 €</text:p>
          </table:table-cell>
          <table:table-cell office:value-type="string" calcext:value-type="string">
            <text:p>31/10/2023</text:p>
          </table:table-cell>
          <table:table-cell office:value-type="string" calcext:value-type="string">
            <text:p>68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33C4DC9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SU MEZZO TARGATO DB119RZ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ELETTRONICA DALL'OSTO FRANCO - DLLFNC67H06C824F</text:p>
          </table:table-cell>
          <table:table-cell office:value-type="string" calcext:value-type="string">
            <text:p>170,00 €</text:p>
          </table:table-cell>
          <table:table-cell office:value-type="string" calcext:value-type="string">
            <text:p>31/10/2023</text:p>
          </table:table-cell>
          <table:table-cell office:value-type="string" calcext:value-type="string">
            <text:p>17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03C5D31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RICAMBI PER ASPIRA FOGLIE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GRINOVA SRL - 04095710283</text:p>
          </table:table-cell>
          <table:table-cell office:value-type="string" calcext:value-type="string">
            <text:p>832,00 €</text:p>
          </table:table-cell>
          <table:table-cell office:value-type="string" calcext:value-type="string">
            <text:p>30/11/2023</text:p>
          </table:table-cell>
          <table:table-cell office:value-type="string" calcext:value-type="string">
            <text:p>832,44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C3C2C94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TAGLIANDO AUTOCARRO RENAULT MASTER TARGA FW262S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519,00 €</text:p>
          </table:table-cell>
          <table:table-cell office:value-type="string" calcext:value-type="string">
            <text:p>31/10/2023</text:p>
          </table:table-cell>
          <table:table-cell office:value-type="string" calcext:value-type="string">
            <text:p>519,32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53C2A60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NOLEGGIO COPPIA DI SEMAFORI PER 2 GIORNI E MEZZO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RE R SRL - 01705950242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31/10/2023</text:p>
          </table:table-cell>
          <table:table-cell office:value-type="string" calcext:value-type="string">
            <text:p>65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03C2A99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TAGLIO ARBUSTI E SFALCIO ROV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TO CLAUDIO &amp; LORIS SNC - 00887220242</text:p>
          </table:table-cell>
          <table:table-cell office:value-type="string" calcext:value-type="string">
            <text:p>4.700,00 €</text:p>
          </table:table-cell>
          <table:table-cell office:value-type="string" calcext:value-type="string">
            <text:p>31/10/2023</text:p>
          </table:table-cell>
          <table:table-cell office:value-type="string" calcext:value-type="string">
            <text:p>4.700,0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E3C3D1C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SU AUTOCARRO IVECO EUROTECH TARGATO CH004XA, SU RENAULT MASTER TARGATA FR963SM, RENAULT MASTER TARGATA GH767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403,00 €</text:p>
          </table:table-cell>
          <table:table-cell office:value-type="string" calcext:value-type="string">
            <text:p>31/10/2023</text:p>
          </table:table-cell>
          <table:table-cell office:value-type="string" calcext:value-type="string">
            <text:p>403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73C600B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SU MEZZO TARGATO CY246MF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ROVOLON SRL - 02949510248</text:p>
          </table:table-cell>
          <table:table-cell office:value-type="string" calcext:value-type="string">
            <text:p>1.570,00 €</text:p>
          </table:table-cell>
          <table:table-cell office:value-type="string" calcext:value-type="string">
            <text:p>30/11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03C262F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COSTRUZIONE CORDOLO PER SOSTEGNO BARRIERA, GUARD – RAIL LUNGO LA S.P. 46 PASUBIO AL KM 22+950 SX IN COMUNE DI VALLI DEL PASUBIO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LAGNI DENIS COSTRUZIONI - LGNDNS76E21I531Z</text:p>
          </table:table-cell>
          <table:table-cell office:value-type="string" calcext:value-type="string">
            <text:p>4.825,00 €</text:p>
          </table:table-cell>
          <table:table-cell office:value-type="string" calcext:value-type="string">
            <text:p>31/10/2023</text:p>
          </table:table-cell>
          <table:table-cell office:value-type="string" calcext:value-type="string">
            <text:p>4.825,0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A00E07E29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DI SERVIZI ATTINENTI ALL'ARCHITETTURA ED ALL'INGEGNERIA RELATIVI AI LAVORI SS.PP. 31 VALDICHIAMPO E 64 FIORENTINI: MESSA IN SICUREZZA DEL VERSANTE DI MONTE MEDIANTE POSA DI BARRIERE PARAMASSI. COMM- 09-2023</text:p>
          </table:table-cell>
          <table:table-cell office:value-type="string" calcext:value-type="string">
            <text:p>N. 40 DEL 12/09/2023</text:p>
          </table:table-cell>
          <table:table-cell table:number-columns-repeated="2" office:value-type="string" calcext:value-type="string">
            <text:p>STUDIO DI INGEGNERIA GEOTECNICA DI ING. FABIO LAZZARI - CALDOGNO (VI) - 02830210247</text:p>
          </table:table-cell>
          <table:table-cell office:value-type="string" calcext:value-type="string">
            <text:p>67.000,00 €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33C6B07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FERRAMENTA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ERRAMENTA EFFEBI S.N.C. DI BORGO C., FATTOR G. E FATTOR M. - 02594880243</text:p>
          </table:table-cell>
          <table:table-cell office:value-type="string" calcext:value-type="string">
            <text:p>305,00 €</text:p>
          </table:table-cell>
          <table:table-cell office:value-type="string" calcext:value-type="string">
            <text:p>30/11/2023</text:p>
          </table:table-cell>
          <table:table-cell office:value-type="string" calcext:value-type="string">
            <text:p>305,4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13C6B53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OSTITUZIONE E MONTAGGIO TOTALE MOTORE SERRANDA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LA VALLE PAOLO - DLLPLA82R30L840F</text:p>
          </table:table-cell>
          <table:table-cell office:value-type="string" calcext:value-type="string">
            <text:p>155,00 €</text:p>
          </table:table-cell>
          <table:table-cell office:value-type="string" calcext:value-type="string">
            <text:p>30/11/2023</text:p>
          </table:table-cell>
          <table:table-cell office:value-type="string" calcext:value-type="string">
            <text:p>155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93C6B5D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OSTITUZIONE SEDILE E FORNITURA BENNA PER TERNA FORD 655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MECC. DAL DOSSO SAS - 03551410248</text:p>
          </table:table-cell>
          <table:table-cell office:value-type="string" calcext:value-type="string">
            <text:p>1.820,00 €</text:p>
          </table:table-cell>
          <table:table-cell office:value-type="string" calcext:value-type="string">
            <text:p>30/11/2023</text:p>
          </table:table-cell>
          <table:table-cell office:value-type="string" calcext:value-type="string">
            <text:p>1.820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33C5699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MANUTENZIONE DEL VERDE SU CIGLI STRADALI, FOSSATI, VIALI ALBERATI ED INTERSEZIONI DELLE STRADE COMUNALI DELL’EX UNIONE MONTANA AGNO-CHIAMPO OM 23/2023</text:p>
          </table:table-cell>
          <table:table-cell office:value-type="string" calcext:value-type="string">
            <text:p>N. 42 DEL 15/09/2023</text:p>
          </table:table-cell>
          <table:table-cell table:number-columns-repeated="2" office:value-type="string" calcext:value-type="string">
            <text:p>MONDIN GIUSEPPE - 02472270244</text:p>
          </table:table-cell>
          <table:table-cell office:value-type="string" calcext:value-type="string">
            <text:p>21.247,00 €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A00A65971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DI ORDINARIA MANUTENZIONE DELLA SEGNALETICA ORIZZONTALE IN VERNICE SPARTITRAFFICO RIFRANGENTE, DELLE STRADE COMUNALI DELL’EX UNIONE MONTANA AGNO-CHIAMPO ED SS.PP. VARIE OM 22/2023</text:p>
          </table:table-cell>
          <table:table-cell office:value-type="string" calcext:value-type="string">
            <text:p>N. 43 DEL 15/09/2023</text:p>
          </table:table-cell>
          <table:table-cell table:number-columns-repeated="2" office:value-type="string" calcext:value-type="string">
            <text:p>S.V.S. SOCIETA' VENETA SERVIZI S.R.L. - 00819640244</text:p>
          </table:table-cell>
          <table:table-cell office:value-type="string" calcext:value-type="string">
            <text:p>104.453,00 €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13C782B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MAZIONE ED UTILIZZO DEL SOFTWARE DOCWAY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3D INFORMATICA SRL - 02440550370</text:p>
          </table:table-cell>
          <table:table-cell office:value-type="string" calcext:value-type="string">
            <text:p>600,00 €</text:p>
          </table:table-cell>
          <table:table-cell office:value-type="string" calcext:value-type="string">
            <text:p>30/11/2023</text:p>
          </table:table-cell>
          <table:table-cell office:value-type="string" calcext:value-type="string">
            <text:p>600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03C51C8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TECNICO SU IMPIANTO SEMAFORICO SPENTO DI VIA MONTE CENGIO – STRADA DEL PIOVAN – S.P. 350 VALDASTICO LOC. PEDESCALA IN COMUNE DI VALDASTIC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LA SEMAFORICA S.R.L. - 00206150286</text:p>
          </table:table-cell>
          <table:table-cell office:value-type="string" calcext:value-type="string">
            <text:p>2.098,00 €</text:p>
          </table:table-cell>
          <table:table-cell office:value-type="string" calcext:value-type="string">
            <text:p>30/11/2023</text:p>
          </table:table-cell>
          <table:table-cell office:value-type="string" calcext:value-type="string">
            <text:p>2.098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F3C7845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SSISTENZA ARCHEOLOGICA PER DEMOLIZIONE E RICOSTRUZIONE DEL PONTE DELLA SECULA SUL BACCHIGLIONE LUNGO LA S.P. 20 BACCHIGLIONE IN COMUNE DI LONGAR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ETRA SOC. COOP. DI PADOVA - 02436140285</text:p>
          </table:table-cell>
          <table:table-cell office:value-type="string" calcext:value-type="string">
            <text:p>3.300,00 €</text:p>
          </table:table-cell>
          <table:table-cell office:value-type="string" calcext:value-type="string">
            <text:p>30/11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C3C7DA0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I DI RIPARAZIONE ATTREZZATURA VARIA E FORNITURA DI MINUTERI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HIMINELLO IGINO VENDITA E ASSISTENZA MACCHINE AGRICOLE BOSCHIVE GIARDINAGGIO - 00914340245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0/11/2023</text:p>
          </table:table-cell>
          <table:table-cell office:value-type="string" calcext:value-type="string">
            <text:p>150,82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A3C7D94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I DI MANUTENZIONE SU AUTOMEZZI IN DISPONIBILITà ALL’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2.000,00 €</text:p>
          </table:table-cell>
          <table:table-cell office:value-type="string" calcext:value-type="string">
            <text:p>30/11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93C806B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SU RENAULT MASTER TARGATA GH965RD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RANDIS SRL - 03990470241</text:p>
          </table:table-cell>
          <table:table-cell office:value-type="string" calcext:value-type="string">
            <text:p>356,00 €</text:p>
          </table:table-cell>
          <table:table-cell office:value-type="string" calcext:value-type="string">
            <text:p>30/11/2023</text:p>
          </table:table-cell>
          <table:table-cell office:value-type="string" calcext:value-type="string">
            <text:p>356,34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23C6FE4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ONTROLLO E COLLAUDO PERIODICO PER GRU E CESTELLO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ISSON GRU S.R.L. - 03093220246</text:p>
          </table:table-cell>
          <table:table-cell office:value-type="string" calcext:value-type="string">
            <text:p>1.140,00 €</text:p>
          </table:table-cell>
          <table:table-cell office:value-type="string" calcext:value-type="string">
            <text:p>30/11/2023</text:p>
          </table:table-cell>
          <table:table-cell office:value-type="string" calcext:value-type="string">
            <text:p>1.140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A00E98BA9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DI MANUTENZIONE OPERE DI PROTEZIONE DEI VERSANTI, INTERVENTI URGENTI DI PREVENZIONE E MITIGAZIONE DEL RISCHIO LUNGO LA SSPP VARIE - OM 17 2023</text:p>
          </table:table-cell>
          <table:table-cell office:value-type="string" calcext:value-type="string">
            <text:p>N. 45 DEL 19/09/2023</text:p>
          </table:table-cell>
          <table:table-cell table:number-columns-repeated="2" office:value-type="string" calcext:value-type="string">
            <text:p>PICCOLE DOLOMITI PICCOLA SOCIETA' COOPERATIVA A R.L. - 02344150244</text:p>
          </table:table-cell>
          <table:table-cell office:value-type="string" calcext:value-type="string">
            <text:p>148.875,00 €</text:p>
          </table:table-cell>
          <table:table-cell office:value-type="string" calcext:value-type="string">
            <text:p>15/03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A006600D1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S.PP. VARIE. INTERVENTI DI CONSOLIDAMENTO E MESSA IN SICUREZZA DI SCARPATE STRADALI, MURI DI SOSTEGNO E CORDOLI AREE NORD - EST – INTERVENTO OM 18/2023</text:p>
          </table:table-cell>
          <table:table-cell office:value-type="string" calcext:value-type="string">
            <text:p>determina n. 46 del 20/09/2023 prot. 13490</text:p>
          </table:table-cell>
          <table:table-cell table:number-columns-repeated="2" office:value-type="string" calcext:value-type="string">
            <text:p>SOIL NAILING SRL - 03761580244</text:p>
          </table:table-cell>
          <table:table-cell office:value-type="string" calcext:value-type="string">
            <text:p>114.282,00 €</text:p>
          </table:table-cell>
          <table:table-cell office:value-type="string" calcext:value-type="string">
            <text:p>27/03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A0069627C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S.PP. VARIE. INTERVENTI DI CONSOLIDAMENTO E MESSA IN SICUREZZA DI SCARPATE STRADALI, MURI DI SOSTEGNO E CORDOLI AREE SUD - OVEST – INTERVENTO OM 19/2023</text:p>
          </table:table-cell>
          <table:table-cell office:value-type="string" calcext:value-type="string">
            <text:p>determina n. 47 del 20/09/2023 prot. 13492</text:p>
          </table:table-cell>
          <table:table-cell table:number-columns-repeated="2" office:value-type="string" calcext:value-type="string">
            <text:p>GREEN WALLS COSTRUZIONI SRL UNIPERSONALE - 02583110248</text:p>
          </table:table-cell>
          <table:table-cell office:value-type="string" calcext:value-type="string">
            <text:p>132.001,00 €</text:p>
          </table:table-cell>
          <table:table-cell office:value-type="string" calcext:value-type="string">
            <text:p>27/03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A3C8975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PROVE CORDOLO SOSSAN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EO CONSULTING SNC - 01295460297</text:p>
          </table:table-cell>
          <table:table-cell office:value-type="string" calcext:value-type="string">
            <text:p>2.492,00 €</text:p>
          </table:table-cell>
          <table:table-cell office:value-type="string" calcext:value-type="string">
            <text:p>30/11/2023</text:p>
          </table:table-cell>
          <table:table-cell office:value-type="string" calcext:value-type="string">
            <text:p>2.492,81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13C897D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OPERE PROVVISIONALI VIADOTTO VALGADEN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OZZA IMPIANTI DI POZZA STEFANO - 04218390245</text:p>
          </table:table-cell>
          <table:table-cell office:value-type="string" calcext:value-type="string">
            <text:p>3.200,00 €</text:p>
          </table:table-cell>
          <table:table-cell office:value-type="string" calcext:value-type="string">
            <text:p>30/11/2023</text:p>
          </table:table-cell>
          <table:table-cell office:value-type="string" calcext:value-type="string">
            <text:p>3.2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33C924F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SU MEZZO TARGATO FW262SA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RANDIS SRL - 03990470241</text:p>
          </table:table-cell>
          <table:table-cell office:value-type="string" calcext:value-type="string">
            <text:p>174,00 €</text:p>
          </table:table-cell>
          <table:table-cell office:value-type="string" calcext:value-type="string">
            <text:p>30/11/2023</text:p>
          </table:table-cell>
          <table:table-cell office:value-type="string" calcext:value-type="string">
            <text:p>174,21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A3C8EE2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SU MEZZO TARGATO FR961SM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IZZATO ENZO - 01924790247</text:p>
          </table:table-cell>
          <table:table-cell office:value-type="string" calcext:value-type="string">
            <text:p>828,00 €</text:p>
          </table:table-cell>
          <table:table-cell office:value-type="string" calcext:value-type="string">
            <text:p>30/11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73C8EE8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PRISTINO FRECCIONE SU MEZZO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COTRAFFICO SRL - 01779010204</text:p>
          </table:table-cell>
          <table:table-cell office:value-type="string" calcext:value-type="string">
            <text:p>864,00 €</text:p>
          </table:table-cell>
          <table:table-cell office:value-type="string" calcext:value-type="string">
            <text:p>30/11/2023</text:p>
          </table:table-cell>
          <table:table-cell office:value-type="string" calcext:value-type="string">
            <text:p>864,0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03C9403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DI CARICO E SPOSTAMENTO DI NEW JERSY DA CAMPOSAMPIERO A ROMANO. - RIMOZIONE E SPOSTAMENTO DI ASFALTO E MATERIALE DI SCAVO NEL COMUNE DI POV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.MA.C SRL - 02150110241</text:p>
          </table:table-cell>
          <table:table-cell office:value-type="string" calcext:value-type="string">
            <text:p>755,00 €</text:p>
          </table:table-cell>
          <table:table-cell office:value-type="string" calcext:value-type="string">
            <text:p>30/11/2023</text:p>
          </table:table-cell>
          <table:table-cell office:value-type="string" calcext:value-type="string">
            <text:p>755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A00C2A3F5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136 DELLA VENA. CONSOLIDAMENTO SCARPATA E CONFERIMENTO A DISCARICA DI INERTI – INTERVENTO OM 3/2023</text:p>
          </table:table-cell>
          <table:table-cell office:value-type="string" calcext:value-type="string">
            <text:p>determina prot. 13884 del 26/09/2023</text:p>
          </table:table-cell>
          <table:table-cell table:number-columns-repeated="2" office:value-type="string" calcext:value-type="string">
            <text:p>COSTRUZIONI LAZZAROTTO SRL UNIPERSONALE - 00863650248</text:p>
          </table:table-cell>
          <table:table-cell office:value-type="string" calcext:value-type="string">
            <text:p>80.000,00 €</text:p>
          </table:table-cell>
          <table:table-cell office:value-type="string" calcext:value-type="string">
            <text:p>09/02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33C9BFB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BANCALE DI ANTIPUMPING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NDEX CONSTRUCTIONS SYSTEMS AND PRODUCTS SPA - 00750510232</text:p>
          </table:table-cell>
          <table:table-cell office:value-type="string" calcext:value-type="string">
            <text:p>2.625,00 €</text:p>
          </table:table-cell>
          <table:table-cell office:value-type="string" calcext:value-type="string">
            <text:p>30/11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E3C97C0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I CONFERMA L’ORDINE RELATIVO ALLA FORNITURA DI MATERIALE VARIO FINO AL RAGGIUNGIMENTO MASSIMO DI € 1500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G DI MORO DAVIDE ANTINFORTUNISTICA - 03438950242</text:p>
          </table:table-cell>
          <table:table-cell office:value-type="string" calcext:value-type="string">
            <text:p>1.500,00 €</text:p>
          </table:table-cell>
          <table:table-cell office:value-type="string" calcext:value-type="string">
            <text:p>30/11/2023</text:p>
          </table:table-cell>
          <table:table-cell office:value-type="string" calcext:value-type="string">
            <text:p>958,93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23C97C8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LAVAGGIO MEZZI VARI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 &amp; G SNC DI FACCO MARCO - 05246900285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0/11/2023</text:p>
          </table:table-cell>
          <table:table-cell office:value-type="string" calcext:value-type="string">
            <text:p>249,18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63C97BA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SU MEZZO IVECO TARGATO DB119RZ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ELETTRONICA DALL'OSTO FRANCO - DLLFNC67H06C824F</text:p>
          </table:table-cell>
          <table:table-cell office:value-type="string" calcext:value-type="string">
            <text:p>550,00 €</text:p>
          </table:table-cell>
          <table:table-cell office:value-type="string" calcext:value-type="string">
            <text:p>30/11/2023</text:p>
          </table:table-cell>
          <table:table-cell office:value-type="string" calcext:value-type="string">
            <text:p>55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53CA6B9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UDIT PERIODICO SGSL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CURECO VENETO SRL - 00897720249</text:p>
          </table:table-cell>
          <table:table-cell office:value-type="string" calcext:value-type="string">
            <text:p>400,00 €</text:p>
          </table:table-cell>
          <table:table-cell office:value-type="string" calcext:value-type="string">
            <text:p>30/11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13CAD21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NOTEBOOK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XIANS SAIV SPA - 02341030241</text:p>
          </table:table-cell>
          <table:table-cell office:value-type="string" calcext:value-type="string">
            <text:p>850,00 €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85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43CAEB9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MOVIERATO LUNGO LA S.P. 31 VALDICHIAMPO AL KM 0+600 CIRCA PONTE SUL CHIAMP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.V. SRLS (PD) - 05170700289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4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53CB356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IMPIANTO DI CLIMATIZZAZION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DROVENETA SRL - VICENZA - 02230990240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8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A00FCCEFC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OM 21/2023 SS.PP. VARIE AREA SUD. INTERVENTO DI RIPRISTINO DELLA PAVIMENTAZIONE STRADALE</text:p>
          </table:table-cell>
          <table:table-cell office:value-type="string" calcext:value-type="string">
            <text:p>N. 51 DEL 03/10/2023</text:p>
          </table:table-cell>
          <table:table-cell/>
          <table:table-cell office:value-type="string" calcext:value-type="string">
            <text:p>BEOZZO COSTRUZIONI SRL - 02238080234 [03-associata]</text:p>
          </table:table-cell>
          <table:table-cell office:value-type="string" calcext:value-type="string">
            <text:p>122.625,00 €</text:p>
          </table:table-cell>
          <table:table-cell office:value-type="string" calcext:value-type="string">
            <text:p>31/03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D3CB9DE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EDILE VARIO FINO AL RAGGIUNGIMENTO DELL’IMPORTO DI € 3.000,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LAZZARI S.R.L. - CASTEGNERO - 01771120241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2.645,02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73CAB44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INUTERIA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GRARIA CEOLATO S.A.SS - 02293130247</text:p>
          </table:table-cell>
          <table:table-cell office:value-type="string" calcext:value-type="string">
            <text:p>1.060,00 €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E3CB04D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DI PULIZIA TUBO ACQUE METEORICHE LUNGO SP 100 KM 7 + 8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URBANI S.R.L. - 02445240241</text:p>
          </table:table-cell>
          <table:table-cell office:value-type="string" calcext:value-type="string">
            <text:p>345,00 €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345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E3CC6E0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SU MEZZI AREA NORD TARGATI FW899HK, GH941RD, DB119RZ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IGONI ALBERTO - RGNLRT80D06D962S</text:p>
          </table:table-cell>
          <table:table-cell office:value-type="string" calcext:value-type="string">
            <text:p>923,00 €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923,5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83CCD26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I CONFERMA L’ORDINE PER L’ABBATTIMENTO CEDRO LUNGO LA S.P. 71 RAMESTON LOCALITà VALLONAR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IZZOTTO MARIANO &amp; FIGLI SRL - 03676090248</text:p>
          </table:table-cell>
          <table:table-cell office:value-type="string" calcext:value-type="string">
            <text:p>1.850,00 €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A3CCD2E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I CONFERMA L’ORDINE DI FORNITURA DIDELINEATORI PER STRADE DI MONTAGNA IN ALLUMINIO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ANELLI SRL - 01818930206</text:p>
          </table:table-cell>
          <table:table-cell office:value-type="string" calcext:value-type="string">
            <text:p>4.911,00 €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4.911,5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D3CCD35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I CONFERMA L’ORDINE DI FORNITURA DI MINUTERIA FERRAMENTA RELATIVO A QUANTO SEGUE: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LINO &amp; C. S.N.C. - 01316050242</text:p>
          </table:table-cell>
          <table:table-cell office:value-type="string" calcext:value-type="string">
            <text:p>488,00 €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488,76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83CD693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AMBIO GOMME MEZZO R. MASTER TARGATO FR961SM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690,00 €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73CDC38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ORDINARIA DI N. 2 STUFE A PELLET E N. 2 CANNE FUMARIE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.A.M. S.N.C. - 04976280281</text:p>
          </table:table-cell>
          <table:table-cell office:value-type="string" calcext:value-type="string">
            <text:p>260,00 €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26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89926296C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LAVORI DI MESSA IN SICUREZZA DELLA S.P. 136 DELLA VENA NEI COMUNI DI TONEZZA DEL CIMONE, LASTEBASSE ED ARSIERO – 2 ° STRALCIO. COMMESSA 13/2018.</text:p>
          </table:table-cell>
          <table:table-cell office:value-type="string" calcext:value-type="string">
            <text:p>989926296C</text:p>
          </table:table-cell>
          <table:table-cell office:value-type="string" calcext:value-type="string">
            <text:p>EUROSCAVI SNC DI FALCONE E FIGLIO - VALVA (SA) - 03790280659 DOLOMITI STRADE SRL - ALPAGO (BL) - 04465460261 R.E.C. COSTRUZIONI SRL - COLLIANO (SA) - 04556890657 PICCOLE DOLOMITI PICCOLA S.C. A R.L. - 02344150244 [03-associata] BRAZZALE SRL - 02660300241 [03-associata]</text:p>
          </table:table-cell>
          <table:table-cell office:value-type="string" calcext:value-type="string">
            <text:p>SIG SPA - 02061760241</text:p>
          </table:table-cell>
          <table:table-cell office:value-type="string" calcext:value-type="string">
            <text:p>1.090.286,00 €</text:p>
          </table:table-cell>
          <table:table-cell office:value-type="string" calcext:value-type="string">
            <text:p>31/12/2024</text:p>
          </table:table-cell>
          <table:table-cell office:value-type="string" calcext:value-type="string">
            <text:p>103.953,02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E3CE1A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INUTERIE E MATERIALE VARIO FINO AL RAGGIUNGIMENTO DI UN IMPORTO MASSIMO DI € 5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STEFANI S.R.L. - 03544240249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277,38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F3CE1A9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TUDIO PER STABILIZZAZIONE – S.P. 246 RECOARO – COMUNE DI CORNEDO VICENTINO E BROGLIAN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OLIEDRO SRL - 02277380982</text:p>
          </table:table-cell>
          <table:table-cell office:value-type="string" calcext:value-type="string">
            <text:p>4.402,00 €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4.402,8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43C97B4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EVISIONE GRU SU MEZZO TARGATO CY700MF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RVINO S.R.L. - 01339900993</text:p>
          </table:table-cell>
          <table:table-cell office:value-type="string" calcext:value-type="string">
            <text:p>279,00 €</text:p>
          </table:table-cell>
          <table:table-cell office:value-type="string" calcext:value-type="string">
            <text:p>30/11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13CE709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CONGLOMERATO BITUMUNOSO A FREDDO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G SPA - DUEVILLE - 02061760241</text:p>
          </table:table-cell>
          <table:table-cell office:value-type="string" calcext:value-type="string">
            <text:p>564,00 €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564,65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D3CE82B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N° 2 STAMPANTI HP LASERJET M209DW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XIANS SAIV SPA - 02341030241</text:p>
          </table:table-cell>
          <table:table-cell office:value-type="string" calcext:value-type="string">
            <text:p>400,00 €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4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C3CEC74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SU MEZZO TARGATO FR963SM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594,00 €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594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43D00D6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116 CALTRANO A CALTRANO PROVA DI CARICO STATICA SU PONTE N. 5 AD ARCO IN C.A. SUL TORRENTE ASTIC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4 EMME SERVICE SRL - 01288130212</text:p>
          </table:table-cell>
          <table:table-cell office:value-type="string" calcext:value-type="string">
            <text:p>3.080,00 €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3.08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23CFA58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NOLEGGIO PIATTAFORMA 20D IVECO TARGATA FZ373BV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.F.R. DI TODESCO FABIO ROCCO - 03664460247</text:p>
          </table:table-cell>
          <table:table-cell office:value-type="string" calcext:value-type="string">
            <text:p>120,00 €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12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93CFA63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PULIZIA SCARPATA LUNGO IL TRATTO DI GALLERIA SERENISSIMA A CORNEDO VICENTIN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L CERCHIO COOPERATIVA SOCIALE - 00788840247</text:p>
          </table:table-cell>
          <table:table-cell office:value-type="string" calcext:value-type="string">
            <text:p>1.020,00 €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1.022,58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D3D0ABB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BBATTIMENTO N° 4 PLATANI MORTI LUNGO S.P. 122 MARANESE, S.P. 93 ARZIGNANESE, S.P. 46 PASUB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ONDIN GIUSEPPE - 02472270244</text:p>
          </table:table-cell>
          <table:table-cell office:value-type="string" calcext:value-type="string">
            <text:p>1.350,00 €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1.350,0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43CEABD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DI FORNITURA E POSA IN OPERA DI IMPIANTO DI ILLUMINAZIONE LUNGO LA SP 113 MEDIANA ALL'INCROCIO CON VIA VILLABROGGIA IN COMUNE DI SOSSANO.</text:p>
          </table:table-cell>
          <table:table-cell office:value-type="string" calcext:value-type="string">
            <text:p>Determina nr 57 del 26/10/2023 prot. 15970</text:p>
          </table:table-cell>
          <table:table-cell table:number-columns-repeated="2" office:value-type="string" calcext:value-type="string">
            <text:p>C.I.E.M. SAS - BARBARANO VICENTINO - 04050350240</text:p>
          </table:table-cell>
          <table:table-cell office:value-type="string" calcext:value-type="string">
            <text:p>27.613,00 €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A0104ED37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FORNITURA A NOLEGGIO COMPRESO DI POSA E SMONTAGGIO DI UN PONTE PROVVISORIO CICLO-PEDONALE NELL’OPERA “LAVORI DI DEMOLIZIONE E RICOSTRUZIONE DEL PONTE DELLA SECULA LUNGO LA S.P. 20 BACCHIGLIONE IN COMUNE DI LONGARE. COMMESSA 18/2019"</text:p>
          </table:table-cell>
          <table:table-cell office:value-type="string" calcext:value-type="string">
            <text:p>Determina n. 44 prot. 13381 del 15/09/2023</text:p>
          </table:table-cell>
          <table:table-cell table:number-columns-repeated="2" office:value-type="string" calcext:value-type="string">
            <text:p>IMPRESA COSTRUZIONI CARRARO GEOM. ADRIANO &amp; C. SNC - 00628360224</text:p>
          </table:table-cell>
          <table:table-cell office:value-type="string" calcext:value-type="string">
            <text:p>139.000,00 €</text:p>
          </table:table-cell>
          <table:table-cell office:value-type="string" calcext:value-type="string">
            <text:p>04/11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A3D1314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COLLAUDO STATICO RELATIVO A "LAVORI DI MANUTENZIONE STRAORDINARIA DEL PONTE LUNGO LA SP 7 LIONA AL KM 3+710 IN COMUNE DI AGUGLIARO – COMMESSA 06/2021"</text:p>
          </table:table-cell>
          <table:table-cell office:value-type="string" calcext:value-type="string">
            <text:p>Determina n. 60 prot. 16255 del 31/10/2023</text:p>
          </table:table-cell>
          <table:table-cell table:number-columns-repeated="2" office:value-type="string" calcext:value-type="string">
            <text:p>ING. ELIO TRESSI - TRSLEI42M05L157Q</text:p>
          </table:table-cell>
          <table:table-cell office:value-type="string" calcext:value-type="string">
            <text:p>5.676,00 €</text:p>
          </table:table-cell>
          <table:table-cell office:value-type="string" calcext:value-type="string">
            <text:p>31/10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43D131C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COLLAUDO STATICO RELATIVO A "DEMOLIZIONE E RICOSTRUZIONE DEL PONTE LUNGO LA SP 9 SAIANEGA – COMMESSA 06/2022"</text:p>
          </table:table-cell>
          <table:table-cell office:value-type="string" calcext:value-type="string">
            <text:p>Determina n. 60 prot. 16255 del 31/10/2023</text:p>
          </table:table-cell>
          <table:table-cell table:number-columns-repeated="2" office:value-type="string" calcext:value-type="string">
            <text:p>ING. ELIO TRESSI - TRSLEI42M05L157Q</text:p>
          </table:table-cell>
          <table:table-cell office:value-type="string" calcext:value-type="string">
            <text:p>2.417,00 €</text:p>
          </table:table-cell>
          <table:table-cell office:value-type="string" calcext:value-type="string">
            <text:p>31/10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C3D0AFF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SU FRENI DEL MEZZO TARGATO GH941RD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IGONI - FRANCESCHETTI SRL - 00162220248</text:p>
          </table:table-cell>
          <table:table-cell office:value-type="string" calcext:value-type="string">
            <text:p>320,00 €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63D1A34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PARAZIONE PINZA FRENO SU IVECO TARGATO DB119RZ E FIAT PANDA TARGATA EC483YP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ELETTRONICA DALL'OSTO FRANCO - DLLFNC67H06C824F</text:p>
          </table:table-cell>
          <table:table-cell office:value-type="string" calcext:value-type="string">
            <text:p>256,00 €</text:p>
          </table:table-cell>
          <table:table-cell office:value-type="string" calcext:value-type="string">
            <text:p>31/01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A3D18D9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SU MEZZO TARGATO FW262SA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242,00 €</text:p>
          </table:table-cell>
          <table:table-cell office:value-type="string" calcext:value-type="string">
            <text:p>31/01/2024</text:p>
          </table:table-cell>
          <table:table-cell office:value-type="string" calcext:value-type="string">
            <text:p>242,23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C3D1EBA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AMBIO GOMME MEZZO R. MASTER TARGATO GH766RD, SMONTAGGIO RIMONTAGGIO E EQUILIBRATURA GOMME IVECO DAILY TARGATO DB122RZ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135,00 €</text:p>
          </table:table-cell>
          <table:table-cell office:value-type="string" calcext:value-type="string">
            <text:p>31/01/2024</text:p>
          </table:table-cell>
          <table:table-cell office:value-type="string" calcext:value-type="string">
            <text:p>67,51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03D0B0A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OLLAUDO PERIODICO PER GRU P.MAX &gt; 3 TON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ISSON GRU S.R.L. - 03093220246</text:p>
          </table:table-cell>
          <table:table-cell office:value-type="string" calcext:value-type="string">
            <text:p>1.800,00 €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A3D2321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SU MEZZO TARGATO DY911TK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 DAL MASO SNC - 02294690249</text:p>
          </table:table-cell>
          <table:table-cell office:value-type="string" calcext:value-type="string">
            <text:p>1.500,00 €</text:p>
          </table:table-cell>
          <table:table-cell office:value-type="string" calcext:value-type="string">
            <text:p>31/01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53D2B97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MOVIERATO SU DUE PONTI: S.P. 121 GASPARONA AL KM 4+830 IN COMUNE DI SARCEDO E PONTE DEI GRANATIRI LUNGO S.P. 349 COSTO AL KM 87+500 COMUNE DI CALTRAN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STRUZIONI LOVATO SRL - 02688510284</text:p>
          </table:table-cell>
          <table:table-cell office:value-type="string" calcext:value-type="string">
            <text:p>600,00 €</text:p>
          </table:table-cell>
          <table:table-cell office:value-type="string" calcext:value-type="string">
            <text:p>31/01/2024</text:p>
          </table:table-cell>
          <table:table-cell office:value-type="string" calcext:value-type="string">
            <text:p>6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13D2E2F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CALCESTRUZZ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ACCHIN CALCESTRUZZI SRL - 01992290245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1/2024</text:p>
          </table:table-cell>
          <table:table-cell office:value-type="string" calcext:value-type="string">
            <text:p>2.564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E3D2EC2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AMBIO GOMME STAGIONALE SU NS. MEZZ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E SERVIZI SRL - 04212240248</text:p>
          </table:table-cell>
          <table:table-cell office:value-type="string" calcext:value-type="string">
            <text:p>40,00 €</text:p>
          </table:table-cell>
          <table:table-cell office:value-type="string" calcext:value-type="string">
            <text:p>31/01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C3D2ED5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ESEGUITI SU TERNA FORD 655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MECC. DAL DOSSO SAS - 03551410248</text:p>
          </table:table-cell>
          <table:table-cell office:value-type="string" calcext:value-type="string">
            <text:p>492,00 €</text:p>
          </table:table-cell>
          <table:table-cell office:value-type="string" calcext:value-type="string">
            <text:p>31/01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C3D2ED5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SU NS. MEZZ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321,00 €</text:p>
          </table:table-cell>
          <table:table-cell office:value-type="string" calcext:value-type="string">
            <text:p>31/01/2024</text:p>
          </table:table-cell>
          <table:table-cell office:value-type="string" calcext:value-type="string">
            <text:p>321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93D30EA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SU NS. MEZZO E SOSTITUZIONE BATTERIA MULETT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321,00 €</text:p>
          </table:table-cell>
          <table:table-cell office:value-type="string" calcext:value-type="string">
            <text:p>31/01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E3D2F10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SU NS. MEZZ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355,00 €</text:p>
          </table:table-cell>
          <table:table-cell office:value-type="string" calcext:value-type="string">
            <text:p>31/01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539B06E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IVECO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1.163,00 €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1.163,16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83979A5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MULETTO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ILOGIC SRL - 03634450245</text:p>
          </table:table-cell>
          <table:table-cell office:value-type="string" calcext:value-type="string">
            <text:p>209,00 €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209,33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8399B6D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IVECO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LGEM S.R.L. - 00337830244</text:p>
          </table:table-cell>
          <table:table-cell office:value-type="string" calcext:value-type="string">
            <text:p>1.620,00 €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1.620,8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C399C05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SELLA DIEGO SNC - 03103440248</text:p>
          </table:table-cell>
          <table:table-cell office:value-type="string" calcext:value-type="string">
            <text:p>71,00 €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68,67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539A085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LOCALITA' BOTTEGHINO TRATTO THIENE- COSTABISSAR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NGARO S.R.L. - 03850710249</text:p>
          </table:table-cell>
          <table:table-cell office:value-type="string" calcext:value-type="string">
            <text:p>2.210,00 €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2.21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A39B1FF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NDUSTRIAL CARS SPA - THIENE (VI) - 02866500248</text:p>
          </table:table-cell>
          <table:table-cell office:value-type="string" calcext:value-type="string">
            <text:p>56,00 €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56,1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D39B5F8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MASTER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IGONI - FRANCESCHETTI SRL - 00162220248</text:p>
          </table:table-cell>
          <table:table-cell office:value-type="string" calcext:value-type="string">
            <text:p>433,00 €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433,55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633717AC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57 EZZELINA: LAVORI DI RAFFORZAMENTO CORTICALE IN CORRISPONDENZA DEL DISSESTO FRANOSO AL KM 9+880 (LOC. COL MOLIN) IN COMUNE DI ROMANO D'EZZELINO OM 07 2023.</text:p>
          </table:table-cell>
          <table:table-cell office:value-type="string" calcext:value-type="string">
            <text:p>N. 03 DEL 01/02/2023</text:p>
          </table:table-cell>
          <table:table-cell table:number-columns-repeated="2" office:value-type="string" calcext:value-type="string">
            <text:p>GHELLER S.R.L. DI SOLAGNA (VI) - 02230600245</text:p>
          </table:table-cell>
          <table:table-cell office:value-type="string" calcext:value-type="string">
            <text:p>70.000,00 €</text:p>
          </table:table-cell>
          <table:table-cell office:value-type="string" calcext:value-type="string">
            <text:p>02/03/2023</text:p>
          </table:table-cell>
          <table:table-cell office:value-type="string" calcext:value-type="string">
            <text:p>63.82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239C80B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DI RIPRISTINO DI BARRIERA ACCIDENTATA SULLA S.P. 121 GASPARONA AL KM 6+900 DX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OC. MA. S. S.R.L. - 01479530303</text:p>
          </table:table-cell>
          <table:table-cell office:value-type="string" calcext:value-type="string">
            <text:p>51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510,3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239E170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PREFABBRICATI VARI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ATERIALE EDILE VIALETTO S.R.L. - 01485360240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1.046,12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D39DF42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78 PIOVAN AL KM 4+900 FORNITURA E POSA IN OPERA BARRIERE STRADALI PER RIPRISTINO URGENT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.B.S. S.R.L. SOCIETà UNIPERSONALE - 03817660230</text:p>
          </table:table-cell>
          <table:table-cell office:value-type="string" calcext:value-type="string">
            <text:p>1.98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1.98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939DF47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E POSA BARRIERE STRADALI PER RIPRISTINI URGENTI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.B.S. S.R.L. SOCIETà UNIPERSONALE - 03817660230</text:p>
          </table:table-cell>
          <table:table-cell office:value-type="string" calcext:value-type="string">
            <text:p>2.92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2.92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D39E19D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INUTERIA FERRAMENTA VARI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IURIATO S.R.L. - 00716190244</text:p>
          </table:table-cell>
          <table:table-cell office:value-type="string" calcext:value-type="string">
            <text:p>84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84,32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139E3A1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INUTERIA FERRAMENTA VARI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IURIATO S.R.L. - 00716190244</text:p>
          </table:table-cell>
          <table:table-cell office:value-type="string" calcext:value-type="string">
            <text:p>1.291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1.291,6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D39E674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PULIZIA, ABBATTIMENTO E SMALTIMENTO DI ARBUSTI, PIANTE E RAMAGLIE CON MEZZI MECCANICI E OPERATORE SU CIGLIO E SCARPATE LUNGO LA SP 148 CADORNA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ZIENDA CREMASCO DI CREMASCO ANDREA - 04325450247</text:p>
          </table:table-cell>
          <table:table-cell office:value-type="string" calcext:value-type="string">
            <text:p>3.20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3.20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607099CE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S.PP. VARIE. INTERVENTI DI DEMOLIZIONE E RICOSTRUZIONE DI PONTICELLI E INTERVENTI DI MANUTENZIONE STRAORDINARIA CORDOLI E BARRIERE DI RITENUTA STRADALE. COMMESSA 06/2022. CUP G77H21078550001</text:p>
          </table:table-cell>
          <table:table-cell office:value-type="string" calcext:value-type="string">
            <text:p>DETERMINA N. 5 DEL 10/02/2023 PROT. 1934</text:p>
          </table:table-cell>
          <table:table-cell table:number-columns-repeated="2" office:value-type="string" calcext:value-type="string">
            <text:p>COSTRUZIONI TRAVERSO SRL - 01486680240</text:p>
          </table:table-cell>
          <table:table-cell office:value-type="string" calcext:value-type="string">
            <text:p>144.141,00 €</text:p>
          </table:table-cell>
          <table:table-cell office:value-type="string" calcext:value-type="string">
            <text:p>26/04/2023</text:p>
          </table:table-cell>
          <table:table-cell office:value-type="string" calcext:value-type="string">
            <text:p>51.087,2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939E75E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5.162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5.162,1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239CB35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ELETTRONICA DALL'OSTO FRANCO - DLLFNC67H06C824F</text:p>
          </table:table-cell>
          <table:table-cell office:value-type="string" calcext:value-type="string">
            <text:p>28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28,7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A39C6BC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RANDIS SRL - 03990470241</text:p>
          </table:table-cell>
          <table:table-cell office:value-type="string" calcext:value-type="string">
            <text:p>948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948,77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D39C0CD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10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1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B39FD1E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VESTIARIO DP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UBIX SPA - 01735880161</text:p>
          </table:table-cell>
          <table:table-cell office:value-type="string" calcext:value-type="string">
            <text:p>2.882,00 €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2.882,75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339F71D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MASTER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IGONI - FRANCESCHETTI SRL - 00162220248</text:p>
          </table:table-cell>
          <table:table-cell office:value-type="string" calcext:value-type="string">
            <text:p>75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750,64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D3A09AD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CANCELLERIA PER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ROCED SRL - 01952150264</text:p>
          </table:table-cell>
          <table:table-cell office:value-type="string" calcext:value-type="string">
            <text:p>2.00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1.939,8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83A012C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ABBOCCO LIVELLI MEZZI VARI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72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72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A3A05C4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NELLI FIBRELENE PUNZ 180/600 E TRASPORTO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LINEA STRADALE SRL - 03280400130</text:p>
          </table:table-cell>
          <table:table-cell office:value-type="string" calcext:value-type="string">
            <text:p>2.790,00 €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2.79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F3A141A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ELETTRICO VARIO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B S.R.L. DI SCHIO (VI) - 02282890249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253,73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63D3278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E POSA IN OPERA DI BATTERIA PER IL CORRETTO FUNZIONAMENTO DEL SISTEMA DI MONITORAGGIO INSTALLAT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XPIN SRL - ADVANCED STRUCTURAL CONTROL - NOVENTA PADOVANA (PD) - 04502850284</text:p>
          </table:table-cell>
          <table:table-cell office:value-type="string" calcext:value-type="string">
            <text:p>690,00 €</text:p>
          </table:table-cell>
          <table:table-cell office:value-type="string" calcext:value-type="string">
            <text:p>31/01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33D0ECA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MANUTENZIONE STRAORDINARIA MACCHINA OPERATRICE MODELLO ENERGREEN ILFS 1500.</text:p>
          </table:table-cell>
          <table:table-cell office:value-type="string" calcext:value-type="string">
            <text:p>Determina 63 del 13/11/2023</text:p>
          </table:table-cell>
          <table:table-cell table:number-columns-repeated="2" office:value-type="string" calcext:value-type="string">
            <text:p>ENERGREEN S.P.A. - 02799730243</text:p>
          </table:table-cell>
          <table:table-cell office:value-type="string" calcext:value-type="string">
            <text:p>13.066,00 €</text:p>
          </table:table-cell>
          <table:table-cell office:value-type="string" calcext:value-type="string">
            <text:p>13/1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93D4980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DUE BICCHIERI DANNEGGIATI DA SOSTITUIRE SU RENAULT MASTER TARGATO GH766RD</text:p>
          </table:table-cell>
          <table:table-cell office:value-type="string" calcext:value-type="string">
            <text:p>//</text:p>
          </table:table-cell>
          <table:table-cell office:value-type="string" calcext:value-type="string">
            <text:p>PIEMME ALLESTIMENTI SRL - 04981060264</text:p>
          </table:table-cell>
          <table:table-cell office:value-type="string" calcext:value-type="string">
            <text:p>PIEMME ALLESTIMENTI SRL - 049810600264</text:p>
          </table:table-cell>
          <table:table-cell office:value-type="string" calcext:value-type="string">
            <text:p>210,00 €</text:p>
          </table:table-cell>
          <table:table-cell office:value-type="string" calcext:value-type="string">
            <text:p>31/01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D3D5EBF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SU IMPIANTO DI SICUREZZA CENTRO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NORD SICUREZZA S.R.L. DI CREAZZO (VI) - 03147820249</text:p>
          </table:table-cell>
          <table:table-cell office:value-type="string" calcext:value-type="string">
            <text:p>520,00 €</text:p>
          </table:table-cell>
          <table:table-cell office:value-type="string" calcext:value-type="string">
            <text:p>31/01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73D552C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PARAZIONE GRU PM 10024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ISSON GRU S.R.L. - 03093220246</text:p>
          </table:table-cell>
          <table:table-cell office:value-type="string" calcext:value-type="string">
            <text:p>1.806,00 €</text:p>
          </table:table-cell>
          <table:table-cell office:value-type="string" calcext:value-type="string">
            <text:p>31/01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33D5530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AMBIO GOMME STAGIONALE VEICOLO TARGA FR963SM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E SERVIZI SRL - 04212240248</text:p>
          </table:table-cell>
          <table:table-cell office:value-type="string" calcext:value-type="string">
            <text:p>869,00 €</text:p>
          </table:table-cell>
          <table:table-cell office:value-type="string" calcext:value-type="string">
            <text:p>31/01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23D6C2A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AUTOMEZZ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BREDA VITTORIANO - BRDCST77R17L840M</text:p>
          </table:table-cell>
          <table:table-cell office:value-type="string" calcext:value-type="string">
            <text:p>461,00 €</text:p>
          </table:table-cell>
          <table:table-cell office:value-type="string" calcext:value-type="string">
            <text:p>31/01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E3D45EF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SFALTO A FREDDO SACCHI DA 25 KG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NUTTA SPA - 02717210302</text:p>
          </table:table-cell>
          <table:table-cell office:value-type="string" calcext:value-type="string">
            <text:p>1.896,00 €</text:p>
          </table:table-cell>
          <table:table-cell office:value-type="string" calcext:value-type="string">
            <text:p>31/01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A3D36CA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AUTOPARC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LGEM S.R.L. - 00337830244</text:p>
          </table:table-cell>
          <table:table-cell office:value-type="string" calcext:value-type="string">
            <text:p>60,00 €</text:p>
          </table:table-cell>
          <table:table-cell office:value-type="string" calcext:value-type="string">
            <text:p>31/01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E3D788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MANUTENZIONE STRAORDINARIA DI N° 2 MACCHINE OPERATRICE MODELLO UNIMOG TELAIO N° WDB4241221W149935 E N° WDB4241221W152414</text:p>
          </table:table-cell>
          <table:table-cell office:value-type="string" calcext:value-type="string">
            <text:p>Determina 69 del 28/11/2023 prot. 17920</text:p>
          </table:table-cell>
          <table:table-cell table:number-columns-repeated="2" office:value-type="string" calcext:value-type="string">
            <text:p>COMASCAR S.A.S. DI COBBE LUCIANO &amp; C. - 01459090229</text:p>
          </table:table-cell>
          <table:table-cell office:value-type="string" calcext:value-type="string">
            <text:p>21.550,00 €</text:p>
          </table:table-cell>
          <table:table-cell office:value-type="string" calcext:value-type="string">
            <text:p>28/02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63D77B7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PROGETTO COSTRUZIONE DI RINFORZO PONTE A VALSTAGN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TUDIO INGEGNERE SIMONE MORO - 03175840242</text:p>
          </table:table-cell>
          <table:table-cell office:value-type="string" calcext:value-type="string">
            <text:p>3.328,00 €</text:p>
          </table:table-cell>
          <table:table-cell office:value-type="string" calcext:value-type="string">
            <text:p>31/01/2024</text:p>
          </table:table-cell>
          <table:table-cell office:value-type="string" calcext:value-type="string">
            <text:p>4.060,18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A3D77C8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HP LASERJET M209DW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XIANS SAIV SPA - 02341030241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31/01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B3D7B38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PARAZIONE TERNA TEREX TG. AJV088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IGONI GOMME DI RIGONI MATTIA - 03566710244</text:p>
          </table:table-cell>
          <table:table-cell office:value-type="string" calcext:value-type="string">
            <text:p>205,00 €</text:p>
          </table:table-cell>
          <table:table-cell office:value-type="string" calcext:value-type="string">
            <text:p>31/01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63D7B8D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MASTER TG. FR964SM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690,00 €</text:p>
          </table:table-cell>
          <table:table-cell office:value-type="string" calcext:value-type="string">
            <text:p>31/01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43D2BA8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I CONFERMA L’ ORDINE PER ACQUISTI FINO AL RAGGIUNGIMENTO DI € 3000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IG MAT EDILKLIMA GROUP S.P.A. - 03375700246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1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D3D2DE8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BLOCCHI “SGOMBERO NEVE”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RAFICHE WANDA SRL - 00680820248</text:p>
          </table:table-cell>
          <table:table-cell office:value-type="string" calcext:value-type="string">
            <text:p>870,00 €</text:p>
          </table:table-cell>
          <table:table-cell office:value-type="string" calcext:value-type="string">
            <text:p>31/01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A3D86E2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SU RENAULT MASTER III TARGATO FR964SM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IGONI - FRANCESCHETTI SRL - 00162220248</text:p>
          </table:table-cell>
          <table:table-cell office:value-type="string" calcext:value-type="string">
            <text:p>253,00 €</text:p>
          </table:table-cell>
          <table:table-cell office:value-type="string" calcext:value-type="string">
            <text:p>31/01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F3A1453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PULIZIA, ABBATTIMENTO E SMALTIMENTO DI ARBUSTI, PIANTE E RAMAGLIE CON MEZZI MECCANICI E OPERATORE SU CIGLIO E SCARPATE LUNGO LA SP 148 CADORNA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ZIENDA CREMASCO DI CREMASCO ANDREA - 04325450247</text:p>
          </table:table-cell>
          <table:table-cell office:value-type="string" calcext:value-type="string">
            <text:p>1.600,00 €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1.6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D3A181D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NNOVO CONTRATTO ASSISTENZA PROGRAMMA TEAM SYSTEM CPM -SED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EAM SYSTEM SPA - PESARO (PU) - 01035310414</text:p>
          </table:table-cell>
          <table:table-cell office:value-type="string" calcext:value-type="string">
            <text:p>2.874,00 €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2.874,25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83A1AAD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NOLEGGIO PIATTAFORMA AUTOCARRATA IN LOC.Tà FARA VICENTIN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AGGION NOLEGGI - 03584730240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15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B3A061D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IGONI ALBERTO - RGNLRT80D06D962S</text:p>
          </table:table-cell>
          <table:table-cell office:value-type="string" calcext:value-type="string">
            <text:p>794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651,23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F3A1B1A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CONSUMO - ZON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LINO &amp; C. S.N.C. - 01316050242</text:p>
          </table:table-cell>
          <table:table-cell office:value-type="string" calcext:value-type="string">
            <text:p>533,00 €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533,3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D3A1B3A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NOLEGGIO ATTREZZATURE PER LAVORI DI SONDAGGIO PONTI LUNGO LA SP 46 VALLI DEL PASUBIO - ZON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.F.R. DI TODESCO FABIO ROCCO - 03664460247</text:p>
          </table:table-cell>
          <table:table-cell office:value-type="string" calcext:value-type="string">
            <text:p>320,00 €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320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03A1830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RICEVITORE GPS STONEX S900A PER MISURAZIONI TOPOGRAFICHE CON L'ATTIVAZIONE DI ABBONAMENTO A RETE SMART NET - 2 ANNI NRTK UNLIMITED FULL GNNS</text:p>
          </table:table-cell>
          <table:table-cell office:value-type="string" calcext:value-type="string">
            <text:p>N. 08 DEL 23/02/2023</text:p>
          </table:table-cell>
          <table:table-cell table:number-columns-repeated="2" office:value-type="string" calcext:value-type="string">
            <text:p>STONEX SRL - PADERNO DUGLIANO (MI) - 06830030968</text:p>
          </table:table-cell>
          <table:table-cell office:value-type="string" calcext:value-type="string">
            <text:p>8.850,00 €</text:p>
          </table:table-cell>
          <table:table-cell office:value-type="string" calcext:value-type="string">
            <text:p>31/12/2025</text:p>
          </table:table-cell>
          <table:table-cell office:value-type="string" calcext:value-type="string">
            <text:p>8.85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03A1F7B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I VARI DI MANUTENZIONE IMPIANTI DI PUBBLICA ILLUMINAZIONE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.I.E.M. SAS - BARBARANO VICENTINO - 04050350240</text:p>
          </table:table-cell>
          <table:table-cell office:value-type="string" calcext:value-type="string">
            <text:p>4.428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4.428,66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6164777D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S.PP. 121 E SP349 – INSTALLAZIONE SISTEMA DI MONITORAGGIO DI N. 2 PONTI LUNGO LA SP121 KM. 4+830 E LA SP349 KM. 87+500. COMMESSA 09-2021</text:p>
          </table:table-cell>
          <table:table-cell office:value-type="string" calcext:value-type="string">
            <text:p>n. 07 del 22/02/2023</text:p>
          </table:table-cell>
          <table:table-cell table:number-columns-repeated="2" office:value-type="string" calcext:value-type="string">
            <text:p>NPLUS SRL - ROVERETO (TN) - 01148830316</text:p>
          </table:table-cell>
          <table:table-cell office:value-type="string" calcext:value-type="string">
            <text:p>132.659,00 €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F3A303E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MULTIONE AFD 789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RMIA S.N.C. DEI F.LLI CRIVELLARO - 01569800244</text:p>
          </table:table-cell>
          <table:table-cell office:value-type="string" calcext:value-type="string">
            <text:p>287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287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53A1B4D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OLIO XTA POLAR PLUS C3-C4 5/3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VISPER S.R.L. - 00815730247</text:p>
          </table:table-cell>
          <table:table-cell office:value-type="string" calcext:value-type="string">
            <text:p>7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70,55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C3A228D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CQUISTO MATERIALE VAR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DOVANI AUTOMAZIONE SRL - 02323300240</text:p>
          </table:table-cell>
          <table:table-cell office:value-type="string" calcext:value-type="string">
            <text:p>151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03A4580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951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951,52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33A5C33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OLLEGAMENTO ELETTRICO CONTATORE ENEL PRESSO VIADOTTO SANT’ AGATAA COGOLLO DEL CENGI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LEONARDI ANTONIO S.R.L. IMPIANTI ELETTRICI - 01316910247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8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663232F4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148 CADORNA: LAVORI DI SOMMA URGENZA PER LA MESSA IN SICUREZZA DELLA SEDE STRADALE AL KM 15+350 A SEGUITO DEL CROLLO DEL MURO DI RITENUTA CONSEGUENTE AD UN INCIDENTE TRA DUE VEICOLI.</text:p>
          </table:table-cell>
          <table:table-cell office:value-type="string" calcext:value-type="string">
            <text:p>DETERMINAZIONE N. 6 DEL 16.02.2023 (prot. 2236)</text:p>
          </table:table-cell>
          <table:table-cell table:number-columns-repeated="2" office:value-type="string" calcext:value-type="string">
            <text:p>CO.MA.C SRL - 02150110241</text:p>
          </table:table-cell>
          <table:table-cell office:value-type="string" calcext:value-type="string">
            <text:p>52.412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52.412,07 €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72005397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 ATTINENTI ALL'ARCHITETTURA ED ALL'INGEGNERIA RELATIVI A “SP 31 VALDICHIAMPO. INTERVENTI DI MANUTENZIONE STRAORDINARIA E DI DEMOLIZIONE E RICOSTRUZIONE DI PONTICELLI E RISOLUZIONE DI PROBLEMATICHE VIABILISTICHE E IDRAULICHE. COMMESSA 16/2022”</text:p>
          </table:table-cell>
          <table:table-cell office:value-type="string" calcext:value-type="string">
            <text:p>Determina n. 9 del 17/03/2023 (prot. 3932)</text:p>
          </table:table-cell>
          <table:table-cell table:number-columns-repeated="2" office:value-type="string" calcext:value-type="string">
            <text:p>PILATI ING. ANDREA - 03721090243</text:p>
          </table:table-cell>
          <table:table-cell office:value-type="string" calcext:value-type="string">
            <text:p>42.363,00 €</text:p>
          </table:table-cell>
          <table:table-cell office:value-type="string" calcext:value-type="string">
            <text:p>28/03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43A3E04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MEZZI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LETTRAUTO BORDIGNON GIUSEPPE &amp; C. S.N.C. - 02599530249</text:p>
          </table:table-cell>
          <table:table-cell office:value-type="string" calcext:value-type="string">
            <text:p>638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658,8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23D8187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 DI ARCHITETTURA E INGEGNERIA DEI LAVORI “SP 349 COSTO. INTERVENTO DI MANUTENZIONE STRAORDINARIA E MIGLIORAMENTO FUNZIONALE DEL PONTE SUL TORRENTE GHELPACK IN COMUNE DI ROANA. COMMESSA 17/2022”. CUP: G87H21036820001</text:p>
          </table:table-cell>
          <table:table-cell office:value-type="string" calcext:value-type="string">
            <text:p>determina n. 70 del 29/11/2023 prot. 17976</text:p>
          </table:table-cell>
          <table:table-cell table:number-columns-repeated="2" office:value-type="string" calcext:value-type="string">
            <text:p>ING. MIRKO FERRIGATO - 02659670232</text:p>
          </table:table-cell>
          <table:table-cell office:value-type="string" calcext:value-type="string">
            <text:p>34.270,00 €</text:p>
          </table:table-cell>
          <table:table-cell office:value-type="string" calcext:value-type="string">
            <text:p>28/11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VI.ABILITA' - SETTORE TECNICO OPERATIVO</text:p>
          </table:table-cell>
          <table:table-cell table:style-name="ce8" office:value-type="string" calcext:value-type="string">
            <text:p>A0349DFCB7</text:p>
          </table:table-cell>
          <table:table-cell table:style-name="ce8" office:value-type="string" calcext:value-type="string">
            <text:p>23-AFFIDAMENTO DIRETTO</text:p>
          </table:table-cell>
          <table:table-cell table:style-name="ce8" office:value-type="string" calcext:value-type="string">
            <text:p>SERVIZI DI ARCHITETTURA E INGEGNERIA DEI LAVORI “SSPP VARIE: MESSA IN SICUREZZA DEL CIGLIO DI VALLE DI ALCUNI TRATTI DI STRADE DELLA PROVINCIA DI VICENZA” CUP: G77H22002400001</text:p>
          </table:table-cell>
          <table:table-cell table:style-name="ce8" office:value-type="string" calcext:value-type="string">
            <text:p>determina n. 71 del 29/11/2023 prot. 17983</text:p>
          </table:table-cell>
          <table:table-cell table:number-columns-repeated="2" table:style-name="ce8" office:value-type="string" calcext:value-type="string">
            <text:p>DOLOMITI STUDIO ASSOCIATO - DOTT. GEOL. CENTOMO CLAUDIA – 03566080242</text:p>
          </table:table-cell>
          <table:table-cell table:style-name="ce11" office:value-type="string" calcext:value-type="string">
            <text:p>55.984,00 €</text:p>
          </table:table-cell>
          <table:table-cell table:style-name="ce11" office:value-type="string" calcext:value-type="string">
            <text:p>29/11/2024</text:p>
          </table:table-cell>
          <table:table-cell table:style-name="ce11" office:value-type="string" calcext:value-type="string">
            <text:p>0,00 €</text:p>
          </table:table-cell>
          <table:table-cell table:style-name="ce13" table:number-columns-repeated="1014"/>
        </table:table-row>
        <table:table-row table:style-name="ro9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A0349DFCB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 DI ARCHITETTURA E INGEGNERIA DEI LAVORI “SSPP VARIE: MESSA IN SICUREZZA DEL CIGLIO DI VALLE DI ALCUNI TRATTI DI STRADE DELLA PROVINCIA DI VICENZA” CUP: G77H22002400001</text:p>
          </table:table-cell>
          <table:table-cell office:value-type="string" calcext:value-type="string">
            <text:p>determina n. 71 del 29/11/2023 prot. 17983</text:p>
          </table:table-cell>
          <table:table-cell table:number-columns-repeated="2" office:value-type="string" calcext:value-type="string">
            <text:p>DOLOMINI STUDIO ASSOCIATO - DOTT. GEOL. CENTOMO CLAUDIA - 03566080242</text:p>
          </table:table-cell>
          <table:table-cell office:value-type="string" calcext:value-type="string">
            <text:p>55.984,00 €</text:p>
          </table:table-cell>
          <table:table-cell office:value-type="string" calcext:value-type="string">
            <text:p>29/11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A03593870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DI SERVIZI DI INGEGNERIA”LAVORI DI MANUTENZIONE STRAORDINARIA DI N. 2 PONTI LUNGO LA SP 84 SAN PIETRO AL KM 5+500 E LUNGO LA SP 84 DIR AL KM 1+270 IN COMUNE DI VALDASTICO - COMMESSA 16/2023</text:p>
          </table:table-cell>
          <table:table-cell office:value-type="string" calcext:value-type="string">
            <text:p>n. 74 del 30/11/2023</text:p>
          </table:table-cell>
          <table:table-cell table:number-columns-repeated="2" office:value-type="string" calcext:value-type="string">
            <text:p>ING. ENRICO GUARDINI - VERONA - 03625720234</text:p>
          </table:table-cell>
          <table:table-cell office:value-type="string" calcext:value-type="string">
            <text:p>63.196,00 €</text:p>
          </table:table-cell>
          <table:table-cell office:value-type="string" calcext:value-type="string">
            <text:p>31/12/2024</text:p>
          </table:table-cell>
          <table:table-cell office:value-type="string" calcext:value-type="string">
            <text:p>66.534,7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A0358766F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SERVIZI DI INGEGNERIA LAVORI DI MANUTENZIONE STRAORDINARIA E RICOSTRUZIONE DEL PONTE LUNGO LA SP 65 TRETTO AL KM 1+650 IN COMUNE DI SANTORSO - COMMESSA 11/2023</text:p>
          </table:table-cell>
          <table:table-cell office:value-type="string" calcext:value-type="string">
            <text:p>n. 73 DEL 30/11/2023</text:p>
          </table:table-cell>
          <table:table-cell table:number-columns-repeated="2" office:value-type="string" calcext:value-type="string">
            <text:p>SOGEN (ING. MAURIZIO SCHIAVO) - PADOVA - 03651260287</text:p>
          </table:table-cell>
          <table:table-cell office:value-type="string" calcext:value-type="string">
            <text:p>76.100,00 €</text:p>
          </table:table-cell>
          <table:table-cell office:value-type="string" calcext:value-type="string">
            <text:p>31/12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A03189C5C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SERVIZIO INGEGNARIALAVORI DI MANUTENZIONE STRAORDINARIA E RICOSTRUZIONE DI N. 2 PONTI LUNGO LA SP 72 FRATELLANZA AL KM 32+700 IN COMUNE DI ASIAGO E LUNGO LA SP 73 CAMPESANA VALVECCHIA AL KM 13+900 IN COMUNE DI VALBRENTA - COMMESSA 12/2023</text:p>
          </table:table-cell>
          <table:table-cell office:value-type="string" calcext:value-type="string">
            <text:p>n. 65 del 24/11/2023</text:p>
          </table:table-cell>
          <table:table-cell table:number-columns-repeated="2" office:value-type="string" calcext:value-type="string">
            <text:p>STUDIO INGEGNERIA MILANI SRL - ROVIGO - 01563550290</text:p>
          </table:table-cell>
          <table:table-cell office:value-type="string" calcext:value-type="string">
            <text:p>79.932,00 €</text:p>
          </table:table-cell>
          <table:table-cell office:value-type="string" calcext:value-type="string">
            <text:p>31/12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13D7883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DI SERVIZI ATTINENTI ALL'ARCHITETTURA ED ALL'INGEGNERIA RELATIVI AI LAVORI DENOMINATI: SP 93 ARZIGNANESE. MANUTENZIONE STRAORDINARIA DEL PONTE SUL FIUME GUA’ NEL COMUNE DI ARZIGNANO - COMMESSA 14/2022</text:p>
          </table:table-cell>
          <table:table-cell office:value-type="string" calcext:value-type="string">
            <text:p>N. 66 DEL 28/11/2023</text:p>
          </table:table-cell>
          <table:table-cell table:number-columns-repeated="2" office:value-type="string" calcext:value-type="string">
            <text:p>STUDIO TECNICO CROSARA BALLERINI INGEGNERI - VICENZA - 003735180246</text:p>
          </table:table-cell>
          <table:table-cell office:value-type="string" calcext:value-type="string">
            <text:p>39.663,00 €</text:p>
          </table:table-cell>
          <table:table-cell office:value-type="string" calcext:value-type="string">
            <text:p>31/12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A035C21DD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 DI ARCHITETTURA E INGEGNERIA PER LAVORI “LAVORI DI MANUTENZIONE STRAORDINARIA DI N. 2 PONTI LUNGO LA SP 350 VALDASTICO AL KM 62+219 IN COMUNE DI SANTORSO E LUNGO LA SP 134 TUNNEL SCHIO – VALDAGNO AL KM 9+300</text:p>
          </table:table-cell>
          <table:table-cell office:value-type="string" calcext:value-type="string">
            <text:p>Determina n. 75 del 30/11/2023 prot. 18045</text:p>
          </table:table-cell>
          <table:table-cell table:number-columns-repeated="2" office:value-type="string" calcext:value-type="string">
            <text:p>ING. LORENZO PARMIGIANI - 01758700338</text:p>
          </table:table-cell>
          <table:table-cell office:value-type="string" calcext:value-type="string">
            <text:p>45.839,00 €</text:p>
          </table:table-cell>
          <table:table-cell office:value-type="string" calcext:value-type="string">
            <text:p>31/12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53D9483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PARAZIONE GIUNTO SUL PONTE SULL’ ASTICO LUNGO LA S.P. 248 MAROSTICANA IN COMUNE DI DUEVIL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LEGATO S.R.L. - 03709790277</text:p>
          </table:table-cell>
          <table:table-cell office:value-type="string" calcext:value-type="string">
            <text:p>1.200,00 €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A033031BA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DI SERVIZI ATTINENTI ALL'ARCHITETTURA ED ALL'INGEGNERIA RELATIVI AI LAVORI “SP 45 PASSO ZOVO: MESSA IN SICUREZZA DEL CIGLIO DI VALLE DI ALCUNI TRATTI DI SP DAL KM 0+000 AL KM 3+000”</text:p>
          </table:table-cell>
          <table:table-cell office:value-type="string" calcext:value-type="string">
            <text:p>N. 68 DEL 27/11/2023</text:p>
          </table:table-cell>
          <table:table-cell table:number-columns-repeated="2" office:value-type="string" calcext:value-type="string">
            <text:p>STUDIO 4P DI ING. DARIO BETTELLA - TRISSINO (VI) - 02958400240.</text:p>
          </table:table-cell>
          <table:table-cell office:value-type="string" calcext:value-type="string">
            <text:p>55.984,00 €</text:p>
          </table:table-cell>
          <table:table-cell office:value-type="string" calcext:value-type="string">
            <text:p>31/12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63A4754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520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520,87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83A6F6A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TORREFARO LUNGO LA SP 17 - ZON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AROLLO SRL - 02958720241</text:p>
          </table:table-cell>
          <table:table-cell office:value-type="string" calcext:value-type="string">
            <text:p>89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89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43A64CE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670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907,5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B3A6832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INUTERIA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LINO &amp; C. S.N.C. - 01316050242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200,32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93A6839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NOLEGGIO DI PIATTAFORMA ELEVATRICE NEL CANTIERE DI FARA VICENTIN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FACCI NOLEGGI - 03189790243</text:p>
          </table:table-cell>
          <table:table-cell office:value-type="string" calcext:value-type="string">
            <text:p>145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145,7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83A683B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DI PULIZIA DELLE SCARPATE LUNGO TRATTO DI GALLERIA SERENISSIA A CORNEDO VIC.N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L CERCHIO COOPERATIVA SOCIALE - 00788840247</text:p>
          </table:table-cell>
          <table:table-cell office:value-type="string" calcext:value-type="string">
            <text:p>976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978,58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63A7628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DI MANUTENZIONE ROTATORIA ALL’INCROCIO TRA VIA GARZIERE ED ENTRATA OSPEDALE DI SANTORSO E MANUTENZIONE ROTATORIA ALL’INCROCIO TRA VIA GARZIERE, MONTE PASUBIO, AUTOSTRADA E DELL’INDUSTRIA DI SANTORSO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AROLLO SRL - 02958720241</text:p>
          </table:table-cell>
          <table:table-cell office:value-type="string" calcext:value-type="string">
            <text:p>3.900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3.900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float" office:value="9684003415" calcext:value-type="float">
            <text:p>968400341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PARAZIONI URGENTI DI BUCHE STRADALI E MANUTENZIONE ORDINARIA SULLA RETE STRADALE PROVINCIALE PER L’ANNO 2023. AREA NORD. INTERVENTO OM 08/2023. CUP G76G23000030003</text:p>
          </table:table-cell>
          <table:table-cell office:value-type="string" calcext:value-type="string">
            <text:p>Determina n. 10 del 24/03/2023 (prot. 4333)</text:p>
          </table:table-cell>
          <table:table-cell table:number-columns-repeated="2" office:value-type="string" calcext:value-type="string">
            <text:p>BRAZZALE SRL - 02660300241</text:p>
          </table:table-cell>
          <table:table-cell office:value-type="string" calcext:value-type="string">
            <text:p>116.244,00 €</text:p>
          </table:table-cell>
          <table:table-cell office:value-type="string" calcext:value-type="string">
            <text:p>19/12/2023</text:p>
          </table:table-cell>
          <table:table-cell office:value-type="string" calcext:value-type="string">
            <text:p>80.100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684208D3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PARAZIONI URGENTI DI BUCHE STRADALI E MANUTENZIONE ORDINARIA SULLA RETE STRADALE PROVINCIALE PER L’ANNO 2023. AREA SUD. INTERVENTO OM 10/2023. CUP G76G23000050003</text:p>
          </table:table-cell>
          <table:table-cell office:value-type="string" calcext:value-type="string">
            <text:p>Determina n. 11 del 24/03/2023 (prot. 4342)</text:p>
          </table:table-cell>
          <table:table-cell table:number-columns-repeated="2" office:value-type="string" calcext:value-type="string">
            <text:p>COSTRUZIONI FRIGO SRL - 03357990245</text:p>
          </table:table-cell>
          <table:table-cell office:value-type="string" calcext:value-type="string">
            <text:p>118.726,00 €</text:p>
          </table:table-cell>
          <table:table-cell office:value-type="string" calcext:value-type="string">
            <text:p>19/1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6842217F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PARAZIONI URGENTI DI BUCHE STRADALI E MANUTENZIONE ORDINARIA SULLA RETE STRADALE PROVINCIALE PER L’ANNO 2023. AREA OVEST. INTERVENTO OM 11/2023. CUP G76G23000060003</text:p>
          </table:table-cell>
          <table:table-cell office:value-type="string" calcext:value-type="string">
            <text:p>Determina n. 12 del 24/03/2023 (prot. 4350)</text:p>
          </table:table-cell>
          <table:table-cell table:number-columns-repeated="2" office:value-type="string" calcext:value-type="string">
            <text:p>TECNOEDILE S.R.L. - 03026410245</text:p>
          </table:table-cell>
          <table:table-cell office:value-type="string" calcext:value-type="string">
            <text:p>110.278,00 €</text:p>
          </table:table-cell>
          <table:table-cell office:value-type="string" calcext:value-type="string">
            <text:p>19/12/2023</text:p>
          </table:table-cell>
          <table:table-cell office:value-type="string" calcext:value-type="string">
            <text:p>56.8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33A8B20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NALISI CHIMICO AMBIENTALE SU TERRENO FINO AD UN IMPORTO MASSIMO DI € 3.000,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CAM RICERT SRL - 01650050246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3.000,0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A3A8A53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CALCESTRUZZO RCK 40 PER CONSOLIDAMENTO CORDOLO MURO DI SOSTEGNO STRADA S.P. 78 PIOVAN DAL KM 13+640 AL KM 13+690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ROTTO CALCESTRUZZI SRL - 02012640245</text:p>
          </table:table-cell>
          <table:table-cell office:value-type="string" calcext:value-type="string">
            <text:p>2.620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2.62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F3A8BBE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QUALIFICAZIONE DEI TRATTI ALBERATI LUNGO LA S.P. 2 ZILERI E S.P. 36 GAMBUGLIAN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LBERI &amp; DINTORNI - 03480890270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3.06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D3A9B08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DI MINUTERIA FERRAMENTA VARIO FINO AL RAGGIUNGIMENTO MASSIMO DI € 3.000,00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LAZZARI SRL MATERIALI EDILI - 02329090241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3.054,95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A02B13D7D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OM 27/2023 – BARRIERE DI SICUREZZA STRADALE. MESSA IN SICUREZZA DI TRATTI VARI.</text:p>
          </table:table-cell>
          <table:table-cell office:value-type="string" calcext:value-type="string">
            <text:p>N. 76 DEL 30/11/2023</text:p>
          </table:table-cell>
          <table:table-cell table:number-columns-repeated="2" office:value-type="string" calcext:value-type="string">
            <text:p>IMPRESA EDILE CONTE RINO &amp; FIGLI SNC DI CONTE IVO E PINO &amp; C. - VILLANOVA DI CAMPOSAMPIERO (PD) - 02041410289</text:p>
          </table:table-cell>
          <table:table-cell office:value-type="string" calcext:value-type="string">
            <text:p>59.136,00 €</text:p>
          </table:table-cell>
          <table:table-cell office:value-type="string" calcext:value-type="string">
            <text:p>30/04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A03824DDE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DI SERVIZI ATTINENTI ALL'ARCHITETTURA ED ALL'INGEGNERIA RELATIVI AI LAVORI DENOMINATI: ”S.P. 18 FAVORITA. LAVORI DI MANUTENZIONE STRAORDINARIA DI N. 2 PONTI AL KM 0+000 E AL KM 0+080 IN COMUNE DI SAREGO - COMMESSA 13/2023</text:p>
          </table:table-cell>
          <table:table-cell office:value-type="string" calcext:value-type="string">
            <text:p>N. 79 DEL 05/12/2023</text:p>
          </table:table-cell>
          <table:table-cell table:number-columns-repeated="2" office:value-type="string" calcext:value-type="string">
            <text:p>STUDIO ING. BIANCA MARIA VITELLETTI - FERRARA - 01878340387</text:p>
          </table:table-cell>
          <table:table-cell office:value-type="string" calcext:value-type="string">
            <text:p>50.436,00 €</text:p>
          </table:table-cell>
          <table:table-cell office:value-type="string" calcext:value-type="string">
            <text:p>30/04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F3D94A8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CALCESTRUZZO PER PLINTI PER SEGNALETICA VERTICA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ANUFATTI IN CEMENTO SAS DI MARTINI FABIO, MIRCO, EZIO, MAURO &amp; C. - 00293460242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A02A9CE56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PIETRISCO SFUSO PER TRATTAMENTI ANTIGHIACCIO. STAGIONE 2023 2024</text:p>
          </table:table-cell>
          <table:table-cell office:value-type="string" calcext:value-type="string">
            <text:p>Determina n. 77 del 01/12/2023</text:p>
          </table:table-cell>
          <table:table-cell office:value-type="string" calcext:value-type="string">
            <text:p>SIG SPA - DUEVILLE - 02061760241 SEGANDREDDO GIOVANNI SRL - 00163900244 VACCARI ANTONIO GIULIO SPA - 00652680240</text:p>
          </table:table-cell>
          <table:table-cell office:value-type="string" calcext:value-type="string">
            <text:p>SIG SPA - DUEVILLE - 02061760241</text:p>
          </table:table-cell>
          <table:table-cell office:value-type="string" calcext:value-type="string">
            <text:p>88.614,00 €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87.222,91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B3D9AA5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DI SERVIZI ATTINENTI ALL'ARCHITETTURA ED ALL'INGEGNERIA RELATIVI AI LAVORI DENOMINATI: “REALIZZAZIONE BARRIERA PARAMASSI A PROTEZIONE DELLA STRADA PROVINCIALE 76 VALGADENA ALL'ALTEZZA DEL KM 17+400 IN COMUNE DI FOZA”</text:p>
          </table:table-cell>
          <table:table-cell office:value-type="string" calcext:value-type="string">
            <text:p>N. 80 DEL 05/12/2023</text:p>
          </table:table-cell>
          <table:table-cell table:number-columns-repeated="2" office:value-type="string" calcext:value-type="string">
            <text:p>ING. ELENA BUSTREO - AGORDO (BI) - BSTLNE79R60D530Y</text:p>
          </table:table-cell>
          <table:table-cell office:value-type="string" calcext:value-type="string">
            <text:p>25.614,00 €</text:p>
          </table:table-cell>
          <table:table-cell office:value-type="string" calcext:value-type="string">
            <text:p>30/04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13D95E4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OSTITUZIONE PASTIGLIE FRENI SU RENAULT MASTER TARGATO FW899HK E SU FIAT PANDA 4X4 TARGATA DY911TK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IGONI ALBERTO - RGNLRT80D06D962S</text:p>
          </table:table-cell>
          <table:table-cell office:value-type="string" calcext:value-type="string">
            <text:p>249,00 €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204,92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33DA25D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MASTER TG. FW899HK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690,00 €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83DA266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AMBIO GOMME STAGIONALE VEICOLO TARGA GH767RD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E SERVIZI SRL - 04212240248</text:p>
          </table:table-cell>
          <table:table-cell office:value-type="string" calcext:value-type="string">
            <text:p>40,00 €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4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float" office:value="9926824250" calcext:value-type="float">
            <text:p>9926824250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S.P. 246 RECOARO: MESSA IN SICUREZZA DI ALCUNI DISSESTI NEL TRATTO DA RECOARO A VALLI DEL PASUBIO – INTERVENTO 1° AL KM. 28+900 IN LOCALITà FACCHINI IN COMUNE DI RECOARO TERME. COMMESSA N. 12A/2018. CUP: G77H18000390005</text:p>
          </table:table-cell>
          <table:table-cell office:value-type="string" calcext:value-type="string">
            <text:p>Determina dirigenziale n. 762 del 26/05/2023</text:p>
          </table:table-cell>
          <table:table-cell office:value-type="string" calcext:value-type="string">
            <text:p>PICCOLE DOLOMITI PICCOLA SOCIETA' COOPERATIVA A R.L. - 02344150244 MA.RI. SRL - MEZZOLOMBARDO (TN) - 01705390225 GREEN WALLS COSTRUZIONI SRL UNIPERSONALE - 02583110248</text:p>
          </table:table-cell>
          <table:table-cell office:value-type="string" calcext:value-type="string">
            <text:p>PICCOLE DOLOMITI PICCOLA SOCIETA' COOPERATIVA A R.L. - 02344150244</text:p>
          </table:table-cell>
          <table:table-cell office:value-type="string" calcext:value-type="string">
            <text:p>288.925,00 €</text:p>
          </table:table-cell>
          <table:table-cell office:value-type="string" calcext:value-type="string">
            <text:p>15/02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894712EA3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S.P. 246 RECOARO: MESSA IN SICUREZZA DI ALCUNI DISSESTI NEL TRATTO DA RECOARO A VALLI DEL PASUBIO – INTERVENTO 2° AL KM. 36+000 IN LOCALITà STARO IN COMUNE DI VALLI DEL PASUBIO. COMMESSA N. 12B/2018</text:p>
          </table:table-cell>
          <table:table-cell office:value-type="string" calcext:value-type="string">
            <text:p>Determinazione dirigenziale n. 763 del 26/05/2023</text:p>
          </table:table-cell>
          <table:table-cell office:value-type="string" calcext:value-type="string">
            <text:p>DEON SPA - 00514490259 COSTRUZIONI COGATO GEOM. ALBERTO S.R.L. DI QUINTO VICENTINO - 00331470245 GHELLER S.R.L. DI SOLAGNA (VI) - 02230600245</text:p>
          </table:table-cell>
          <table:table-cell office:value-type="string" calcext:value-type="string">
            <text:p>DEON SPA - 00514490259</text:p>
          </table:table-cell>
          <table:table-cell office:value-type="string" calcext:value-type="string">
            <text:p>178.187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B3D78C1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DI SERVIZI ATTINENTI ALL'ARCHITETTURA ED ALL'INGEGNERIA RELATIVI AI LAVORI: ”LAVORI DI MANUTENZIONE STRAORDINARIA DI N. 2 PONTI LUNGO LA SP 350 VALDASTICO AL KM 48+100 IN COMUNE DI ARSIERO E AL KM 34+620 IN COMUNE DI LASTEBASSE</text:p>
          </table:table-cell>
          <table:table-cell office:value-type="string" calcext:value-type="string">
            <text:p>N. 67 DEL 27/11/2023</text:p>
          </table:table-cell>
          <table:table-cell table:number-columns-repeated="2" office:value-type="string" calcext:value-type="string">
            <text:p>STUDIO ITA DI ING. ELISA MANIEZZO - ROVIGO - 01169860291</text:p>
          </table:table-cell>
          <table:table-cell office:value-type="string" calcext:value-type="string">
            <text:p>38.913,00 €</text:p>
          </table:table-cell>
          <table:table-cell office:value-type="string" calcext:value-type="string">
            <text:p>31/12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83DA0AF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PROVE PULL OUT SP 64 ARSIER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.S.G. PALLADIO S.R.L. - 02644700243</text:p>
          </table:table-cell>
          <table:table-cell office:value-type="string" calcext:value-type="string">
            <text:p>670,00 €</text:p>
          </table:table-cell>
          <table:table-cell office:value-type="string" calcext:value-type="string">
            <text:p>28/02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A3DA609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LLA SP 138 LOCALITA' FAVORI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ILOTTO SRL - 04474230242</text:p>
          </table:table-cell>
          <table:table-cell office:value-type="string" calcext:value-type="string">
            <text:p>5.680,00 €</text:p>
          </table:table-cell>
          <table:table-cell office:value-type="string" calcext:value-type="string">
            <text:p>28/02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D3A9C5B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TAPPETO 0/8 PER CHIUSURA ASSAGGI SU PONTE LUNGO LA S.P. 31 VALDICHIAMPO AL KM 0+6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ACCARI ANTONGIULIO - 00652680240</text:p>
          </table:table-cell>
          <table:table-cell office:value-type="string" calcext:value-type="string">
            <text:p>48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48,0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D3A9E9F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124 PRIABONA IN LOCALITà CEREDA DI CORNEDO VICENTINO AL KM 1+350 SISTEMAZIONE E CONSOLIDAMENTO CON PALANCO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SCAVAZIONI PICCO SRL - 02985160247</text:p>
          </table:table-cell>
          <table:table-cell office:value-type="string" calcext:value-type="string">
            <text:p>4.521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4.521,04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F3A682E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SUPPORTI PER SEGNALETICA STRADALE VERTICALE, IN ACCIAIO PROFILATI A “U” ZINCATI</text:p>
          </table:table-cell>
          <table:table-cell office:value-type="string" calcext:value-type="string">
            <text:p>Determina n. 15 del 30/03/2023</text:p>
          </table:table-cell>
          <table:table-cell table:number-columns-repeated="2" office:value-type="string" calcext:value-type="string">
            <text:p>VENETA SICUREZZA E SEGNALETICA - 03921610287</text:p>
          </table:table-cell>
          <table:table-cell office:value-type="string" calcext:value-type="string">
            <text:p>27.000,00 €</text:p>
          </table:table-cell>
          <table:table-cell office:value-type="string" calcext:value-type="string">
            <text:p>03/10/2023</text:p>
          </table:table-cell>
          <table:table-cell office:value-type="string" calcext:value-type="string">
            <text:p>27.00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E3AA5C2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NOLO A CALDO PIATTAFORMA AUTOCARRATA COMPRESO OPERATORE, CARBURANTE ED OGNI ALTRO ONERE, DA UTILIZZARE SUL PONTE SULL'ASTICO SULLA SP 67 FARA PER LE PROVE SUL MANUFATT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AGGION NOLEGGI - 03584730240</text:p>
          </table:table-cell>
          <table:table-cell office:value-type="string" calcext:value-type="string">
            <text:p>450,00 €</text:p>
          </table:table-cell>
          <table:table-cell office:value-type="string" calcext:value-type="string">
            <text:p>30/06/2023</text:p>
          </table:table-cell>
          <table:table-cell office:value-type="string" calcext:value-type="string">
            <text:p>450,00 €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VI.ABILITA' - SETTORE TECNICO OPERATIVO</text:p>
          </table:table-cell>
          <table:table-cell table:style-name="ce8" office:value-type="float" office:value="9698176403" calcext:value-type="float">
            <text:p>9698176403</text:p>
          </table:table-cell>
          <table:table-cell table:style-name="ce8" office:value-type="string" calcext:value-type="string">
            <text:p>23-AFFIDAMENTO DIRETTO</text:p>
          </table:table-cell>
          <table:table-cell table:style-name="ce8" office:value-type="string" calcext:value-type="string">
            <text:p>LAVORI DI MANUTENZIONE DI BARRIERE DI SICUREZZA STRADALI INCIDENTATE SU STRADE VARIE DELLA PROVINCIA DI VICENZA PER L’ANNO 2023 – AREE NORD-EST. INTERVENTO OM 05/2023</text:p>
          </table:table-cell>
          <table:table-cell table:style-name="ce8" office:value-type="string" calcext:value-type="string">
            <text:p>Determina n. 13 del 29/03/2023 (prot. 4522)</text:p>
          </table:table-cell>
          <table:table-cell table:style-name="ce8" office:value-type="string" calcext:value-type="string">
            <text:p>SICURA SRL - 02525760225 [03-associata]</text:p>
          </table:table-cell>
          <table:table-cell table:style-name="ce8" office:value-type="string" calcext:value-type="string">
            <text:p>ALFA SRL - 04306390263 SICURA SRL - 02525760225</text:p>
          </table:table-cell>
          <table:table-cell table:style-name="ce11" office:value-type="string" calcext:value-type="string">
            <text:p>97.109,00 €</text:p>
          </table:table-cell>
          <table:table-cell table:style-name="ce11" office:value-type="string" calcext:value-type="string">
            <text:p>18/09/2023</text:p>
          </table:table-cell>
          <table:table-cell table:style-name="ce8" office:value-type="string" calcext:value-type="string">
            <text:p>18.003,00 € 17.297,00 €</text:p>
          </table:table-cell>
          <table:table-cell table:style-name="ce13"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69867931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DI MANUTENZIONE DI BARRIERE DI SICUREZZA STRADALI INCIDENTATE SU STRADE VARIE DELLA PROVINCIA DI VICENZA PER L’ANNO 2023 – AREE SUD-OVEST. INTERVENTO OM 06/2023</text:p>
          </table:table-cell>
          <table:table-cell office:value-type="string" calcext:value-type="string">
            <text:p>Determina n. 14 del 29/03/2023 (prot. 4524)</text:p>
          </table:table-cell>
          <table:table-cell table:number-columns-repeated="2" office:value-type="string" calcext:value-type="string">
            <text:p>F.LLI CONTE SRL - 05358820289</text:p>
          </table:table-cell>
          <table:table-cell office:value-type="string" calcext:value-type="string">
            <text:p>93.559,00 €</text:p>
          </table:table-cell>
          <table:table-cell office:value-type="string" calcext:value-type="string">
            <text:p>18/09/2023</text:p>
          </table:table-cell>
          <table:table-cell office:value-type="string" calcext:value-type="string">
            <text:p>53.000,0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645544AB4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SERVIZIO DI SPAZZAMENTO MECCANIZZATO, DELLE STRADE PROVINCIALI, TRASPORTO, SMALTIMENTO E/O RECUPERO DEI RIFIUTI PRODOTTI – TRIENNIO 2023-2025</text:p>
          </table:table-cell>
          <table:table-cell office:value-type="string" calcext:value-type="string">
            <text:p>N. 89 DEL 30/12/2022</text:p>
          </table:table-cell>
          <table:table-cell table:number-columns-repeated="2" office:value-type="string" calcext:value-type="string">
            <text:p>GIRARDIN SRL - 04063280285</text:p>
          </table:table-cell>
          <table:table-cell office:value-type="string" calcext:value-type="string">
            <text:p>599.472,00 €</text:p>
          </table:table-cell>
          <table:table-cell office:value-type="string" calcext:value-type="string">
            <text:p>31/10/2025</text:p>
          </table:table-cell>
          <table:table-cell office:value-type="string" calcext:value-type="string">
            <text:p>40.068,92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D3AB75E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CQUISTI FINO AL RAGGIUNGIMENTO DI € 3000 DI MATERIALE VARIO PER FABBRICAT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LI MANUFATTI S.R.L. - 00645970245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0/06/2023</text:p>
          </table:table-cell>
          <table:table-cell office:value-type="string" calcext:value-type="string">
            <text:p>1.616,24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6600594DE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SS.PP. VARIE: MANUTENZIONE STRAORDINARIA E ADEGUAMENTO DISPOSITIVI DI RITENUTA STRADALI AREE NORD - EST ANNO 2022 - COMMESSA N. 04/2022</text:p>
          </table:table-cell>
          <table:table-cell office:value-type="string" calcext:value-type="string">
            <text:p>96600594DE</text:p>
          </table:table-cell>
          <table:table-cell office:value-type="string" calcext:value-type="string">
            <text:p>SEGNALSTRADE VENETA SCRL - 00207730284 BEOZZO COSTRUZIONI SRL - VILLA BARTOLOMEA (VR) - 02238080234 SITTA SRL - 00215070236 PROGETTO SEGNALETICA SRL - CAMPOGALLIANO (MO) - 02905080368</text:p>
          </table:table-cell>
          <table:table-cell office:value-type="string" calcext:value-type="string">
            <text:p>SEGNALSTRADE VENETA SCRL - 00207730284</text:p>
          </table:table-cell>
          <table:table-cell office:value-type="string" calcext:value-type="string">
            <text:p>502.779,00 €</text:p>
          </table:table-cell>
          <table:table-cell office:value-type="string" calcext:value-type="string">
            <text:p>12/04/2024</text:p>
          </table:table-cell>
          <table:table-cell office:value-type="string" calcext:value-type="string">
            <text:p>516.721,0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53AC7A7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PER SISTEMAZIONE DANNI SU TERRENO PRIVATO SITO LUNGO LA SP 91 KM 1+700 CAUSATO DAL FRANAMENTO DELLA SCARPATA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ASSETTO PAOLO AZIENDA AGRICOLA - 01509020242</text:p>
          </table:table-cell>
          <table:table-cell office:value-type="string" calcext:value-type="string">
            <text:p>349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349,35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03ACCC7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TAGLIANDO E LAVORI SU UNIMOG TG. ALY554 - ZON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V.I. S.R.L.S. - 04059540247</text:p>
          </table:table-cell>
          <table:table-cell office:value-type="string" calcext:value-type="string">
            <text:p>998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998,04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33AD2B3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ED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IURIATO S.R.L. - 00716190244</text:p>
          </table:table-cell>
          <table:table-cell office:value-type="string" calcext:value-type="string">
            <text:p>668,00 €</text:p>
          </table:table-cell>
          <table:table-cell office:value-type="string" calcext:value-type="string">
            <text:p>30/06/2023</text:p>
          </table:table-cell>
          <table:table-cell office:value-type="string" calcext:value-type="string">
            <text:p>668,7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03ADCDF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CALCESTRUZZ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LCESTRUZZI MASCOTTO S.R.L. - 02246140244</text:p>
          </table:table-cell>
          <table:table-cell office:value-type="string" calcext:value-type="string">
            <text:p>1.500,00 €</text:p>
          </table:table-cell>
          <table:table-cell office:value-type="string" calcext:value-type="string">
            <text:p>30/06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23AE095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VERIFICA PREVENTIVA DELL’INTERESSE ARCHEOLOGICO NELL’AMBITO DEL PROGETTO DEL NUOVO PONTE SECULA IN COMUNE DI LONGAR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RCSAT DI VALENTE VINCENZO EC.SNC - 04648880286</text:p>
          </table:table-cell>
          <table:table-cell office:value-type="string" calcext:value-type="string">
            <text:p>1.800,00 €</text:p>
          </table:table-cell>
          <table:table-cell office:value-type="string" calcext:value-type="string">
            <text:p>30/06/2023</text:p>
          </table:table-cell>
          <table:table-cell office:value-type="string" calcext:value-type="string">
            <text:p>1.8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53ADB0E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INUTERIA FERRAMENTA VARI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LINO &amp; C. S.N.C. - 01316050242</text:p>
          </table:table-cell>
          <table:table-cell office:value-type="string" calcext:value-type="string">
            <text:p>558,00 €</text:p>
          </table:table-cell>
          <table:table-cell office:value-type="string" calcext:value-type="string">
            <text:p>30/06/2023</text:p>
          </table:table-cell>
          <table:table-cell office:value-type="string" calcext:value-type="string">
            <text:p>558,77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C3DB313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 DI ARCHITETTURA E INGEGNERIA “LAVORI DI ALLARGAMENTO DELLA CARREGGIATA STRADALE DI UN TRATTO S.P. 36 GAMBUGLIANO IN COMUNE DI VICENZA. COMMESSA 04/2023”. CUP: G37H23002350003</text:p>
          </table:table-cell>
          <table:table-cell office:value-type="string" calcext:value-type="string">
            <text:p>Determina n. 83 del 12/12/2023 prot. 18641</text:p>
          </table:table-cell>
          <table:table-cell table:number-columns-repeated="2" office:value-type="string" calcext:value-type="string">
            <text:p>STUDIO CAMPAGNOLO ING. LIVIO - 00767060247</text:p>
          </table:table-cell>
          <table:table-cell office:value-type="string" calcext:value-type="string">
            <text:p>16.203,00 €</text:p>
          </table:table-cell>
          <table:table-cell office:value-type="string" calcext:value-type="string">
            <text:p>30/06/2025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D3D9824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AMBIO GOMME STAGIONALE VEICOLO TARGA CB 868 VL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E SERVIZI SRL - 04212240248</text:p>
          </table:table-cell>
          <table:table-cell office:value-type="string" calcext:value-type="string">
            <text:p>64,00 €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63,48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B3DA18E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SU RENAULT MASTER, AUTOCARRO TARGATO FW897HK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PERIN SNC DI PERIN DAVIDE &amp; C. - 00148160245</text:p>
          </table:table-cell>
          <table:table-cell office:value-type="string" calcext:value-type="string">
            <text:p>174,00 €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174,48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03DC2DA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MEZZI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RANDIS SRL - 03990470241</text:p>
          </table:table-cell>
          <table:table-cell office:value-type="string" calcext:value-type="string">
            <text:p>668,00 €</text:p>
          </table:table-cell>
          <table:table-cell office:value-type="string" calcext:value-type="string">
            <text:p>28/02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93DBCED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ABBOCCO LIVELLI E REVISIONE MEZZI VARI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389,00 €</text:p>
          </table:table-cell>
          <table:table-cell office:value-type="string" calcext:value-type="string">
            <text:p>28/02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43DCC2C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PULIZIA E DISOTTURAZIONE PASSAGGIO ACQUE METEORICHE IN LOCALITà PEDESCAL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ALLORTIGARA SERVIZI AMBIENTALI SPA - TORREBELVICINO (VI) - 02427080243</text:p>
          </table:table-cell>
          <table:table-cell office:value-type="string" calcext:value-type="string">
            <text:p>2.850,00 €</text:p>
          </table:table-cell>
          <table:table-cell office:value-type="string" calcext:value-type="string">
            <text:p>28/02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83DAB84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AMBIO GOMME RENAULT MASTER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SRL - 04015650247</text:p>
          </table:table-cell>
          <table:table-cell office:value-type="string" calcext:value-type="string">
            <text:p>67,00 €</text:p>
          </table:table-cell>
          <table:table-cell office:value-type="string" calcext:value-type="string">
            <text:p>28/02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float" office:value="9917888417" calcext:value-type="float">
            <text:p>9917888417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LAVORI DI MANUTENZIONE OPERE DI PROTEZIONE DEI VERSANTI, INTERVENTI URGENTI DI PREVENZIONE E MITIGAZIONE DEL RISCHIO LUNGO LA S.P. 136 DELLA VENA DAL KM 0+000 AL KM 3+800. COMMESSA 22.2022</text:p>
          </table:table-cell>
          <table:table-cell office:value-type="string" calcext:value-type="string">
            <text:p>Determina 761 del 26/05/2023</text:p>
          </table:table-cell>
          <table:table-cell office:value-type="string" calcext:value-type="string">
            <text:p>CO.MA.C SRL - 02150110241 GHELLER S.R.L. DI SOLAGNA (VI) - 02230600245 MA.RI. SRL - MEZZOLOMBARDO (TN) - 01705390225</text:p>
          </table:table-cell>
          <table:table-cell office:value-type="string" calcext:value-type="string">
            <text:p>MA.RI. SRL - MEZZOLOMBARDO (TN) - 01705390225</text:p>
          </table:table-cell>
          <table:table-cell office:value-type="string" calcext:value-type="string">
            <text:p>360.654,00 €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23D64EC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URGONI RENAULT MASTER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PIEFFE - 02787180245</text:p>
          </table:table-cell>
          <table:table-cell office:value-type="string" calcext:value-type="string">
            <text:p>223,00 €</text:p>
          </table:table-cell>
          <table:table-cell office:value-type="string" calcext:value-type="string">
            <text:p>31/01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E3DDF57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BATTERIA PER IMPIANTO SEMAFORIC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VISPER S.R.L. - 00815730247</text:p>
          </table:table-cell>
          <table:table-cell office:value-type="string" calcext:value-type="string">
            <text:p>240,00 €</text:p>
          </table:table-cell>
          <table:table-cell office:value-type="string" calcext:value-type="string">
            <text:p>28/02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03DE98F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DI DISOTTURAZIONE CANTIERE FRONTE IND.I.A. S.P.A. DI MAL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LINEA VERDE SRL - 00869800243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28/02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83DEE7F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SU TERNA TEREX –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ELETTRONICA DALL'OSTO FRANCO - DLLFNC67H06C824F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28/02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E3DFB06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TAGLIANDO RENAULT MASTER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982,00 €</text:p>
          </table:table-cell>
          <table:table-cell office:value-type="string" calcext:value-type="string">
            <text:p>29/02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23AEDE7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O DI SOSTITUZIONE ATTACCHI SU UNIMOG -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V.I. S.R.L.S. - 04059540247</text:p>
          </table:table-cell>
          <table:table-cell office:value-type="string" calcext:value-type="string">
            <text:p>210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240,0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03AEFD2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PER VERIFICA PERDITA DI ACQUA DA RUBINETTO DI INTERCETTAZIONE – SOSTITUZIONE RUBINETTO PORTAGOMMA WC – SED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DROVENETA SRL - VICENZA - 02230990240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65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73AE24F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DI DISOTTURAZIONE TUBI ATTRAVERSAMENTO STRADA IN LOCALITà TRETTO – SCHI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URBANI S.R.L. - 02445240241</text:p>
          </table:table-cell>
          <table:table-cell office:value-type="string" calcext:value-type="string">
            <text:p>115,00 €</text:p>
          </table:table-cell>
          <table:table-cell office:value-type="string" calcext:value-type="string">
            <text:p>30/06/2023</text:p>
          </table:table-cell>
          <table:table-cell office:value-type="string" calcext:value-type="string">
            <text:p>115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A3AEF08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PARAZIONE FIAT PANDA TARGA EC483YP COME DA PREVENTIVO ALLEGAT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1.749,00 €</text:p>
          </table:table-cell>
          <table:table-cell office:value-type="string" calcext:value-type="string">
            <text:p>30/06/2023</text:p>
          </table:table-cell>
          <table:table-cell office:value-type="string" calcext:value-type="string">
            <text:p>1.749,97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B3ABF7F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 ATTINENTI ALL'ARCHITETTURA ED ALL'INGEGNERIA RELATIVI AI LAVORI SS.PP. VARIE: MANUTENZIONE STRAORDINARIA E ADEGUAMENTO DISPOSITIVI DI RITENUTA STRADALI AREE NORD - EST ANNO 2023” – COMMESSA N. 02/2023.CUP: G77H18000890001</text:p>
          </table:table-cell>
          <table:table-cell office:value-type="string" calcext:value-type="string">
            <text:p>Determina n. 20 del 21/04/2023</text:p>
          </table:table-cell>
          <table:table-cell table:number-columns-repeated="2" office:value-type="string" calcext:value-type="string">
            <text:p>ING. BERGAMO OTELLO - BRGTLL72R07H823P</text:p>
          </table:table-cell>
          <table:table-cell office:value-type="string" calcext:value-type="string">
            <text:p>35.763,00 €</text:p>
          </table:table-cell>
          <table:table-cell office:value-type="string" calcext:value-type="string">
            <text:p>31/12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53ABFB6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 ATTINENTI ALL'ARCHITETTURA ED ALL'INGEGNERIA RELATIVI AI LAVORI SS.PP. VARIE: MANUTENZIONE STRAORDINARIA E ADEGUAMENTO DISPOSITIVI DI RITENUTA STRADALI AREE SUD - OVEST ANNO 2023 – COMMESSA N. 03/2023”. CUP: G77H18000900001</text:p>
          </table:table-cell>
          <table:table-cell office:value-type="string" calcext:value-type="string">
            <text:p>Determina n. 21 del 21/04/2023</text:p>
          </table:table-cell>
          <table:table-cell table:number-columns-repeated="2" office:value-type="string" calcext:value-type="string">
            <text:p>ING. CASTELAR PIERGIORGIO - CSTPGR68M25L949P</text:p>
          </table:table-cell>
          <table:table-cell office:value-type="string" calcext:value-type="string">
            <text:p>32.500,00 €</text:p>
          </table:table-cell>
          <table:table-cell office:value-type="string" calcext:value-type="string">
            <text:p>31/12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63B001F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P 117 CAMISANA DAL KM 2+900 AL KM 3+900 – INTERVENTO DI RIPRISTINO DELLA PAVIMENTAZIONE STRADALE</text:p>
          </table:table-cell>
          <table:table-cell office:value-type="string" calcext:value-type="string">
            <text:p>determina n. 23 del 03/05/2023</text:p>
          </table:table-cell>
          <table:table-cell table:number-columns-repeated="2" office:value-type="string" calcext:value-type="string">
            <text:p>CONSORZIO STABILE MEDOACUS SCARL - 04132040280</text:p>
          </table:table-cell>
          <table:table-cell office:value-type="string" calcext:value-type="string">
            <text:p>20.000,00 €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20.0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13B01FC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YANMAR VIO26 -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.M.R. MACCHINE MOVIMENTO TERRA - 03743350245</text:p>
          </table:table-cell>
          <table:table-cell office:value-type="string" calcext:value-type="string">
            <text:p>387,00 €</text:p>
          </table:table-cell>
          <table:table-cell office:value-type="string" calcext:value-type="string">
            <text:p>30/06/2023</text:p>
          </table:table-cell>
          <table:table-cell office:value-type="string" calcext:value-type="string">
            <text:p>387,2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83B0806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MOVIERATO SUL PONTE SUL CHIAMPO S.P. 31 VALDICHIAMPO AL KM 0+550 AL KM 0+650 IN COMUNE DI MONTEBELLO VICENTIN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.V. SRLS (PD) - 05170700289</text:p>
          </table:table-cell>
          <table:table-cell office:value-type="string" calcext:value-type="string">
            <text:p>2.040,00 €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2.04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13B0571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ONTROLLO E MANUTENZIONE MEZZI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ELETTRONICA DALL'OSTO FRANCO - DLLFNC67H06C824F</text:p>
          </table:table-cell>
          <table:table-cell office:value-type="string" calcext:value-type="string">
            <text:p>236,00 €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236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D3B10FB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CALCESTRUZZO FINO AL RAGGIUNGIMENTO MASSIMO DI € 3000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ACCHIN CALCESTRUZZI SRL - 01992290245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2.849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23B16A7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INDICATORE DI LIVELLO GASOLIO PER TERNA TARGATA WB97R2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RMIA S.N.C. DEI F.LLI CRIVELLARO - 01569800244</text:p>
          </table:table-cell>
          <table:table-cell office:value-type="string" calcext:value-type="string">
            <text:p>79,00 €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79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13B0F2D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TAGLIANDO AUTOVETTURA. SED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CAST AUTOMOBILI S.R.L. - 03605230246</text:p>
          </table:table-cell>
          <table:table-cell office:value-type="string" calcext:value-type="string">
            <text:p>170,00 €</text:p>
          </table:table-cell>
          <table:table-cell office:value-type="string" calcext:value-type="string">
            <text:p>30/06/2023</text:p>
          </table:table-cell>
          <table:table-cell office:value-type="string" calcext:value-type="string">
            <text:p>170,27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B3B2D13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AMBIO GOMME E RIPARAZIONE PNEUMATIC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E SERVIZI SRL - 04212240248</text:p>
          </table:table-cell>
          <table:table-cell office:value-type="string" calcext:value-type="string">
            <text:p>60,00 €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60,98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E3B2D1A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VEICOLO TARGATO CH004X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VISPER S.R.L. - 00815730247</text:p>
          </table:table-cell>
          <table:table-cell office:value-type="string" calcext:value-type="string">
            <text:p>405,00 €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405,46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33B2DB3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OSTITUZIONE DISPLAY E SOSTITUZIONE BATTERIA VEICOLO TARGATO FR962SM, RIPARAZIONE GUSCIO PASSARUOTA VEICOLO TARGATO GH965 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2.120,00 €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2.120,77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33B35B7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ORDINARIA DELLE UNITà DI CONDIZIONAMENTO E RISCALDAMENTO INSTALLATE PRESSO GLI UFFICI DI VI.ABILITà IN VIA ZAMENHOF E DENUNCIA OBBLIGATORIA F- GAS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DROVENETA SRL - VICENZA - 02230990240</text:p>
          </table:table-cell>
          <table:table-cell office:value-type="string" calcext:value-type="string">
            <text:p>3.140,00 €</text:p>
          </table:table-cell>
          <table:table-cell office:value-type="string" calcext:value-type="string">
            <text:p>30/06/2023</text:p>
          </table:table-cell>
          <table:table-cell office:value-type="string" calcext:value-type="string">
            <text:p>3.140,0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753908B8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PARAZIONI URGENTI DI BUCHE STRADALI E MANUTENZIONE ORDINARIA SULLA RETE STRADALE PROVINCIALE PER L’ANNO 2023. AREA EST – INTERVENTO OM 09/2023</text:p>
          </table:table-cell>
          <table:table-cell office:value-type="string" calcext:value-type="string">
            <text:p>determina n. 19 del 19/04/2023</text:p>
          </table:table-cell>
          <table:table-cell table:number-columns-repeated="2" office:value-type="string" calcext:value-type="string">
            <text:p>SI.BA. S.R.L. - 02161990243</text:p>
          </table:table-cell>
          <table:table-cell office:value-type="string" calcext:value-type="string">
            <text:p>115.460,00 €</text:p>
          </table:table-cell>
          <table:table-cell office:value-type="string" calcext:value-type="string">
            <text:p>08/01/2024</text:p>
          </table:table-cell>
          <table:table-cell office:value-type="string" calcext:value-type="string">
            <text:p>508.472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E3E011E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PARAZIONE MOTOSEGA STIHL E POTATOR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ITTON GIANNANTONIO &amp; C. S.N.C. - 01986620266</text:p>
          </table:table-cell>
          <table:table-cell office:value-type="string" calcext:value-type="string">
            <text:p>246,00 €</text:p>
          </table:table-cell>
          <table:table-cell office:value-type="string" calcext:value-type="string">
            <text:p>29/02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33E0375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PARAZIONE MOTOSEGA STIHL E POTATOR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ITTON GIANNANTONIO &amp; C. S.N.C. - 01986620266</text:p>
          </table:table-cell>
          <table:table-cell office:value-type="string" calcext:value-type="string">
            <text:p>246,00 €</text:p>
          </table:table-cell>
          <table:table-cell office:value-type="string" calcext:value-type="string">
            <text:p>29/02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53C9330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CQUISTO NEW JERSEY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UROBETON SRL - 00120430210</text:p>
          </table:table-cell>
          <table:table-cell office:value-type="string" calcext:value-type="string">
            <text:p>5.153,00 €</text:p>
          </table:table-cell>
          <table:table-cell office:value-type="string" calcext:value-type="string">
            <text:p>30/09/2023</text:p>
          </table:table-cell>
          <table:table-cell office:value-type="string" calcext:value-type="string">
            <text:p>5.153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43B35E4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ORSO PER ADDETTI PLE - SED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NGELO DE LIBERO - 10720031003</text:p>
          </table:table-cell>
          <table:table-cell office:value-type="string" calcext:value-type="string">
            <text:p>650,00 €</text:p>
          </table:table-cell>
          <table:table-cell office:value-type="string" calcext:value-type="string">
            <text:p>30/06/2023</text:p>
          </table:table-cell>
          <table:table-cell office:value-type="string" calcext:value-type="string">
            <text:p>793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B3B3366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ONTROLLO FRENI, LIVELLI E LUCI VEICOLO TARGATO FW262S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940,00 €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940,1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53B38FF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AMBIO GOMME VEICOLO TARGA GH767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E SERVIZI SRL - 04212240248</text:p>
          </table:table-cell>
          <table:table-cell office:value-type="string" calcext:value-type="string">
            <text:p>434,00 €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434,6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53B3B08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OSTITUZIONE PALO E CORPO ILLUMINANTE INCIDENTATO SU ROTATORIA - ZON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.I.E.M. SAS - BARBARANO VICENTINO - 04050350240</text:p>
          </table:table-cell>
          <table:table-cell office:value-type="string" calcext:value-type="string">
            <text:p>1.930,00 €</text:p>
          </table:table-cell>
          <table:table-cell office:value-type="string" calcext:value-type="string">
            <text:p>30/06/2023</text:p>
          </table:table-cell>
          <table:table-cell office:value-type="string" calcext:value-type="string">
            <text:p>1.93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13B400D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DI MANUTENZIONE SU UNIMOG TARGATO AME989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ELETTRONICA DALL'OSTO FRANCO - DLLFNC67H06C824F</text:p>
          </table:table-cell>
          <table:table-cell office:value-type="string" calcext:value-type="string">
            <text:p>1.491,00 €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1.491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03B4012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AMBIO GOMME VEICOLO TARGA GH767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SNC - 03569450244</text:p>
          </table:table-cell>
          <table:table-cell office:value-type="string" calcext:value-type="string">
            <text:p>217,00 €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217,3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F3B4398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 DI ARCHITETTURA E INGEGNERIA "LAVORI DI ORDINARIA MANUTENZIONE DELLA SEGNALETICA ORIZZONTALE IN VERNICE SPARTITRAFFICO RIFRANGENTE, STRADE VARIE DELLA PROVINCIA DI VICENZA ANNO 2023 – INTERVENTO OM 04/2023"</text:p>
          </table:table-cell>
          <table:table-cell office:value-type="string" calcext:value-type="string">
            <text:p>Determina n. 27 del 23/05/2023 (prot. 7245)</text:p>
          </table:table-cell>
          <table:table-cell table:number-columns-repeated="2" office:value-type="string" calcext:value-type="string">
            <text:p>ARCH. ING. DAVIDE VELLER - 02455270245</text:p>
          </table:table-cell>
          <table:table-cell office:value-type="string" calcext:value-type="string">
            <text:p>6.000,00 €</text:p>
          </table:table-cell>
          <table:table-cell office:value-type="string" calcext:value-type="string">
            <text:p>23/05/2024</text:p>
          </table:table-cell>
          <table:table-cell office:value-type="string" calcext:value-type="string">
            <text:p>6.269,00 €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VI.ABILITA' - SETTORE TECNICO OPERATIVO</text:p>
          </table:table-cell>
          <table:table-cell office:value-type="float" office:value="9637204852" calcext:value-type="float">
            <text:p>9637204852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LAVORI DI ORDINARIA MANUTENZIONE DELLA SEGNALETICA ORIZZONTALE IN VERNICE SPARTITRAFFICO RIFRANGENTE, STRADE VARIE DELLA PROVINCIA DI VICENZA – ANNO 2023 – INTERVENTO OM 04/2023</text:p>
          </table:table-cell>
          <table:table-cell office:value-type="string" calcext:value-type="string">
            <text:p>N. 02 DEL 25/01/2023</text:p>
          </table:table-cell>
          <table:table-cell office:value-type="string" calcext:value-type="string">
            <text:p>KONSUM SRL - 03879530263 ADRIATICA SRL - GRADO - 01202780316 VENETA SICUREZZA E SEGNALETICA - 03921610287 TECNICA SRL - PERNUMIA (PD) - 05254520280 TRIVENETA SRL - 02493840272 CI. GI. ESSE SRL - 03940410289 G. &amp; G. SRL - ANTOLO TERME (BS) - 01755660980 SSG SRL - VILLESSE (GO) - 02834150308 GUBELA SPA - 00151420205 ALFA SRL UNIPERSONALE - 04306390263 PADANA INTERVENTI SRL - 01000910289 I.V.S. SRL - 09963460010 EFFEPI SRL - 04326720267 SEGNALETICA NOVARESE SRL - CASTELLETTO SOPRA TICINO (NO) - 03335870121 SEGNALSTRADE VENETA SCRL - 00207730284 ECOTRAFFIC SRL - 01779010204</text:p>
          </table:table-cell>
          <table:table-cell office:value-type="string" calcext:value-type="string">
            <text:p>KONSUM SRL - 03879530263</text:p>
          </table:table-cell>
          <table:table-cell office:value-type="string" calcext:value-type="string">
            <text:p>350.182,00 €</text:p>
          </table:table-cell>
          <table:table-cell office:value-type="string" calcext:value-type="string">
            <text:p>30/10/2023</text:p>
          </table:table-cell>
          <table:table-cell office:value-type="string" calcext:value-type="string">
            <text:p>229.500,3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13B479D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ECUPERO PESCI SU ROGGIA BREGANZE PER LAVORI DI RIFACIMENTO TOMBOTTO – ONERI A CONSUNTIV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ACINO ASTICO LEOGRA - 02836850244</text:p>
          </table:table-cell>
          <table:table-cell office:value-type="string" calcext:value-type="string">
            <text:p>1.147,00 €</text:p>
          </table:table-cell>
          <table:table-cell office:value-type="string" calcext:value-type="string">
            <text:p>30/06/2023</text:p>
          </table:table-cell>
          <table:table-cell office:value-type="string" calcext:value-type="string">
            <text:p>1.147,54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B3B49AE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SU VEICOLO TARGATO DR802JM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KY MOTORS SRL - 03535300242</text:p>
          </table:table-cell>
          <table:table-cell office:value-type="string" calcext:value-type="string">
            <text:p>108,00 €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108,25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840361AC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DI SERVIZI ATTINENTI ALL'ARCHITETTURA ED ALL'INGEGNERIA RELATIVI AI LAVORI “VIABILITÀ COMPLEMENTARE ALLA SUPERSTRADA PEDEMONTANA VENETA - VARIANTE ALLA SP 246 RECOARO IN COMUNE DI CORNEDO VICENTINO E BROGLIANO - 4° LOTTO -</text:p>
          </table:table-cell>
          <table:table-cell office:value-type="string" calcext:value-type="string">
            <text:p>N. 28 DEL 23//05/2023</text:p>
          </table:table-cell>
          <table:table-cell table:number-columns-repeated="2" office:value-type="string" calcext:value-type="string">
            <text:p>IDEA SRL - VERONA - 04108160237</text:p>
          </table:table-cell>
          <table:table-cell office:value-type="string" calcext:value-type="string">
            <text:p>54.000,00 €</text:p>
          </table:table-cell>
          <table:table-cell office:value-type="string" calcext:value-type="string">
            <text:p>30/10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93B4B72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SU TERNA KOMATSU TARGATA ACX92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IBAT DI BORGO DAVIDE - 03508870247</text:p>
          </table:table-cell>
          <table:table-cell office:value-type="string" calcext:value-type="string">
            <text:p>196,00 €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196,73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63B5204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DI SOSTITUZIONE PEZZI SU DAILY CB868VL -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V.I. S.R.L.S. - 04059540247</text:p>
          </table:table-cell>
          <table:table-cell office:value-type="string" calcext:value-type="string">
            <text:p>663,00 €</text:p>
          </table:table-cell>
          <table:table-cell office:value-type="string" calcext:value-type="string">
            <text:p>30/06/2023</text:p>
          </table:table-cell>
          <table:table-cell office:value-type="string" calcext:value-type="string">
            <text:p>663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E3B5D54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AMBIO GOMME STAGIONALE VEICOLO TARGA FR963SM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E SERVIZI SRL - 04212240248</text:p>
          </table:table-cell>
          <table:table-cell office:value-type="string" calcext:value-type="string">
            <text:p>60,00 €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60,98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43B76A3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ONTROLLO OLIO SU UNIMOG TARGATO AME986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138,00 €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138,5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F3B76B1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SU AUTOCARRO TARGATO GH767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PERIN SNC DI PERIN DAVIDE &amp; C. - 00148160245</text:p>
          </table:table-cell>
          <table:table-cell office:value-type="string" calcext:value-type="string">
            <text:p>577,00 €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577,77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C3B7978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SU FIAT GRANDE PUNTO TARGA DR802JM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KY MOTORS SRL - 03535300242</text:p>
          </table:table-cell>
          <table:table-cell office:value-type="string" calcext:value-type="string">
            <text:p>392,00 €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392,47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B3B2B6B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“PAVIMENTAZIONI STRADALI. SERVIZIO DI PROVE DI LABORATORIO E INDAGINI IN SITO. OM 15/2023”.</text:p>
          </table:table-cell>
          <table:table-cell office:value-type="string" calcext:value-type="string">
            <text:p>determina n. 30 del 12/06/2023 (prot. 8216)</text:p>
          </table:table-cell>
          <table:table-cell table:number-columns-repeated="2" office:value-type="string" calcext:value-type="string">
            <text:p>ECAM RICERT SRL - 01650050246</text:p>
          </table:table-cell>
          <table:table-cell office:value-type="string" calcext:value-type="string">
            <text:p>32.812,00 €</text:p>
          </table:table-cell>
          <table:table-cell office:value-type="string" calcext:value-type="string">
            <text:p>19/06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63B8300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PEDALI TRASLAZIONE YYANMAR VI026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.M.R. MACCHINE MOVIMENTO TERRA - 03743350245</text:p>
          </table:table-cell>
          <table:table-cell office:value-type="string" calcext:value-type="string">
            <text:p>180,00 €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180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65199021F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SS.PP. VARIE: MANUTENZIONE STRAORDINARIA E ADEGUAMENTO DISPOSITIVI DI RITENUTA STRADALI AREE SUD - OVEST ANNO 2022 - COMMESSA N. 05/2022</text:p>
          </table:table-cell>
          <table:table-cell office:value-type="string" calcext:value-type="string">
            <text:p>965199021F</text:p>
          </table:table-cell>
          <table:table-cell office:value-type="string" calcext:value-type="string">
            <text:p>SIBAR SRL - RIPI (FR) - 00296160609 NAGOSTINIS SRL - 00484370317 P.B.S. S.R.L. SOCIETà UNIPERSONALE - 03817660230 MARINELLI ITALIANO SAS - TORGIANO (PG) - 00628360547 AD RONZONI SRL - MONTELANICO (RM) - 12099711009</text:p>
          </table:table-cell>
          <table:table-cell office:value-type="string" calcext:value-type="string">
            <text:p>P.B.S. S.R.L. SOCIETà UNIPERSONALE - 03817660230</text:p>
          </table:table-cell>
          <table:table-cell office:value-type="string" calcext:value-type="string">
            <text:p>504.700,00 €</text:p>
          </table:table-cell>
          <table:table-cell office:value-type="string" calcext:value-type="string">
            <text:p>01/10/2023</text:p>
          </table:table-cell>
          <table:table-cell office:value-type="string" calcext:value-type="string">
            <text:p>501.763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F3B84D5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I CONFERMA L’ORDINE DI FORNITURA DI MINUTERIA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LINO &amp; C. S.N.C. - 01316050242</text:p>
          </table:table-cell>
          <table:table-cell office:value-type="string" calcext:value-type="string">
            <text:p>391,00 €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391,38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73B86EB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OSTITUZIONE ALZACRISTALLO SU IVECO TARGATO DB119RZ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ELETTRONICA DALL'OSTO FRANCO - DLLFNC67H06C824F</text:p>
          </table:table-cell>
          <table:table-cell office:value-type="string" calcext:value-type="string">
            <text:p>178,00 €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178,5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23B8AF6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31 VALDICHIAMPO INTERVENTO DI PULIZIA FRANA AL KM 27 VERSO DURLO IN COMUNE DI CRESPADOR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NEGRO SRL - 00516840246</text:p>
          </table:table-cell>
          <table:table-cell office:value-type="string" calcext:value-type="string">
            <text:p>725,00 €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725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93B84CB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AMBIO 2 GOMME SU MEZZO TARGATO FW899HK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270,00 €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27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23B8C85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I CONFERMA L’ORDINE PER SERVIZIO DI ABBATTIMENTO, PULIZIA E SMALTIMENTO ARBUSTI, PIANTE PERICOLOSE E RAMAGILE CON MEZZI MECCANICI E OPERATORE SU CIGLIO E SCARPATE SU STRADE PROVINCIALI FINO AL RAGGIUNGIMENTO DI € 3000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ZIENDA CREMASCO DI CREMASCO ANDREA - 04325450247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83B8C89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SU MEZZO TARGATO CY700MF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NDUSTRIAL CARS SPA - THIENE (VI) - 02866500248</text:p>
          </table:table-cell>
          <table:table-cell office:value-type="string" calcext:value-type="string">
            <text:p>426,00 €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426,52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A3B99BB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PNEUMATICI PER CAMION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.R.PNEUMATICI S.P.A. - 1800220244</text:p>
          </table:table-cell>
          <table:table-cell office:value-type="string" calcext:value-type="string">
            <text:p>2.450,00 €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2.450,2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float" office:value="9481318720" calcext:value-type="float">
            <text:p>948131872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100 RECOARO MILLE: INTERVENTO DI STABILIZZAZIONE E RICOMPOSIZIONE DELLA FRANA PER SOSTEGNO ALLA STRADA PROVINCIALE IN LOCALITà FANTONI: MESSA IN SICUREZZA BERLINESE DI VALLE - COMMESSA 10/2020</text:p>
          </table:table-cell>
          <table:table-cell office:value-type="float" office:value="9481318720" calcext:value-type="float">
            <text:p>9481318720</text:p>
          </table:table-cell>
          <table:table-cell table:number-columns-repeated="2" office:value-type="string" calcext:value-type="string">
            <text:p>DALLA GASSA SRL DI CORNEDO VIC.NO (VI) - 03198700241</text:p>
          </table:table-cell>
          <table:table-cell office:value-type="string" calcext:value-type="string">
            <text:p>24.697,00 €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830475C9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SEGNALETICA STRADALE VERTICALE ANNO 2023/BIS.</text:p>
          </table:table-cell>
          <table:table-cell office:value-type="string" calcext:value-type="string">
            <text:p>determina 31 del 19/06/2023</text:p>
          </table:table-cell>
          <table:table-cell table:number-columns-repeated="2" office:value-type="string" calcext:value-type="string">
            <text:p>ECOTRAFFIC SRL - 01779010204</text:p>
          </table:table-cell>
          <table:table-cell office:value-type="string" calcext:value-type="string">
            <text:p>62.412,00 €</text:p>
          </table:table-cell>
          <table:table-cell office:value-type="string" calcext:value-type="string">
            <text:p>26/06/2024</text:p>
          </table:table-cell>
          <table:table-cell office:value-type="string" calcext:value-type="string">
            <text:p>13.881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E3BAAA9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PARAZIONE PICCOLI UTENSILI - ZON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.C. TUTTO AFFILATURE DI RAMPAZZO CLAUDIO - 03765300243</text:p>
          </table:table-cell>
          <table:table-cell office:value-type="string" calcext:value-type="string">
            <text:p>1.500,00 €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A3BA233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I CONFERMA L’ ORDINE PER ACQUISTI FINO AL RAGGIUNGIMENTO DI € 3000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IG MAT EDILKLIMA GROUP S.P.A. - 03375700246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3.46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23BB0A0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ANONE ANNUALE COMPLESSIVO PER 2 IMPIANTI LIVELLO TMACS CS STANDAR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LA SEMAFORICA S.R.L. - 00206150286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F3BB0A6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PARAZIONE RUOTA ANTERIORE DESTRA SU RENAULT MASTER GH766RD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25,00 €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25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43BB9A7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NOLO A CALDO DI FRESA PER SISTEMAZIONE GIUNTI PONTE SUL BRENTA LUNGO LA SP 54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.BA. S.R.L. - 02161990243</text:p>
          </table:table-cell>
          <table:table-cell office:value-type="string" calcext:value-type="string">
            <text:p>365,00 €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365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D3BBB56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 ATTINENTI ALL'ARCHITETTURA ED ALL'INGEGNERIA RELATIVI A “INSTALLAZIONE DI UN PONTE PROVVISORIO CICLO PEDONALE, NEL COMUNE DI LONGARE” COMMESSA 18/2019. CUP: G11B18000390003</text:p>
          </table:table-cell>
          <table:table-cell office:value-type="string" calcext:value-type="string">
            <text:p>Determina 33 del 28/06/2023 (prot. 9014)</text:p>
          </table:table-cell>
          <table:table-cell table:number-columns-repeated="2" office:value-type="string" calcext:value-type="string">
            <text:p>ING. PIETRO VANZO - VNZPTR67S06C372G</text:p>
          </table:table-cell>
          <table:table-cell office:value-type="string" calcext:value-type="string">
            <text:p>13.800,00 €</text:p>
          </table:table-cell>
          <table:table-cell office:value-type="string" calcext:value-type="string">
            <text:p>29/12/2023</text:p>
          </table:table-cell>
          <table:table-cell office:value-type="string" calcext:value-type="string">
            <text:p>9.456,13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83B7F88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ABBATTIMENTO PLATANO MORTO SU S.P. 122 MARANES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ONDIN GIUSEPPE - 02472270244</text:p>
          </table:table-cell>
          <table:table-cell office:value-type="string" calcext:value-type="string">
            <text:p>350,00 €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350,00 €</text:p>
          </table:table-cell>
          <table:table-cell table:number-columns-repeated="1014"/>
        </table:table-row>
        <table:table-row table:style-name="ro11">
          <table:table-cell table:style-name="ce8" office:value-type="string" calcext:value-type="string">
            <text:p>VI.ABILITA' - SETTORE TECNICO OPERATIVO</text:p>
          </table:table-cell>
          <table:table-cell table:style-name="ce8" office:value-type="string" calcext:value-type="string">
            <text:p>ZF9396B953</text:p>
          </table:table-cell>
          <table:table-cell table:style-name="ce8" office:value-type="string" calcext:value-type="string">
            <text:p>23-AFFIDAMENTO DIRETTO</text:p>
          </table:table-cell>
          <table:table-cell table:style-name="ce8" office:value-type="string" calcext:value-type="string">
            <text:p>LAVORI SU RENAULT AREA OVEST</text:p>
          </table:table-cell>
          <table:table-cell table:style-name="ce8" office:value-type="string" calcext:value-type="string">
            <text:p>//</text:p>
          </table:table-cell>
          <table:table-cell table:style-name="ce8" office:value-type="string" calcext:value-type="string">
            <text:p>RIGONI - FRANCESCHETTI SRL - 00162220248</text:p>
          </table:table-cell>
          <table:table-cell table:style-name="ce8" office:value-type="string" calcext:value-type="string">
            <text:p>RIGONI - FRANCESCHETTI SRL - 00162220248 </text:p>
          </table:table-cell>
          <table:table-cell table:style-name="ce11" office:value-type="string" calcext:value-type="string">
            <text:p>64,00 €</text:p>
          </table:table-cell>
          <table:table-cell table:style-name="ce11" office:value-type="string" calcext:value-type="string">
            <text:p>31/03/2023</text:p>
          </table:table-cell>
          <table:table-cell table:style-name="ce12" office:value-type="currency" office:currency="EUR" office:value="64.92" calcext:value-type="currency">
            <text:p>€ 64,92</text:p>
          </table:table-cell>
          <table:table-cell table:style-name="ce13"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462344D4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VIALI DI VILLA ZILERI: PIANO DI ASSESTAMENTO PER LA MITIGAZIONE DEL RISCHIO E LA RIQUALIFICAZIONE DEI FILARI ALBERATI LUNGO LA S.P. 2 ZILERI E S.P. 36 GAMBUGLIANO</text:p>
          </table:table-cell>
          <table:table-cell office:value-type="string" calcext:value-type="string">
            <text:p>N. 01 DEL 12/01/2023</text:p>
          </table:table-cell>
          <table:table-cell table:number-columns-repeated="2" office:value-type="string" calcext:value-type="string">
            <text:p>SPIGOLON ANDREA MANUTENZIONE DEL VERDE PUBBLICO E PRIVATO - 03903860280</text:p>
          </table:table-cell>
          <table:table-cell office:value-type="string" calcext:value-type="string">
            <text:p>115.657,00 €</text:p>
          </table:table-cell>
          <table:table-cell office:value-type="string" calcext:value-type="string">
            <text:p>31/12/2025</text:p>
          </table:table-cell>
          <table:table-cell office:value-type="string" calcext:value-type="string">
            <text:p>33.6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2399767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BBONAMENTO ANNUALE NUOVO SOFTWARE WEBRIDGE VERSIONE PROFESSIONAL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4 EMME SERVICE SRL - 01288130212</text:p>
          </table:table-cell>
          <table:table-cell office:value-type="string" calcext:value-type="string">
            <text:p>2.850,00 €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2.85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D39D2A9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CONSUM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NICOLETTI S.R.L. - 02894950233</text:p>
          </table:table-cell>
          <table:table-cell office:value-type="string" calcext:value-type="string">
            <text:p>1.500,00 €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1.24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C39D854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CONSUM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G DI MORO DAVIDE ANTINFORTUNISTICA - 03438950242</text:p>
          </table:table-cell>
          <table:table-cell office:value-type="string" calcext:value-type="string">
            <text:p>800,00 €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452,41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D39D87E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CONSUM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NCANELLA COMM. S.R.L. - 03432450249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673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C3C1E60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VESTIAR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UBIX SPA - 01735880161</text:p>
          </table:table-cell>
          <table:table-cell office:value-type="string" calcext:value-type="string">
            <text:p>2.641,00 €</text:p>
          </table:table-cell>
          <table:table-cell office:value-type="string" calcext:value-type="string">
            <text:p>31/10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73C1D65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PARAZIONE TERNA FORD 655D TARGA AAG161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MECC. DAL DOSSO SAS - 03551410248</text:p>
          </table:table-cell>
          <table:table-cell office:value-type="string" calcext:value-type="string">
            <text:p>672,00 €</text:p>
          </table:table-cell>
          <table:table-cell office:value-type="string" calcext:value-type="string">
            <text:p>31/10/2023</text:p>
          </table:table-cell>
          <table:table-cell office:value-type="string" calcext:value-type="string">
            <text:p>672,60 €</text:p>
          </table:table-cell>
          <table:table-cell table:number-columns-repeated="1014"/>
        </table:table-row>
      </table:table>
      <table:named-expressions>
        <table:named-range table:name="HTML_1" table:base-cell-address="$Foglio1.$A$1" table:cell-range-address="$Foglio1.$A$1:.$J$311"/>
        <table:named-range table:name="HTML_all" table:base-cell-address="$Foglio1.$A$1" table:cell-range-address="$Foglio1.$A$1:.$J$311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/00/0000</text:date>, <text:time style:data-style-name="N2" text:time-value="09:57:01.79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24T10:54:41.365000000</dc:date>
    <meta:editing-duration>PT1H4M</meta:editing-duration>
    <meta:editing-cycles>7</meta:editing-cycles>
    <meta:generator>LibreOffice/7.1.3.2$Windows_X86_64 LibreOffice_project/47f78053abe362b9384784d31a6e56f8511eb1c1</meta:generator>
    <meta:document-statistic meta:table-count="1" meta:cell-count="3109" meta:object-count="0"/>
  </office:meta>
</office:document-meta>
</file>