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7.946cm"/>
    </style:style>
    <style:style style:name="co5" style:family="table-column">
      <style:table-column-properties fo:break-before="auto" style:column-width="4.433cm"/>
    </style:style>
    <style:style style:name="co6" style:family="table-column">
      <style:table-column-properties fo:break-before="auto" style:column-width="9.456cm"/>
    </style:style>
    <style:style style:name="co7" style:family="table-column">
      <style:table-column-properties fo:break-before="auto" style:column-width="7.78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0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67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66ff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1014" table:default-cell-style-name="Default"/>
        <table:table-row table:style-name="ro1">
          <table:table-cell table:style-name="ce6" office:value-type="string" calcext:value-type="string">
            <text:p>Struttura proponente</text:p>
          </table:table-cell>
          <table:table-cell table:style-name="ce6" office:value-type="string" calcext:value-type="string">
            <text:p>CIG</text:p>
          </table:table-cell>
          <table:table-cell table:style-name="ce6" office:value-type="string" calcext:value-type="string">
            <text:p>Scelta contraente</text:p>
          </table:table-cell>
          <table:table-cell table:style-name="ce6" office:value-type="string" calcext:value-type="string">
            <text:p>Oggetto del bando</text:p>
          </table:table-cell>
          <table:table-cell table:style-name="ce6" office:value-type="string" calcext:value-type="string">
            <text:p>Determinazione a contrarre (link)</text:p>
          </table:table-cell>
          <table:table-cell table:style-name="ce6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6" office:value-type="string" calcext:value-type="string">
            <text:p>Aggiudicatario</text:p>
          </table:table-cell>
          <table:table-cell table:style-name="ce6" office:value-type="string" calcext:value-type="string">
            <text:p>Importo di aggiudicazione</text:p>
          </table:table-cell>
          <table:table-cell table:style-name="ce6" office:value-type="string" calcext:value-type="string">
            <text:p>Tempi di completamento opera o fornitura o servizio</text:p>
          </table:table-cell>
          <table:table-cell table:style-name="ce6" office:value-type="string" calcext:value-type="string">
            <text:p>Importo somme liquidate</text:p>
          </table:table-cell>
          <table:table-cell table:style-name="ce11"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A3A0A24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FERRAMENTA PER SEGNALETICA</text:p>
          </table:table-cell>
          <table:table-cell office:value-type="string" calcext:value-type="string">
            <text:p>Z3A3A0A248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15,1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C3C35B8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ALIMENTATORE SWITCHING 12V 5A PER DVR</text:p>
          </table:table-cell>
          <table:table-cell office:value-type="string" calcext:value-type="string">
            <text:p>Z5C3C35B8D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6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26,5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23C94D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TORCE LED R/V</text:p>
          </table:table-cell>
          <table:table-cell office:value-type="string" calcext:value-type="string">
            <text:p>ZA23C94D7A</text:p>
          </table:table-cell>
          <table:table-cell table:number-columns-repeated="2" office:value-type="string" calcext:value-type="string">
            <text:p>PROSERVICE SRL (VI) - 03328750249</text:p>
          </table:table-cell>
          <table:table-cell office:value-type="string" calcext:value-type="string">
            <text:p>115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115,65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73BCB0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IMPIANTO RISCALDAMENTO, SOSTITUZIONE CONDIZIONATORE SALA CONTROLLO, NUOVA LINEA ACQUA IN PALAZZINA SCHIO</text:p>
          </table:table-cell>
          <table:table-cell office:value-type="string" calcext:value-type="string">
            <text:p>Z473BCB0C7</text:p>
          </table:table-cell>
          <table:table-cell table:number-columns-repeated="2" office:value-type="string" calcext:value-type="string">
            <text:p>I.B. IMPIANTI TERMOIDRAULICI ED ELETTRICI DI BASSO IMERIO - 03223330246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83BCB1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DI N. 6 BARRIERE AUTOSTRADALI FAAC PRESSO IL CASELLO DI SCHIO</text:p>
          </table:table-cell>
          <table:table-cell office:value-type="string" calcext:value-type="string">
            <text:p>Z383BCB1A3</text:p>
          </table:table-cell>
          <table:table-cell table:number-columns-repeated="2" office:value-type="string" calcext:value-type="string">
            <text:p>S.M.T. SRL (CREAZZO) - 0420308024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63BD77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463BD778B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68,7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73C08AB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UOVO MONITOR (VIDEOWALL) PER SALA CONTROLLO SCHIO</text:p>
          </table:table-cell>
          <table:table-cell office:value-type="string" calcext:value-type="string">
            <text:p>ZD73C08AB9</text:p>
          </table:table-cell>
          <table:table-cell table:number-columns-repeated="2" office:value-type="string" calcext:value-type="string">
            <text:p>EUROELETTRICA DI DE FRANCESCHI FIORENZO (VI) - 02100290242</text:p>
          </table:table-cell>
          <table:table-cell office:value-type="string" calcext:value-type="string">
            <text:p>450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4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23C2FA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DI PIATTAFORMA PER LAVORI PRESSO GALLERIA SERENISSIMA</text:p>
          </table:table-cell>
          <table:table-cell office:value-type="string" calcext:value-type="string">
            <text:p>ZD23C2FAEA</text:p>
          </table:table-cell>
          <table:table-cell table:number-columns-repeated="2" office:value-type="string" calcext:value-type="string">
            <text:p>T.F.R. DI TODESCO FABIO ROCCO - 03664460247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13C56D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 50 CARD MAGNETICHE TIPO UNICARD</text:p>
          </table:table-cell>
          <table:table-cell office:value-type="string" calcext:value-type="string">
            <text:p>Z213C56DC5</text:p>
          </table:table-cell>
          <table:table-cell table:number-columns-repeated="2" office:value-type="string" calcext:value-type="string">
            <text:p>MF GROUP SRL (BO) - 02574090276</text:p>
          </table:table-cell>
          <table:table-cell office:value-type="string" calcext:value-type="string">
            <text:p>419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419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63C732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FIAT PANDA DY899TK</text:p>
          </table:table-cell>
          <table:table-cell office:value-type="string" calcext:value-type="string">
            <text:p>Z563C73253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29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290,9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C3C57A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BC3C57A22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66,56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53C5AF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SEMAFORI CASELLO E RICERCA GUASTO PIAZZOLA 13</text:p>
          </table:table-cell>
          <table:table-cell office:value-type="string" calcext:value-type="string">
            <text:p>ZD53C5AFEF</text:p>
          </table:table-cell>
          <table:table-cell table:number-columns-repeated="2" office:value-type="string" calcext:value-type="string">
            <text:p>SE DI PELLICHERO SOLIDEA - 0413744024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2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83C73A5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A SERVIZIO DI GALLERIE</text:p>
          </table:table-cell>
          <table:table-cell office:value-type="string" calcext:value-type="string">
            <text:p>Z483C73A51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3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73C929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GOMME VEICOLI FZ301BV - DY899TK</text:p>
          </table:table-cell>
          <table:table-cell office:value-type="string" calcext:value-type="string">
            <text:p>Z473C9292F</text:p>
          </table:table-cell>
          <table:table-cell table:number-columns-repeated="2" office:value-type="string" calcext:value-type="string">
            <text:p>ENI SBALCHIERO NEREO &amp; C. S.A.S. - 00929410249</text:p>
          </table:table-cell>
          <table:table-cell office:value-type="string" calcext:value-type="string">
            <text:p>434,00 €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434,43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73C9887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RICAMBI PER PLAFONIERE LUCI VIE DI EVACUAZIONE</text:p>
          </table:table-cell>
          <table:table-cell office:value-type="string" calcext:value-type="string">
            <text:p>Z773C9887B</text:p>
          </table:table-cell>
          <table:table-cell table:number-columns-repeated="2" office:value-type="string" calcext:value-type="string">
            <text:p>OG11 TUNNEL SRL (FI) - 05667700487</text:p>
          </table:table-cell>
          <table:table-cell office:value-type="string" calcext:value-type="string">
            <text:p>53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53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23C9A6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ARTI DI RICAMBIO PER BARRIERE OTTICHE PRESSO IL CASELLO</text:p>
          </table:table-cell>
          <table:table-cell office:value-type="string" calcext:value-type="string">
            <text:p>Z123C9A620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902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A3CA9F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UNNEL SCHIO-VALDAGNO. FORNITURA E POSA IN OPERA SEGNALETICA DI EMERGENZA E DI EVACUAZIONE – OM 22/2022. CUP: G34E23000030003</text:p>
          </table:table-cell>
          <table:table-cell office:value-type="string" calcext:value-type="string">
            <text:p>determina n. 49 del 02/10/2023 (prot. 14170)</text:p>
          </table:table-cell>
          <table:table-cell table:number-columns-repeated="2" office:value-type="string" calcext:value-type="string">
            <text:p>EDILSETTE DI POZZATO MAURO &amp; C SNC - 02598760276</text:p>
          </table:table-cell>
          <table:table-cell office:value-type="string" calcext:value-type="string">
            <text:p>11.307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E3D0745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0E3D07452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1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63D2EFD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VERIFICA DEGLI IMPIANTI ELETTRICI DPR 462/2001</text:p>
          </table:table-cell>
          <table:table-cell office:value-type="string" calcext:value-type="string">
            <text:p>ZB63D2EFD8</text:p>
          </table:table-cell>
          <table:table-cell table:number-columns-repeated="2" office:value-type="string" calcext:value-type="string">
            <text:p>GE.SI. SNC (LEGNAGO) - 03662380231</text:p>
          </table:table-cell>
          <table:table-cell office:value-type="string" calcext:value-type="string">
            <text:p>4.15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4.15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B3D2F3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SISTEMAZIONE DEL VERDE PRESSO AREE PERTINENTI AL TUNNEL SCHIO-VALDAGNO E GALL. VALLE MIARA: DECESPUGLIAMENTO, RIMOZIONE INFESTANTI E ALBERI SPONTANEI, PULIZIA E RIDUZIONE DELLE SIEPI</text:p>
          </table:table-cell>
          <table:table-cell office:value-type="string" calcext:value-type="string">
            <text:p>Z1B3D2F32B</text:p>
          </table:table-cell>
          <table:table-cell table:number-columns-repeated="2" office:value-type="string" calcext:value-type="string">
            <text:p>IL CERCHIO COOPERATIVA SOCIALE - 00788840247</text:p>
          </table:table-cell>
          <table:table-cell office:value-type="string" calcext:value-type="string">
            <text:p>4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C3D30D8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AC3D30D81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E39FDE1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PANNELLI CON GRAFICA CUSTOM</text:p>
          </table:table-cell>
          <table:table-cell office:value-type="string" calcext:value-type="string">
            <text:p>Z0E39FDE18</text:p>
          </table:table-cell>
          <table:table-cell table:number-columns-repeated="2" office:value-type="string" calcext:value-type="string">
            <text:p>TECNOCOPIE SNC. DI LOTTO DARIO E MANEA DANIELE - 02661760245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439FDF1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ANTINCENDIO</text:p>
          </table:table-cell>
          <table:table-cell office:value-type="string" calcext:value-type="string">
            <text:p>Z2439FDF1F</text:p>
          </table:table-cell>
          <table:table-cell table:number-columns-repeated="2" office:value-type="string" calcext:value-type="string">
            <text:p>SCHIO ANTINCENDI SRL - 04252480241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43A0A2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ELETTROUTENSILI</text:p>
          </table:table-cell>
          <table:table-cell office:value-type="string" calcext:value-type="string">
            <text:p>Z443A0A209</text:p>
          </table:table-cell>
          <table:table-cell table:number-columns-repeated="2" office:value-type="string" calcext:value-type="string">
            <text:p>IL FERRAMENTA SNC - 01709400244</text:p>
          </table:table-cell>
          <table:table-cell office:value-type="string" calcext:value-type="string">
            <text:p>163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163,1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43D712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A43D712C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34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F3D859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ALIZZAZIONE DI NUOVO CAVIDOTTO PRESSO CABINA VALDAGNO, CON POSA DI TUBI CORRUGATI E POZZETTI, COMPRESI ACCANTIERAMENTO, SISTEMAZIONI E SMOBILIZZO</text:p>
          </table:table-cell>
          <table:table-cell office:value-type="string" calcext:value-type="string">
            <text:p>Z8F3D85985</text:p>
          </table:table-cell>
          <table:table-cell table:number-columns-repeated="2" office:value-type="string" calcext:value-type="string">
            <text:p>IMPRESA EDILE NEGRO LEOPOLDO &amp; C SNC - CORNEDO VICENTINO (VI) - 01776130245</text:p>
          </table:table-cell>
          <table:table-cell office:value-type="string" calcext:value-type="string">
            <text:p>2.23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2.23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93D85A4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SIEPI E ARBUSTI, DISBOSCAMENTO SU IMBOCCO TUNNEL SCHIO, DECESPUGLIAMENTO DELLE PERTINENZE, RIMOZIONE E SMALTIMENTO</text:p>
          </table:table-cell>
          <table:table-cell office:value-type="string" calcext:value-type="string">
            <text:p>Z493D85A43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03D929A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RPENTERIA PER IMPIANTI ELETTRICI</text:p>
          </table:table-cell>
          <table:table-cell office:value-type="string" calcext:value-type="string">
            <text:p>Z903D929A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.704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53A92C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HEDA ELETTRONICA PER CONTROLLO SBARRA E INTERVENTO DI MANUTENZIONE PISTA 1 PER GUASTO</text:p>
          </table:table-cell>
          <table:table-cell office:value-type="string" calcext:value-type="string">
            <text:p>Z953A92CBE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508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508,2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A02842E8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VERNICIATURA DI GALLERIE STRADALI NEI COMUNI DI SCHIO, VALDAGNO E CORNEDO VICENTINO - OM 25/2023</text:p>
          </table:table-cell>
          <table:table-cell office:value-type="string" calcext:value-type="string">
            <text:p>Determina nr 78 del 05/12/2023 prot. 18282</text:p>
          </table:table-cell>
          <table:table-cell table:number-columns-repeated="2" office:value-type="string" calcext:value-type="string">
            <text:p>SEVEN SERVICE SRL - 07920480634</text:p>
          </table:table-cell>
          <table:table-cell office:value-type="string" calcext:value-type="string">
            <text:p>125.270,00 €</text:p>
          </table:table-cell>
          <table:table-cell office:value-type="string" calcext:value-type="string">
            <text:p>30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VI.ABILITA' - U.O. GESTIONE TUNNEL</text:p>
          </table:table-cell>
          <table:table-cell table:style-name="ce8" office:value-type="string" calcext:value-type="string">
            <text:p>A02889393B</text:p>
          </table:table-cell>
          <table:table-cell table:style-name="ce8" office:value-type="string" calcext:value-type="string">
            <text:p>23-AFFIDAMENTO DIRETTO</text:p>
          </table:table-cell>
          <table:table-cell table:style-name="ce8" office:value-type="string" calcext:value-type="string">
            <text:p>SERVIZIO DI MANUTENZIONE PERIODICA E PROGRAMMATA DEI GRUPPI DI CONTINUITà DEL TUNNEL SCHIO-VALDAGNO PEROIDO 2023-2030 - OM 26/2023</text:p>
          </table:table-cell>
          <table:table-cell table:style-name="ce8" office:value-type="string" calcext:value-type="string">
            <text:p>Determina nr 81 del 05/12/2023 prot. 18296</text:p>
          </table:table-cell>
          <table:table-cell table:number-columns-repeated="2" table:style-name="ce8" office:value-type="string" calcext:value-type="string">
            <text:p>SICON SRL (VI) - 01570210243</text:p>
          </table:table-cell>
          <table:table-cell table:style-name="ce10" office:value-type="string" calcext:value-type="string">
            <text:p>45.500,00 €</text:p>
          </table:table-cell>
          <table:table-cell table:style-name="ce10" office:value-type="string" calcext:value-type="string">
            <text:p>31/12/2030</text:p>
          </table:table-cell>
          <table:table-cell table:style-name="ce10" office:value-type="string" calcext:value-type="string">
            <text:p>0,00 €</text:p>
          </table:table-cell>
          <table:table-cell table:style-name="ce12"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A3DA99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SURATORE DI DISTANZA</text:p>
          </table:table-cell>
          <table:table-cell office:value-type="string" calcext:value-type="string">
            <text:p>ZCA3DA9945</text:p>
          </table:table-cell>
          <table:table-cell table:number-columns-repeated="2" office:value-type="string" calcext:value-type="string">
            <text:p>CERRI MIRI GLORIA (VI) - 00794380246</text:p>
          </table:table-cell>
          <table:table-cell office:value-type="string" calcext:value-type="string">
            <text:p>45,00 €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45,08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93AAE4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PIAZZOLE A SERVIZIO DI GALLERIE</text:p>
          </table:table-cell>
          <table:table-cell office:value-type="string" calcext:value-type="string">
            <text:p>Z093AAE47F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73AD08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2 BATTERIE AUTO E MANUTENZIONE G.E. PALAZZINA</text:p>
          </table:table-cell>
          <table:table-cell office:value-type="string" calcext:value-type="string">
            <text:p>ZA73AD0806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25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63DB2B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PULIZIA DELLE PIAZZOLE DI SOSTE TUNNEL SCHIO-VALDAGNO E GALL.VALLE MIARA</text:p>
          </table:table-cell>
          <table:table-cell office:value-type="string" calcext:value-type="string">
            <text:p>ZB63DB2BDA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03DB2B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RPENTERIA PER IMPIANTI ELETTRICI</text:p>
          </table:table-cell>
          <table:table-cell office:value-type="string" calcext:value-type="string">
            <text:p>ZD03DB2BFF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E3DD3F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NONI DI ASSISTENZA, CORRISPETTIVI E LICENZA WEB PER DISTRIBUTORI VIACARD ANNO 2024</text:p>
          </table:table-cell>
          <table:table-cell office:value-type="string" calcext:value-type="string">
            <text:p>Z4E3DD3FAB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858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C3DD55E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CHEDA FAAC SPEEDWAY PER SBARRE CASELLO</text:p>
          </table:table-cell>
          <table:table-cell office:value-type="string" calcext:value-type="string">
            <text:p>Z2C3DD55E1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357,00 €</text:p>
          </table:table-cell>
          <table:table-cell office:value-type="string" calcext:value-type="string">
            <text:p>31/03/2024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E3E011E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PIANTE PERICOLANTI LUNGO SP134 NEL COMUNE DI SCHIO, SISTEMAZIONE DEL VERDE, RIMOZIONE E SMALTIMENTO</text:p>
          </table:table-cell>
          <table:table-cell office:value-type="string" calcext:value-type="string">
            <text:p>Z8E3E011E0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A0439763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I LAVORI DENOMINATI: ”LAVORI DI RIFACIMENTO DEI SISTEMI DI PISTA ED ADEGUAMENTO AL S.E.T. DEL CASELLO DI ESAZIONE DEL TUNNEL SCHIO-VALDAGNO” – OM 28/2020</text:p>
          </table:table-cell>
          <table:table-cell office:value-type="string" calcext:value-type="string">
            <text:p>Determina n. 85 del 22/12/2023</text:p>
          </table:table-cell>
          <table:table-cell table:number-columns-repeated="2" office:value-type="string" calcext:value-type="string">
            <text:p>VITRE STUDIO SRL - 03466370248</text:p>
          </table:table-cell>
          <table:table-cell office:value-type="string" calcext:value-type="string">
            <text:p>53.671,00 €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53B1013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PPIA DI FOTOCELLULE PER DISTRIBUTORE VIACARD 3845</text:p>
          </table:table-cell>
          <table:table-cell office:value-type="string" calcext:value-type="string">
            <text:p>ZF53B10134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8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33B4ABF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45.000 TICKET TERMICI IN ROTOLO</text:p>
          </table:table-cell>
          <table:table-cell office:value-type="string" calcext:value-type="string">
            <text:p>Z033B4ABFA</text:p>
          </table:table-cell>
          <table:table-cell table:number-columns-repeated="2" office:value-type="string" calcext:value-type="string">
            <text:p>RB ERREBI ROTOLIFICIO BERGAMASCO SRL - 00637160169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.092,5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B3B6CC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FINECORSA PER SBARRE CASELLO</text:p>
          </table:table-cell>
          <table:table-cell office:value-type="string" calcext:value-type="string">
            <text:p>Z6B3B6CCB7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6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26,84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F3B6DD7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TASCA PIVOTTANTE E DI ASTE IN ALLUMINIO PER SBARRE OLEODINAMICHE</text:p>
          </table:table-cell>
          <table:table-cell office:value-type="string" calcext:value-type="string">
            <text:p>ZBF3B6DD79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1.273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1.273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13B7D8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 PALAZZINA SCHIO, GALLERIE E CABINE ANNI 2023-2024-2025</text:p>
          </table:table-cell>
          <table:table-cell office:value-type="string" calcext:value-type="string">
            <text:p>ZB13B7D89F</text:p>
          </table:table-cell>
          <table:table-cell table:number-columns-repeated="2" office:value-type="string" calcext:value-type="string">
            <text:p>3D ANTIPARASSITARIA DI RAFFAELLI LUCA - 02056770247</text:p>
          </table:table-cell>
          <table:table-cell office:value-type="string" calcext:value-type="string">
            <text:p>920,00 €</text:p>
          </table:table-cell>
          <table:table-cell office:value-type="string" calcext:value-type="string">
            <text:p>31/12/2025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B3B950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N.3 RISCALDATORI ACQUA 1000W PER G.E/MOTOPOMPE TUNNEL</text:p>
          </table:table-cell>
          <table:table-cell office:value-type="string" calcext:value-type="string">
            <text:p>ZAB3B9507C</text:p>
          </table:table-cell>
          <table:table-cell office:value-type="string" calcext:value-type="string">
            <text:p>GRUPPO GIOVANNINI SRL (TN) - 00611500224</text:p>
          </table:table-cell>
          <table:table-cell office:value-type="string" calcext:value-type="string">
            <text:p>GRUPPO GIOVANNINI SRL (TN) - 00149170342</text:p>
          </table:table-cell>
          <table:table-cell office:value-type="string" calcext:value-type="string">
            <text:p>322,00 €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722,9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73978B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PER CHIUSURA GALLERIE 12.01.2023</text:p>
          </table:table-cell>
          <table:table-cell office:value-type="string" calcext:value-type="string">
            <text:p>ZB73978B01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62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62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03978BD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DI PIATTAFORMA SEMOVENTE DIESEL IN ORARIO NOTTURNO - CON OPERATORE</text:p>
          </table:table-cell>
          <table:table-cell office:value-type="string" calcext:value-type="string">
            <text:p>ZD03978BDC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61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93978D1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LAVAGGIO SEGNALETICA VERTICALE IN GALLERIA</text:p>
          </table:table-cell>
          <table:table-cell office:value-type="string" calcext:value-type="string">
            <text:p>ZF93978D1B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6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63978DA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STEMAZIONE DEL VERDE SU SP134 - GALLERIE</text:p>
          </table:table-cell>
          <table:table-cell office:value-type="string" calcext:value-type="string">
            <text:p>Z663978DAF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A39835D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E TARATURA DI N. 5 POSTAZIONI ANALISI QUALITà ARIA IN GALLERIA</text:p>
          </table:table-cell>
          <table:table-cell office:value-type="string" calcext:value-type="string">
            <text:p>Z7A39835D5</text:p>
          </table:table-cell>
          <table:table-cell table:number-columns-repeated="2" office:value-type="string" calcext:value-type="string">
            <text:p>S.C. AUTOMAZIONE SRL - SIECI (FI) - 01857730970</text:p>
          </table:table-cell>
          <table:table-cell office:value-type="string" calcext:value-type="string">
            <text:p>1.250,00 €</text:p>
          </table:table-cell>
          <table:table-cell office:value-type="string" calcext:value-type="string">
            <text:p>28/02/2023</text:p>
          </table:table-cell>
          <table:table-cell office:value-type="string" calcext:value-type="string">
            <text:p>1.25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C3B614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6C3B614A8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34,00 €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134,35 €</text:p>
          </table:table-cell>
          <table:table-cell table:number-columns-repeated="1014"/>
        </table:table-row>
      </table:table>
      <table:named-expressions>
        <table:named-range table:name="HTML_1" table:base-cell-address="$Foglio1.$A$1" table:cell-range-address="$Foglio1.$A$1:.$J$53"/>
        <table:named-range table:name="HTML_all" table:base-cell-address="$Foglio1.$A$1" table:cell-range-address="$Foglio1.$A$1:.$J$53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0:55:10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56:20.008000000</dc:date>
    <meta:editing-duration>PT57M36S</meta:editing-duration>
    <meta:editing-cycles>3</meta:editing-cycles>
    <meta:generator>LibreOffice/7.1.3.2$Windows_X86_64 LibreOffice_project/47f78053abe362b9384784d31a6e56f8511eb1c1</meta:generator>
    <meta:document-statistic meta:table-count="1" meta:cell-count="530" meta:object-count="0"/>
  </office:meta>
</office:document-meta>
</file>