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8.244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5.078cm"/>
    </style:style>
    <style:style style:name="co7" style:family="table-column">
      <style:table-column-properties fo:break-before="auto" style:column-width="3.918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1.741cm" fo:break-before="auto" style:use-optimal-row-height="fals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2.464cm" fo:break-before="auto" style:use-optimal-row-height="true"/>
    </style:style>
    <style:style style:name="ro9" style:family="table-row">
      <style:table-row-properties style:row-height="1.656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2.692cm" fo:break-before="auto" style:use-optimal-row-height="false"/>
    </style:style>
    <style:style style:name="ro12" style:family="table-row">
      <style:table-row-properties style:row-height="3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3" style:family="table-cell" style:parent-style-name="Default">
      <style:table-cell-properties fo:wrap-option="wrap" style:vertical-align="top"/>
    </style:style>
    <style:style style:name="ce94" style:family="table-cell" style:parent-style-name="Default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eeeeee" fo:wrap-option="wrap" fo:border="0.06pt solid #000000" style:vertical-align="top"/>
    </style:style>
    <style:style style:name="ce96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border="0.06pt solid #000000" style:vertical-align="top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transparent" fo:wrap-option="wrap" fo:border="0.06pt solid #000000" style:vertical-align="top"/>
    </style:style>
    <style:style style:name="ce9" style:family="table-cell" style:parent-style-name="Default">
      <style:table-cell-properties fo:background-color="transparent" fo:wrap-option="wrap" style:vertical-align="top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2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/>
    </style:style>
    <style:style style:name="ce18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fo:background-color="transparent" fo:wrap-option="wrap" fo:border="0.06pt solid #000000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center"/>
    </style:style>
    <style:style style:name="ce10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none" style:vertical-align="top"/>
      <style:paragraph-properties fo:text-align="cente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33" style:family="table-cell" style:parent-style-name="Default" style:data-style-name="N2">
      <style:table-cell-properties fo:wrap-option="wrap" style:vertical-align="top"/>
    </style:style>
    <style:style style:name="ce122" style:family="table-cell" style:parent-style-name="Default" style:data-style-name="N2">
      <style:table-cell-properties fo:background-color="#eeeeee" fo:wrap-option="wrap" fo:border="0.06pt solid #000000" style:vertical-align="top"/>
    </style:style>
    <style:style style:name="ce123" style:family="table-cell" style:parent-style-name="Default" style:data-style-name="N2">
      <style:table-cell-properties fo:background-color="transparent" fo:wrap-option="wrap" style:vertical-align="top"/>
    </style:style>
    <style:style style:name="ce37" style:family="table-cell" style:parent-style-name="Default" style:data-style-name="N2">
      <style:table-cell-properties fo:background-color="transparent" fo:wrap-option="wrap" fo:border="0.06pt solid #000000" style:vertical-align="top"/>
    </style:style>
    <style:style style:name="ce38" style:family="table-cell" style:parent-style-name="Default" style:data-style-name="N2">
      <style:table-cell-properties fo:wrap-option="wrap" fo:border="0.06pt solid #000000" style:vertical-align="top"/>
    </style:style>
    <style:style style:name="ce40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2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3" style:family="table-cell" style:parent-style-name="Default">
      <style:table-cell-properties style:text-align-source="fix" style:repeat-content="false"/>
      <style:paragraph-properties fo:text-align="center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132" style:family="table-cell" style:parent-style-name="Default">
      <style:table-cell-properties fo:background-color="transparent" fo:wrap-option="wrap" fo:border="none"/>
    </style:style>
    <style:style style:name="ce133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transparent" fo:border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H51">
        <table:table-column table:style-name="co1" table:default-cell-style-name="ce93"/>
        <table:table-column table:style-name="co2" table:default-cell-style-name="ce1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33"/>
        <table:table-column table:style-name="co7" table:default-cell-style-name="ce40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94" office:value-type="string" calcext:value-type="string" table:number-columns-spanned="8" table:number-rows-spanned="1">
              <text:p>Vi.abiltà S.R.L.: Consulenti e Collaboratori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95" office:value-type="string" calcext:value-type="string">
              <text:p>Consulente/collaboratore</text:p>
            </table:table-cell>
            <table:table-cell table:style-name="ce102" office:value-type="string" calcext:value-type="string">
              <text:p>Oggetto</text:p>
            </table:table-cell>
            <table:table-cell table:style-name="ce22" office:value-type="string" calcext:value-type="string">
              <text:p>C.I.G.</text:p>
            </table:table-cell>
            <table:table-cell table:style-name="ce22" office:value-type="string" calcext:value-type="string" table:number-columns-spanned="2" table:number-rows-spanned="1">
              <text:p>Durata</text:p>
            </table:table-cell>
            <table:covered-table-cell table:style-name="ce22"/>
            <table:table-cell table:style-name="ce122" office:value-type="string" calcext:value-type="string">
              <text:p>Compenso Annuale €</text:p>
            </table:table-cell>
            <table:table-cell table:style-name="ce22" office:value-type="string" calcext:value-type="string">
              <text:p>Procedura</text:p>
            </table:table-cell>
            <table:table-cell table:style-name="ce22" office:value-type="string" calcext:value-type="string">
              <text:p>Numero Partecipanti</text:p>
            </table:table-cell>
            <table:table-cell table:style-name="ce132" table:number-columns-repeated="2"/>
            <table:table-cell table:style-name="ce96" table:number-columns-repeated="1014"/>
          </table:table-row>
          <table:table-row table:style-name="ro1">
            <table:table-cell/>
            <table:table-cell table:style-name="ce103"/>
            <table:table-cell table:style-name="ce109"/>
            <table:table-cell table:style-name="ce115" table:number-columns-repeated="2"/>
            <table:table-cell table:style-name="ce123"/>
            <table:table-cell table:style-name="ce128"/>
            <table:table-cell table:style-name="ce130"/>
            <table:table-cell table:style-name="ce133" table:number-columns-repeated="2"/>
            <table:table-cell table:number-columns-repeated="1014"/>
          </table:table-row>
        </table:table-header-rows>
        <table:table-row table:style-name="ro3">
          <table:table-cell table:style-name="ce96"/>
          <table:table-cell table:style-name="ce103"/>
          <table:table-cell table:style-name="ce109"/>
          <table:table-cell table:style-name="ce115" table:number-columns-repeated="2"/>
          <table:table-cell table:style-name="ce123"/>
          <table:table-cell table:style-name="ce128"/>
          <table:table-cell table:style-name="ce130"/>
          <table:table-cell table:style-name="ce133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avv. Giuseppe Padovan</text:p>
          </table:table-cell>
          <table:table-cell table:style-name="ce15" office:value-type="string" calcext:value-type="string">
            <text:p>AFFIDAMENTO SERVIZIO "RESPONSABILE DELLA PROTEZIONE DEI DATI RPD-DPO- REGOLAMENTO UE 2016/679</text:p>
          </table:table-cell>
          <table:table-cell table:style-name="ce24" office:value-type="string" calcext:value-type="string">
            <text:p>ZEB23BDA61</text:p>
          </table:table-cell>
          <table:table-cell table:style-name="ce26" office:value-type="string" calcext:value-type="string">
            <text:p>giugno 2018</text:p>
          </table:table-cell>
          <table:table-cell table:style-name="ce26" office:value-type="string" calcext:value-type="string">
            <text:p>giugno 2019</text:p>
          </table:table-cell>
          <table:table-cell table:style-name="ce37" office:value-type="string" calcext:value-type="string">
            <text:p><text:span text:style-name="T1">4.000,00 oneri previdenziali e Iva esclusi</text:span>0</text:p>
          </table:table-cell>
          <table:table-cell table:style-name="ce32" office:value-type="string" calcext:value-type="string">
            <text:p>Affidamento Diretto</text:p>
          </table:table-cell>
          <table:table-cell table:style-name="ce45"/>
          <table:table-cell table:style-name="ce4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Geosoluzioni Engineering srl – ing. Corrado Pilati</text:p>
          </table:table-cell>
          <table:table-cell table:style-name="ce16" office:value-type="string" calcext:value-type="string">
            <text:p>SERVIZI ATTINENTI ALL'ARCHITETTURA ED ALL'INGEGNERIA RELATIVI AI LAVORI “S.P. 81 POSINA: RIPRISTINO STRADA PROVINCIALE AL KM 18+200 INTERROTTA A CAUSA DI UNA FRANA</text:p>
          </table:table-cell>
          <table:table-cell table:style-name="ce25" office:value-type="string" calcext:value-type="string">
            <text:p>ZC027281D8</text:p>
          </table:table-cell>
          <table:table-cell table:style-name="ce28" office:value-type="string" calcext:value-type="string" table:number-columns-spanned="2" table:number-rows-spanned="1">
            <text:p>febbraio-maggio 2019</text:p>
          </table:table-cell>
          <table:covered-table-cell table:style-name="ce28"/>
          <table:table-cell table:style-name="ce38" office:value-type="string" calcext:value-type="string">
            <text:p>21.315,48 oltre oneri previdenziali ed IVA</text:p>
          </table:table-cell>
          <table:table-cell table:style-name="ce3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5" office:value-type="string" calcext:value-type="string">
            <text:p>Associazione Temporanea tra ing. Stefano Calvi e ing. Raffaele Ghezzi</text:p>
          </table:table-cell>
          <table:table-cell table:style-name="ce16" office:value-type="string" calcext:value-type="string">
            <text:p>AFFIDAMENTO DI SERVIZI DI ARCHITETTURA E INGEGNERIA RELATIVI A “SS.PP. VARIE: MANUTENZIONE STRAORDINARIA E ADEGUAMENTO DISPOSITIVI DI RITENUTA STRADALI ANNO 2019” - COMMESSA 6/2019.</text:p>
          </table:table-cell>
          <table:table-cell table:style-name="ce25" office:value-type="string" calcext:value-type="string">
            <text:p>Z5F27B2FEA</text:p>
          </table:table-cell>
          <table:table-cell table:style-name="ce26" office:value-type="string" calcext:value-type="string">
            <text:p>marzo 2019</text:p>
          </table:table-cell>
          <table:table-cell table:style-name="ce26" office:value-type="string" calcext:value-type="string">
            <text:p>marzo 2020</text:p>
          </table:table-cell>
          <table:table-cell table:style-name="ce38" office:value-type="string" calcext:value-type="string">
            <text:p>27.523,43 oltre oneri previdenzi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arch. Gianpaolo Bordignon</text:p>
          </table:table-cell>
          <table:table-cell table:style-name="ce16" office:value-type="string" calcext:value-type="string">
            <text:p>AFFIDAMENTO INCARICO DI COORDINATORE PER LA SICUREZZA IN FASE DI ESECUZIONE PER I LAVORI “LAVORI DI MANUTENZIONE PAVIMENTAZIONE STRADALE SU ALCUNI TRATTI DELLE STRADE DELLA PROVINCIA DI VICENZA PER L’ANNO 2018 BIS – INTERVENTO OM 25/2018</text:p>
          </table:table-cell>
          <table:table-cell table:style-name="ce25" office:value-type="string" calcext:value-type="string">
            <text:p>Z2227BE19B</text:p>
          </table:table-cell>
          <table:table-cell table:style-name="ce28" office:value-type="string" calcext:value-type="string" table:number-columns-spanned="2" table:number-rows-spanned="1">
            <text:p>aprile-luglio 2019</text:p>
          </table:table-cell>
          <table:covered-table-cell table:style-name="ce25"/>
          <table:table-cell table:style-name="ce38" office:value-type="string" calcext:value-type="string">
            <text:p>5514,56 oltre oneri previdenzi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7">
          <table:table-cell table:style-name="ce5" office:value-type="string" calcext:value-type="string">
            <text:p>Simonetto Zamberlan <text:s/>partners</text:p>
          </table:table-cell>
          <table:table-cell table:style-name="ce16" office:value-type="string" calcext:value-type="string">
            <text:p>SERVIZIO DI ASSISTENZA FISCALE E TRIBUTARIA PER VI.ABILITA’ S.R.L. DI DURATA TRIENNALE.</text:p>
          </table:table-cell>
          <table:table-cell table:style-name="ce25" office:value-type="string" calcext:value-type="string">
            <text:p>Z7728A7892</text:p>
          </table:table-cell>
          <table:table-cell table:style-name="ce26" office:value-type="string" calcext:value-type="string">
            <text:p>giugno 2019</text:p>
          </table:table-cell>
          <table:table-cell table:style-name="ce26" office:value-type="string" calcext:value-type="string">
            <text:p>giugno 2022</text:p>
          </table:table-cell>
          <table:table-cell table:style-name="ce38" office:value-type="string" calcext:value-type="string">
            <text:p>15.000,00 IVA ed oneri esclusi</text:p>
          </table:table-cell>
          <table:table-cell table:style-name="ce42" office:value-type="string" calcext:value-type="string">
            <text:p>Affidamento in economia – cottimo fiduciario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Heliopolis S.P.A.</text:p>
          </table:table-cell>
          <table:table-cell table:style-name="ce16" office:value-type="string" calcext:value-type="string">
            <text:p>INCARICO DI PROGETTAZIONE PER LA REDAZIONE DELLO STUDIO DI PREFATTIBILITà TECNICA ED ECONOMICA DEL COLLEGAMENTO STRADALE TRA LA S.P. 247 "RIVIERA BERICA" IN LOCALITà DEBBA E VICENZA EST.</text:p>
          </table:table-cell>
          <table:table-cell table:style-name="ce25" office:value-type="string" calcext:value-type="string">
            <text:p>Z1328E68FE</text:p>
          </table:table-cell>
          <table:table-cell table:style-name="ce26" office:value-type="string" calcext:value-type="string">
            <text:p>giugno 2019</text:p>
          </table:table-cell>
          <table:table-cell table:style-name="ce26" office:value-type="string" calcext:value-type="string">
            <text:p>luglio 2019</text:p>
          </table:table-cell>
          <table:table-cell table:style-name="ce38" office:value-type="string" calcext:value-type="string">
            <text:p>4.500,00 oltre oneri previdenzi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ing. Pietro Paolo Lucente</text:p>
          </table:table-cell>
          <table:table-cell table:style-name="ce16" office:value-type="string" calcext:value-type="string">
            <text:p>AFFIDAMENTO DI SERVIZI ATTINENTI ALL'ARCHITETTURA ED ALL'INGEGNERIA RELATIVI AI LAVORI “S.P. 17 ALMISANO: LAVORI DI MANUTENZIONE STRAORDINARIA DEGLI IMPIANTI DI PUBBLICA ILLUMINAZIONE SVINCOLI DI COLONIA VENETA E SAN BONIFACIO ” – OM <text:s/>17/2019</text:p>
          </table:table-cell>
          <table:table-cell table:style-name="ce25" office:value-type="string" calcext:value-type="string">
            <text:p>ZE228A4FCC</text:p>
          </table:table-cell>
          <table:table-cell table:style-name="ce26" office:value-type="string" calcext:value-type="string">
            <text:p>giugno 2019</text:p>
          </table:table-cell>
          <table:table-cell table:style-name="ce26" office:value-type="string" calcext:value-type="string">
            <text:p>luglio 2019</text:p>
          </table:table-cell>
          <table:table-cell table:style-name="ce38" office:value-type="string" calcext:value-type="string">
            <text:p>5.000,00 oltre oneri previdenzi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5" office:value-type="string" calcext:value-type="string">
            <text:p>geol. Andrea Bertolin</text:p>
          </table:table-cell>
          <table:table-cell table:style-name="ce16" office:value-type="string" calcext:value-type="string">
            <text:p>SOMMA URGENZA: S.P. 99 CAMPOGROSSO DISSESTO AL KM 0+800 LOC. GIORGETTI NEL COMUNE DI RECOARO TERME (VI) - RILIEVI E RELAZIONE GEOLOGICA</text:p>
          </table:table-cell>
          <table:table-cell table:style-name="ce25" office:value-type="string" calcext:value-type="string">
            <text:p>Z0828DC82C</text:p>
          </table:table-cell>
          <table:table-cell table:style-name="ce26" office:value-type="string" calcext:value-type="string">
            <text:p>giugno 2019</text:p>
          </table:table-cell>
          <table:table-cell table:style-name="ce26" office:value-type="string" calcext:value-type="string">
            <text:p>dicembre 2019</text:p>
          </table:table-cell>
          <table:table-cell table:style-name="ce38" office:value-type="string" calcext:value-type="string">
            <text:p>3.800,00 oltre oneri fisc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5" office:value-type="string" calcext:value-type="string">
            <text:p>FALCHI SRLS </text:p>
          </table:table-cell>
          <table:table-cell table:style-name="ce16" office:value-type="string" calcext:value-type="string">
            <text:p>SERVIZIO DI PORTIERATO E RECEPTION PRESSO LA SEDE DI VI.ABILITA’ SRL – VICENZA DELLA DURATA DI 12 MESI.</text:p>
          </table:table-cell>
          <table:table-cell table:style-name="ce25" office:value-type="string" calcext:value-type="string">
            <text:p>Z7628B7834</text:p>
          </table:table-cell>
          <table:table-cell table:style-name="ce26" office:value-type="string" calcext:value-type="string">
            <text:p>agosto 2019</text:p>
          </table:table-cell>
          <table:table-cell table:style-name="ce26" office:value-type="string" calcext:value-type="string">
            <text:p>luglio 2020</text:p>
          </table:table-cell>
          <table:table-cell table:style-name="ce38" office:value-type="string" calcext:value-type="string">
            <text:p>25967,76 oltre oneri fiscali ed IVA</text:p>
          </table:table-cell>
          <table:table-cell table:style-name="ce42" office:value-type="string" calcext:value-type="string">
            <text:p>PROCEDURA NEGOZIATA SENZA PREVIA PUBBLICAZIONE DEL BANDO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ing. Umberto Dalla Costa</text:p>
          </table:table-cell>
          <table:table-cell table:style-name="ce16" office:value-type="string" calcext:value-type="string">
            <text:p>SERVIZIO DI COORDINATORE PER LA SICUREZZA IN FASE DI PROGETTAZIONE ED IN FASE DI ESECUZIONE S.P. 65 TRETTO – LAVORI DI COMPLETAMENTO CONSOLIDAMENTO VERSANTE E POSA BARRIERA PARAMASSI AL KM 6+100 IN SCHIO (LOCALITà NOGARE) - COMMESSA 15/2018</text:p>
          </table:table-cell>
          <table:table-cell table:style-name="ce25" office:value-type="string" calcext:value-type="string">
            <text:p>ZD729C50F5</text:p>
          </table:table-cell>
          <table:table-cell table:style-name="ce26" office:value-type="string" calcext:value-type="string">
            <text:p>settembre 2019</text:p>
          </table:table-cell>
          <table:table-cell table:style-name="ce26" office:value-type="string" calcext:value-type="string">
            <text:p>dicembre 2019</text:p>
          </table:table-cell>
          <table:table-cell table:style-name="ce38" office:value-type="string" calcext:value-type="string">
            <text:p>6038,24 oltre oneri fisc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5" office:value-type="string" calcext:value-type="string">
            <text:p>ing. Alessandro Borgato</text:p>
          </table:table-cell>
          <table:table-cell table:style-name="ce16" office:value-type="string" calcext:value-type="string">
            <text:p>AFFIDAMENTO DI SERVIZI ATTINENTI ARCHITETTURA E INGEGNERIA - SERVIZIO DI ANALISI E SUCCESSIVA PREDISPOSIZIONE DI UN CAPITOLATO TECNICO PER L'AGGIORNAMENTO DELL'INFRASTRUTTURA I.C.T. DI VI.ABILITà</text:p>
          </table:table-cell>
          <table:table-cell table:style-name="ce25" office:value-type="string" calcext:value-type="string">
            <text:p>ZB329A99CF</text:p>
          </table:table-cell>
          <table:table-cell table:style-name="ce26" office:value-type="string" calcext:value-type="string">
            <text:p>settembre 2019</text:p>
          </table:table-cell>
          <table:table-cell table:style-name="ce26" office:value-type="string" calcext:value-type="string">
            <text:p>dicembre 2019</text:p>
          </table:table-cell>
          <table:table-cell table:style-name="ce38" office:value-type="string" calcext:value-type="string">
            <text:p>11000,00 oltre oneri fisc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5" office:value-type="string" calcext:value-type="string">
            <text:p>ing. Mario Costa</text:p>
          </table:table-cell>
          <table:table-cell table:style-name="ce16" office:value-type="string" calcext:value-type="string">
            <text:p>SERVIZIO MONITORAGGIO, CONTROLLO STRUTTURALE E MANUTENZIONE STRAORDINARIA DEL VIADOTTO VALGADENA - SP 76 VALGADENA - E SVOLGIMENTO DI CAMPAGNA DI INDAGINI PER LA VALUTAZIONE DEL LIVELLO DI SICUREZZA DELL'OPERA</text:p>
          </table:table-cell>
          <table:table-cell table:style-name="ce25" office:value-type="string" calcext:value-type="string">
            <text:p>Z2629B39DC</text:p>
          </table:table-cell>
          <table:table-cell table:style-name="ce26" office:value-type="string" calcext:value-type="string">
            <text:p>settembre 2019</text:p>
          </table:table-cell>
          <table:table-cell table:style-name="ce26" office:value-type="string" calcext:value-type="string">
            <text:p>dicembre 2019</text:p>
          </table:table-cell>
          <table:table-cell table:style-name="ce38" office:value-type="string" calcext:value-type="string">
            <text:p>31600,00 oltre oneri fisc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5" office:value-type="string" calcext:value-type="string">
            <text:p>ing. Massimo Di Girolamo</text:p>
          </table:table-cell>
          <table:table-cell table:style-name="ce16" office:value-type="string" calcext:value-type="string">
            <text:p>LAVORI DI RIFACIMENTO DEL PONTE GIARON <text:s/>LUNGO LA S.P. 349 DEL COSTO ALL'ALTEZZA DEL KM 48+900 IN COMUNE DI ASIAGO - COMMESSA 09/2019 - COLLAUDO STATICO DEL PONTE GIARON IN CORSO D'OPERA</text:p>
          </table:table-cell>
          <table:table-cell table:style-name="ce25" office:value-type="string" calcext:value-type="string">
            <text:p>Z692A57710</text:p>
          </table:table-cell>
          <table:table-cell table:style-name="ce26" office:value-type="string" calcext:value-type="string">
            <text:p>ottobre 2019</text:p>
          </table:table-cell>
          <table:table-cell table:style-name="ce26" office:value-type="string" calcext:value-type="string">
            <text:p>dicembre 2019</text:p>
          </table:table-cell>
          <table:table-cell table:style-name="ce38" office:value-type="string" calcext:value-type="string">
            <text:p>2200,00 oltre oneri fisc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5" office:value-type="string" calcext:value-type="string">
            <text:p>arch. Andrea Tortorelli</text:p>
          </table:table-cell>
          <table:table-cell table:style-name="ce16" office:value-type="string" calcext:value-type="string">
            <text:p>ATTIVITA' DI DOCENZA PER CORSO DI FORMAZIONE E ADDESTRAMENTO DEL PERSONALE ALL'USO DELLE ATTREZZATURE DI LAVORO: MOTOSEGA E DECESPUGLIATORE</text:p>
          </table:table-cell>
          <table:table-cell table:style-name="ce25" office:value-type="string" calcext:value-type="string">
            <text:p>ZBC2A2DE20</text:p>
          </table:table-cell>
          <table:table-cell table:style-name="ce26" office:value-type="string" calcext:value-type="string">
            <text:p>ottobre 2019</text:p>
          </table:table-cell>
          <table:table-cell table:style-name="ce26" office:value-type="string" calcext:value-type="string">
            <text:p>dicembre 2019</text:p>
          </table:table-cell>
          <table:table-cell table:style-name="ce38" office:value-type="string" calcext:value-type="string">
            <text:p>440,00 oltre oneri fisc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10">
          <table:table-cell table:style-name="ce5" office:value-type="string" calcext:value-type="string">
            <text:p>avv. Giovanni Ferasin</text:p>
          </table:table-cell>
          <table:table-cell table:style-name="ce16" office:value-type="string" calcext:value-type="string">
            <text:p>Consulenza legale anno 2019-20</text:p>
          </table:table-cell>
          <table:table-cell table:style-name="ce25" office:value-type="string" calcext:value-type="string">
            <text:p>ZA8297F63E </text:p>
          </table:table-cell>
          <table:table-cell table:style-name="ce25" office:value-type="string" calcext:value-type="string" table:number-columns-spanned="2" table:number-rows-spanned="1">
            <text:p>settembre 2019 – agosto 2020</text:p>
          </table:table-cell>
          <table:covered-table-cell table:style-name="ce25"/>
          <table:table-cell table:style-name="ce38" office:value-type="string" calcext:value-type="string">
            <text:p><text:span text:style-name="T1">7200,00 oltre oneri fiscali ed IVA</text:span> 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10">
          <table:table-cell table:style-name="ce5" office:value-type="string" calcext:value-type="string">
            <text:p>avv. Fabio Gallio</text:p>
          </table:table-cell>
          <table:table-cell table:style-name="ce16" office:value-type="string" calcext:value-type="string">
            <text:p>Organismo di Vigilanza ai sensi D.Lgs. 231-01</text:p>
          </table:table-cell>
          <table:table-cell table:style-name="ce25" office:value-type="string" calcext:value-type="string">
            <text:p>Z6B2A0D82D</text:p>
          </table:table-cell>
          <table:table-cell table:style-name="ce25" office:value-type="string" calcext:value-type="string" table:number-columns-spanned="2" table:number-rows-spanned="1">
            <text:p><text:s/>ottobre 2019 – aprile 2022</text:p>
          </table:table-cell>
          <table:covered-table-cell table:style-name="ce25"/>
          <table:table-cell table:style-name="ce38" office:value-type="string" calcext:value-type="string">
            <text:p><text:span text:style-name="T1">30000,00  oltre oneri fiscali ed IVA</text:span> 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7">
          <table:table-cell table:style-name="ce5" office:value-type="string" calcext:value-type="string">
            <text:p>avv. Giacinto Tommasini</text:p>
          </table:table-cell>
          <table:table-cell table:style-name="ce16" office:value-type="string" calcext:value-type="string">
            <text:p>DPO ai sensi del Regolamento UE 679/2013 e consulenza in materia di protezione dei dati personali</text:p>
          </table:table-cell>
          <table:table-cell table:style-name="ce25" office:value-type="string" calcext:value-type="string">
            <text:p>ZB3285187A</text:p>
          </table:table-cell>
          <table:table-cell table:style-name="ce26" office:value-type="string" calcext:value-type="string">
            <text:p>giugno 2019</text:p>
          </table:table-cell>
          <table:table-cell table:style-name="ce26" office:value-type="string" calcext:value-type="string">
            <text:p>giugno 2021</text:p>
          </table:table-cell>
          <table:table-cell table:style-name="ce38" office:value-type="string" calcext:value-type="string">
            <text:p>6400,00 oltre oneri fiscali ed IVA </text:p>
          </table:table-cell>
          <table:table-cell table:style-name="ce42" office:value-type="string" calcext:value-type="string">
            <text:p>Procedura negoziata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STUDIO AP&amp;P ALESSIO PIPINATO &amp; PARTNERS ARCHITECTURAL ENGINEERING SRL </text:p>
          </table:table-cell>
          <table:table-cell table:style-name="ce16" office:value-type="string" calcext:value-type="string">
            <text:p>AFFIDAMENTO DI SERVIZI ATTINENTI ALL'ARCHITETTURA ED ALL'INGEGNERIA RELATIVI AI LAVORI DI “MANUTENZIONE STRAORDINARIA DEL PONTE LUNGO LA S.P. 73 CAMPESANA VALVECCHIA ALL’ALTEZZA DEL KM 10+100 IN COMUNE DI VALBRENTA – COMMESSA 05/2020”.</text:p>
          </table:table-cell>
          <table:table-cell table:style-name="ce25" office:value-type="string" calcext:value-type="string">
            <text:p>Z6B2CD9312</text:p>
          </table:table-cell>
          <table:table-cell table:style-name="ce26" office:value-type="string" calcext:value-type="string">
            <text:p>Maggio 2020</text:p>
          </table:table-cell>
          <table:table-cell table:style-name="ce26" office:value-type="string" calcext:value-type="string">
            <text:p>Dicembre 2020</text:p>
          </table:table-cell>
          <table:table-cell table:style-name="ce38" office:value-type="string" calcext:value-type="string">
            <text:p>27495,64oltre oneri fiscali ed IVA 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Ing. Andrea Trame – A.S.T. ENGINEERING SRL</text:p>
          </table:table-cell>
          <table:table-cell table:style-name="ce16" office:value-type="string" calcext:value-type="string">
            <text:p>AFFIDAMENTO DI SERVIZI ATTINENTI ALL'ARCHITETTURA ED ALL'INGEGNERIA - VERIFICA DEL PROGETTO ESECUTIVO RELATIVO A S.P. <text:s/>33 MONTORSINA AL KM 1+340 IN COMUNE DI MONTECCHIO MAGG - LAVORI DI RIFACIMENTO DEL PONTE SUL FIUME GUà – COMM.7/2019</text:p>
          </table:table-cell>
          <table:table-cell table:style-name="ce25" office:value-type="string" calcext:value-type="string">
            <text:p>ZF72D35531</text:p>
          </table:table-cell>
          <table:table-cell table:style-name="ce26" office:value-type="string" calcext:value-type="string">
            <text:p>giugno 2020</text:p>
          </table:table-cell>
          <table:table-cell table:style-name="ce26" office:value-type="string" calcext:value-type="string">
            <text:p>Dicembre 2020</text:p>
          </table:table-cell>
          <table:table-cell table:style-name="ce38" office:value-type="string" calcext:value-type="string">
            <text:p><text:span text:style-name="T1">6000,00 oltre oneri fiscali ed IVA</text:span> 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Ing. Andrea Trame – A.S.T. ENGINEERING SRL</text:p>
          </table:table-cell>
          <table:table-cell table:style-name="ce16" office:value-type="string" calcext:value-type="string">
            <text:p>AFFIDAMENTO DI SERVIZI ATTINENTI ALL'ARCHITETTURA ED ALL'INGEGNERIA - VERIFICA DEL PROGETTO DEFINITIVO ED ESECUTIVO RELATIVO A S.P. 20 BACCHIGLIONE IN COMUNE DI LONGARE - LAVORI DI DEMOLIZIONE E RICOSTRUZIONE DEL PONTE DELLA SECULA - COMM. 17/2018</text:p>
          </table:table-cell>
          <table:table-cell table:style-name="ce25" office:value-type="string" calcext:value-type="string">
            <text:p>Z132D35582</text:p>
          </table:table-cell>
          <table:table-cell table:style-name="ce26" office:value-type="string" calcext:value-type="string">
            <text:p>giugno 2020</text:p>
          </table:table-cell>
          <table:table-cell table:style-name="ce26" office:value-type="string" calcext:value-type="string">
            <text:p>Dicembre 2020</text:p>
          </table:table-cell>
          <table:table-cell table:style-name="ce38" office:value-type="string" calcext:value-type="string">
            <text:p><text:span text:style-name="T1">18000,00 oltre oneri fiscali ed IVA</text:span> 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5" office:value-type="string" calcext:value-type="string">
            <text:p><text:s/>ING. PASQUALON GIANLUCA – GP Engineering</text:p>
          </table:table-cell>
          <table:table-cell table:style-name="ce17" office:value-type="string" calcext:value-type="string">
            <text:p>SERVIZI ATTINENTI ALL'ARCHITETTURA ED ALL'INGEGNERIA RELATIVI ALL’INTERVENTO DENOMINATO “RILIEVO, PROVE DI CARICO, MODELLAZIONE E VERIFICA SISMICA PER ALCUNI PONTI DELLA RETE STRADALE PROVINCIALE - COMMESSA N. 08/2020”.</text:p>
          </table:table-cell>
          <table:table-cell table:style-name="ce25" office:value-type="string" calcext:value-type="string">
            <text:p>ZB22FF91A3</text:p>
          </table:table-cell>
          <table:table-cell table:style-name="ce26" office:value-type="string" calcext:value-type="string">
            <text:p>gennaio 2021</text:p>
          </table:table-cell>
          <table:table-cell table:style-name="ce26" office:value-type="string" calcext:value-type="string">
            <text:p>marzo 2021</text:p>
          </table:table-cell>
          <table:table-cell table:style-name="ce38" office:value-type="string" calcext:value-type="string">
            <text:p>39000,00 oltre oneri fiscali ed IVA 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6" office:value-type="string" calcext:value-type="string">
            <text:p>ING. BREZIGAR ANDREA </text:p>
          </table:table-cell>
          <table:table-cell table:style-name="ce16" office:value-type="string" calcext:value-type="string">
            <text:p>AFFIDAMENTO DI SERVIZI ATTINENTI ALL'ARCHITETTURA ED ALL'INGEGNERIA RELATIVI ALL’INTERVENTO “S.P. 17 ALMISANO: MESSA IN SICUREZZA ARGINI DEL FIUME GUà IN CORRISPONDENZA DEL PONTE AL KM 0+391 IN COMUNE DI LONIGO - COMMESSA N. 09/2020"</text:p>
          </table:table-cell>
          <table:table-cell table:style-name="ce25" office:value-type="string" calcext:value-type="string">
            <text:p>Z662FF2DBC</text:p>
          </table:table-cell>
          <table:table-cell table:style-name="ce26" office:value-type="string" calcext:value-type="string">
            <text:p>gennaio 2021</text:p>
          </table:table-cell>
          <table:table-cell table:style-name="ce26" office:value-type="string" calcext:value-type="string">
            <text:p>gennaio 2022</text:p>
          </table:table-cell>
          <table:table-cell table:style-name="ce38" office:value-type="string" calcext:value-type="string">
            <text:p>8100,00 oltre oneri fiscali ed IVA 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 calcext:value-type="string">
            <text:p>GARBIN GIUSEPPE </text:p>
          </table:table-cell>
          <table:table-cell table:style-name="ce16" office:value-type="string" calcext:value-type="string">
            <text:p>SERVIZI ATTINENTI ALL'ARCHITETTURA ED ALL'INGEGNERIA RELATIVI A SS.PP. VARIE: MANUTENZIONE STRAORDINARIA E ADEGUAMENTO DISPOSITIVI DI RITENUTA STRADALI ANNO 2021 - COMMESSA 02/2021</text:p>
          </table:table-cell>
          <table:table-cell table:style-name="ce25" office:value-type="string" calcext:value-type="string">
            <text:p>ZF733C3C3B</text:p>
          </table:table-cell>
          <table:table-cell table:style-name="ce26" office:value-type="string" calcext:value-type="string">
            <text:p>Novembre 2021</text:p>
          </table:table-cell>
          <table:table-cell table:style-name="ce26" office:value-type="string" calcext:value-type="string">
            <text:p>Dicembre 2021</text:p>
          </table:table-cell>
          <table:table-cell table:style-name="ce38" office:value-type="string" calcext:value-type="string">
            <text:p>33000,00 oltre oneri fiscali ed IVA 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Studio ARCHLIVING SRL</text:p>
          </table:table-cell>
          <table:table-cell table:style-name="ce16" office:value-type="string" calcext:value-type="string">
            <text:p>SERVIZI ATTINENTI ALL'ARCHITETTURA ED ALL'INGEGNERIA PER LA VERIFICA DEL PROGETTO ESECUTIVO DELL’INTERVENTO DENOMINATO “SS.PP. VARIE – LAVORI DI MANUTENZIONE STRAORDINARIA PAVIMENTAZIONI STRADALI ANNO 2021 – COMMESSA N. 01/2021"</text:p>
          </table:table-cell>
          <table:table-cell table:style-name="ce25" office:value-type="string" calcext:value-type="string">
            <text:p>ZDA34553E4</text:p>
          </table:table-cell>
          <table:table-cell table:style-name="ce26" office:value-type="string" calcext:value-type="string">
            <text:p>Dicembre 2021</text:p>
          </table:table-cell>
          <table:table-cell table:style-name="ce26" office:value-type="string" calcext:value-type="string">
            <text:p>Dicembre 2022</text:p>
          </table:table-cell>
          <table:table-cell table:style-name="ce38" office:value-type="string" calcext:value-type="string">
            <text:p>7300,00 oltre oneri fiscali ed IVA 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dott.ssa Monica Pretto</text:p>
          </table:table-cell>
          <table:table-cell table:style-name="ce16" office:value-type="string" calcext:value-type="string">
            <text:p>AFFIDAMENTO INCARICO DI COMPONENTE DELLA COMMISSIONE GIUDICATRICE PER LA SELEZIONE PUBBLICA PER ESAMI, PER LA COPERTURA DI N° 3 POSTI A TEMPO PIENO E INDETERMINATO, DI ISTRUTTORE DIRETTIVO TECNICO – CATEGORIA D, POSIZIONE ECONOMICA D1</text:p>
          </table:table-cell>
          <table:table-cell table:style-name="ce25" office:value-type="string" calcext:value-type="string">
            <text:p>Z1433CF620</text:p>
          </table:table-cell>
          <table:table-cell table:style-name="ce26" office:value-type="string" calcext:value-type="string">
            <text:p>novembre <text:s/>2021</text:p>
          </table:table-cell>
          <table:table-cell table:style-name="ce26" office:value-type="string" calcext:value-type="string">
            <text:p>Novembre 2021</text:p>
          </table:table-cell>
          <table:table-cell table:style-name="ce38" office:value-type="string" calcext:value-type="string">
            <text:p>1800,00 oltre oneri fiscali ed IVA 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S.A.G.E.I. Studio di Ingegneria e Architettura</text:p>
          </table:table-cell>
          <table:table-cell table:style-name="ce16" office:value-type="string" calcext:value-type="string">
            <text:p>SERVIZI ATTINENTI ALL'ARCHITETTURA ED ALL'INGEGNERIA RELATIVI A SP 246 RECOARO: MESSA IN SICUREZZA DI ALCUNI DISSESTI NEL TRATTO DA RECOARO A VALLI DEL PASUBIO – INTERVENTO N 2 AL KM 28+900 IN LOCALITA' FACCHINI IN COMUNE DI RECOARO TERME.</text:p>
          </table:table-cell>
          <table:table-cell table:style-name="ce25" office:value-type="string" calcext:value-type="string">
            <text:p>Z8833EA85D</text:p>
          </table:table-cell>
          <table:table-cell table:style-name="ce26" office:value-type="string" calcext:value-type="string">
            <text:p>Dicembre 2021</text:p>
          </table:table-cell>
          <table:table-cell table:style-name="ce26" office:value-type="string" calcext:value-type="string">
            <text:p>Agosto 2022</text:p>
          </table:table-cell>
          <table:table-cell table:style-name="ce38" office:value-type="string" calcext:value-type="string">
            <text:p>34700,00 <text:s/>oltre oneri fiscali ed IVA 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BZERO2 S.R.L. - Arrigo Abalti</text:p>
          </table:table-cell>
          <table:table-cell table:style-name="ce17" office:value-type="string" calcext:value-type="string">
            <text:p>SERVIZIO DI COMUNICAZIONE INTEGRATA E ADDETTO STAMPA DI VI.ABILITA’ S.R.L. PER L’ANNO 2022.</text:p>
          </table:table-cell>
          <table:table-cell table:style-name="ce25" office:value-type="string" calcext:value-type="string">
            <text:p>ZB33547504</text:p>
          </table:table-cell>
          <table:table-cell table:style-name="ce26" office:value-type="string" calcext:value-type="string">
            <text:p>Febbraio <text:s/>2022</text:p>
          </table:table-cell>
          <table:table-cell table:style-name="ce26" office:value-type="string" calcext:value-type="string">
            <text:p>Febbraio <text:s/>2023</text:p>
          </table:table-cell>
          <table:table-cell table:style-name="ce38" office:value-type="string" calcext:value-type="string">
            <text:p>20.000 oltre oneri fiscali</text:p>
          </table:table-cell>
          <table:table-cell table:style-name="ce42" office:value-type="string" calcext:value-type="string">
            <text:p>Affidamento Diretto</text:p>
          </table:table-cell>
          <table:table-cell table:style-name="ce7"/>
          <table:table-cell table:number-columns-repeated="1016"/>
        </table:table-row>
        <table:table-row table:style-name="ro12">
          <table:table-cell table:style-name="ce5" office:value-type="string" calcext:value-type="string">
            <text:p>dott. For. Davide Crestani</text:p>
          </table:table-cell>
          <table:table-cell table:style-name="ce16" office:value-type="string" calcext:value-type="string">
            <text:p>SERVIZI DI STIMA ASSEVERATA DELL’INDENNITA’ DI ESPROPRIO, DELL’INDENNITA’ DI OCCUPAZIONE, DELLE INDENNITA’ AGGIUNTIVE DELLE AREE SOGGETTE AD OCCUPAZIONE DEFINITIVA E/O AD OCCUPAZIONE TEMPORANEA, NELL'AMBITO DELLA COMMESSA DENOMINATA COMMESSA 19/2019</text:p>
          </table:table-cell>
          <table:table-cell table:style-name="ce25" office:value-type="string" calcext:value-type="string">
            <text:p>Z9535598F4</text:p>
          </table:table-cell>
          <table:table-cell table:style-name="ce26" office:value-type="string" calcext:value-type="string">
            <text:p>Febbraio <text:s/>2022</text:p>
          </table:table-cell>
          <table:table-cell table:style-name="ce25" office:value-type="string" calcext:value-type="string">
            <text:p>a termine</text:p>
          </table:table-cell>
          <table:table-cell table:style-name="ce38" office:value-type="string" calcext:value-type="string">
            <text:p>12449,70 oltre oneri fiscali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5" office:value-type="string" calcext:value-type="string">
            <text:p>dott. Andrea Tombolato</text:p>
          </table:table-cell>
          <table:table-cell table:style-name="ce18" office:value-type="string" calcext:value-type="string">
            <text:p>SERVIZIO TECNICO PER LA VALUTAZIONE DELLA COMPATIBILITà ACUSTICA DI VIALE EUROPA A VALDAGNO ALL’USCITA DELLA GALLERIA VALLE MIARA, NONCHé RELATIVE PRESTAZIONI COMPLEMENTARI E ED ACCESSORIE – OM 9/2022</text:p>
          </table:table-cell>
          <table:table-cell table:style-name="ce25" office:value-type="string" calcext:value-type="string">
            <text:p>Z3A34E5FC6</text:p>
          </table:table-cell>
          <table:table-cell table:style-name="ce26" office:value-type="string" calcext:value-type="string">
            <text:p>Gennaio 2022</text:p>
          </table:table-cell>
          <table:table-cell table:style-name="ce26" office:value-type="string" calcext:value-type="string">
            <text:p>Febbraio <text:s/>2022</text:p>
          </table:table-cell>
          <table:table-cell table:style-name="ce38" office:value-type="string" calcext:value-type="string">
            <text:p>12500,00 oltre oneri previdenziali e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5" office:value-type="string" calcext:value-type="string">
            <text:p>ing. Andrea Mardegan</text:p>
          </table:table-cell>
          <table:table-cell table:style-name="ce18" office:value-type="string" calcext:value-type="string">
            <text:p>SERVIZI ATTINENTI ALL'ARCHITETTURA ED ALL'INGEGNERIA RELATIVI A “LAVORI DI MANUTENZIONE STRAORDINARIA DEL PONTE LUNGO LA S.P. 7 LIONA AL KM. 3+710 IN COMUNE DI AGUGLIARO. COMMESSA 06/2021”.</text:p>
          </table:table-cell>
          <table:table-cell table:style-name="ce25" office:value-type="string" calcext:value-type="string">
            <text:p>ZEB348FDE1</text:p>
          </table:table-cell>
          <table:table-cell table:style-name="ce26" office:value-type="string" calcext:value-type="string">
            <text:p>Gennaio 2022</text:p>
          </table:table-cell>
          <table:table-cell table:style-name="ce26" office:value-type="string" calcext:value-type="string">
            <text:p>Dicembre 2023</text:p>
          </table:table-cell>
          <table:table-cell table:style-name="ce38" office:value-type="string" calcext:value-type="string">
            <text:p>35541,98 oltre oneri previdenzi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ing. Sergio Masuzzo</text:p>
          </table:table-cell>
          <table:table-cell table:style-name="ce16" office:value-type="string" calcext:value-type="string">
            <text:p>SERVIZI ATTINENTI ALL'ARCHITETTURA ED ALL'INGEGNERIA RELATIVI A LAVORI DI MANUTENZIONE STRAORDINARIA DEL PONTE LUNGO LA SP. 248 SCHIAVONESCA MAROSTICANA ALL'ALTEZZA DEL KM 15+782 IN COMUNE DI SANDRIGO.COMMESSA 08/2021.CUP: G57H18001330001</text:p>
          </table:table-cell>
          <table:table-cell table:style-name="ce25" office:value-type="string" calcext:value-type="string">
            <text:p>ZA33490106</text:p>
          </table:table-cell>
          <table:table-cell table:style-name="ce26" office:value-type="string" calcext:value-type="string">
            <text:p>Gennaio 2022</text:p>
          </table:table-cell>
          <table:table-cell table:style-name="ce26" office:value-type="string" calcext:value-type="string">
            <text:p>Dicembre 2023</text:p>
          </table:table-cell>
          <table:table-cell table:style-name="ce38" office:value-type="string" calcext:value-type="string">
            <text:p>23493,15 oltre oneri previdenzi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ITS <text:s/>ENGINEERING COMPANY SRL</text:p>
          </table:table-cell>
          <table:table-cell table:style-name="ce18" office:value-type="string" calcext:value-type="string">
            <text:p>AFFIDAMENTO DI SERVIZI ATTINENTI ALL'ARCHITETTURA ED ALL'INGEGNERIA RELATIVI A INSTALLAZIONE DISPOSITIVI PER IL MONITORAGGIO E LA VERIFICA DELLE CONDIZIONI DI TRANSITABILITÀ DI N° 3 PONTI LUNGO LA SP 121 GASPARONA AL KM 4+830 IN COMUNE DI SARCEDO</text:p>
          </table:table-cell>
          <table:table-cell table:style-name="ce25" office:value-type="string" calcext:value-type="string">
            <text:p>ZB235D3328</text:p>
          </table:table-cell>
          <table:table-cell table:style-name="ce26" office:value-type="string" calcext:value-type="string">
            <text:p>Aprile 2022</text:p>
          </table:table-cell>
          <table:table-cell table:style-name="ce26" office:value-type="string" calcext:value-type="string">
            <text:p>Agosto 2022</text:p>
          </table:table-cell>
          <table:table-cell table:style-name="ce38" office:value-type="string" calcext:value-type="string">
            <text:p>39000,00 oltre oneri previdenzi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<text:s/>ENGINEERING PLATFORM 6712 SRL - STP </text:p>
          </table:table-cell>
          <table:table-cell table:style-name="ce16" office:value-type="string" calcext:value-type="string">
            <text:p>AFFIDAMENTO DI SERVIZI ATTINENTI ALL'ARCHITETTURA ED ALL'INGEGNERIA RELATIVI A S.P. 349 VAR. MANUTENZIONE STRAORDINARIA N.RO 4 SOVRAPPASSI CON DEMOLIZIONE DELLE VELETTE E REALIZZAZIONE DI NUOVI RIVESTIMENTI¿ COMMESSA 19/2022</text:p>
          </table:table-cell>
          <table:table-cell table:style-name="ce25" office:value-type="string" calcext:value-type="string">
            <text:p>ZAA35D38D8</text:p>
          </table:table-cell>
          <table:table-cell table:style-name="ce26" office:value-type="string" calcext:value-type="string">
            <text:p>Aprile 2022</text:p>
          </table:table-cell>
          <table:table-cell table:style-name="ce26" office:value-type="string" calcext:value-type="string">
            <text:p>Agosto 2022</text:p>
          </table:table-cell>
          <table:table-cell table:style-name="ce38" office:value-type="string" calcext:value-type="string">
            <text:p>16571,63 oltre oneri previdenzi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5" office:value-type="string" calcext:value-type="string">
            <text:p>dott. geol. Andrea Bertolin</text:p>
          </table:table-cell>
          <table:table-cell table:style-name="ce16" office:value-type="string" calcext:value-type="string">
            <text:p>SP46 PASUBIO. MESSA IN SICUREZZA DI ALCUNI TRATTI DA TORREBELVICINO E PIAN DELLE FUGAZZE.INTERVENTO 1: RIPRISTINO MURI DI SOSTEGNO, PAVIMENTAZIONI, BARRIERE E REALIZZAZIONE PIAZZOLE FERMATA BUS. Commessa 11-a 2018</text:p>
          </table:table-cell>
          <table:table-cell table:style-name="ce25" office:value-type="string" calcext:value-type="string">
            <text:p>ZC83568253</text:p>
          </table:table-cell>
          <table:table-cell table:style-name="ce26" office:value-type="string" calcext:value-type="string">
            <text:p>Marzo 2022</text:p>
          </table:table-cell>
          <table:table-cell table:style-name="ce26" office:value-type="string" calcext:value-type="string">
            <text:p>Marzo 2023</text:p>
          </table:table-cell>
          <table:table-cell table:style-name="ce38" office:value-type="string" calcext:value-type="string">
            <text:p>2600,00 oltre oneri previdenzi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5" office:value-type="string" calcext:value-type="string">
            <text:p>ing. Stefano Calvi – CIQUADRO s.t.p.</text:p>
          </table:table-cell>
          <table:table-cell table:style-name="ce16" office:value-type="string" calcext:value-type="string">
            <text:p>SERVIZI ATTINENTI ALL'ARCHITETTURA ED ALL'INGEGNERIA RELATIVI AI LAVORI SS.PP. VARIE: MANUTENZIONE STRAORDINARIA E ADEGUAMENTO DISPOSITIVI DI RITENUTA STRADALI AREE NORD - EST ANNO 2022 – COMMESSA 04/2022</text:p>
          </table:table-cell>
          <table:table-cell table:style-name="ce25" office:value-type="string" calcext:value-type="string">
            <text:p>Z8A3529161</text:p>
          </table:table-cell>
          <table:table-cell table:style-name="ce26" office:value-type="string" calcext:value-type="string">
            <text:p>Febbraio 2022</text:p>
          </table:table-cell>
          <table:table-cell table:style-name="ce26" office:value-type="string" calcext:value-type="string">
            <text:p>Dicembre 2023</text:p>
          </table:table-cell>
          <table:table-cell table:style-name="ce38" office:value-type="string" calcext:value-type="string">
            <text:p>34800,00 oltre oneri previdenzi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ing. Laura Spezzapria ing. Giuseppe Costa R.T.P.</text:p>
          </table:table-cell>
          <table:table-cell table:style-name="ce16" office:value-type="string" calcext:value-type="string">
            <text:p>AFFIDAMENTO DI SERVIZI ATTINENTI ALL'ARCHITETTURA ED ALL'INGEGNERIA – INTERVENTI DI DEMOLIZIONE E RISCOSTRUZIONE DI PONTICELLI E INTERVENTI DI MANUTENZIONE STRAORDINARIA CORDOLI E BARRIERE DI RITENUTA STRADALE.COMMESSA 06/2022</text:p>
          </table:table-cell>
          <table:table-cell table:style-name="ce25" office:value-type="string" calcext:value-type="string">
            <text:p>Z03357BEDD</text:p>
          </table:table-cell>
          <table:table-cell table:style-name="ce26" office:value-type="string" calcext:value-type="string">
            <text:p>Marzo 2022</text:p>
          </table:table-cell>
          <table:table-cell table:style-name="ce26" office:value-type="string" calcext:value-type="string">
            <text:p>Marzo 2023</text:p>
          </table:table-cell>
          <table:table-cell table:style-name="ce38" office:value-type="string" calcext:value-type="string">
            <text:p>30823,66 oltre oneri previdenziali ed Iva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8" office:value-type="string" calcext:value-type="string">
            <text:p>TEKNO ENGINEERING SRL</text:p>
          </table:table-cell>
          <table:table-cell table:style-name="ce19" office:value-type="string" calcext:value-type="string">
            <text:p>SERVIZI ATTINENTI ALL'ARCHITETTURA ED ALL'INGEGNERIA RELATIVI A TUNNEL SCHIO-VALDAGNO: FORNITURA E POSA IN OPERA SEGNALETICA DI EMERGENZA E DI EVACUAZIONE</text:p>
          </table:table-cell>
          <table:table-cell table:style-name="ce24" office:value-type="string" calcext:value-type="string">
            <text:p>ZC837CF540</text:p>
          </table:table-cell>
          <table:table-cell table:style-name="ce29" office:value-type="string" calcext:value-type="string">
            <text:p>Ottobre 2022</text:p>
          </table:table-cell>
          <table:table-cell table:style-name="ce29" office:value-type="string" calcext:value-type="string">
            <text:p>Dicembre 2023</text:p>
          </table:table-cell>
          <table:table-cell table:style-name="ce37" office:value-type="string" calcext:value-type="string">
            <text:p>30225,38 oltre oneri previdenziali ed Iva</text:p>
          </table:table-cell>
          <table:table-cell table:style-name="ce32" office:value-type="string" calcext:value-type="string">
            <text:p>Affidamento Diretto</text:p>
          </table:table-cell>
          <table:table-cell table:style-name="ce45"/>
          <table:table-cell table:style-name="ce133" table:number-columns-repeated="1016"/>
        </table:table-row>
        <table:table-row table:style-name="ro8">
          <table:table-cell table:style-name="ce8" office:value-type="string" calcext:value-type="string">
            <text:p>ING. EMANUELE MAIORANA</text:p>
          </table:table-cell>
          <table:table-cell table:style-name="ce19" office:value-type="string" calcext:value-type="string">
            <text:p>SERVIZI DI COORDINAMENTO DELLA SICUREZZA IN FASE DI PROGETTAZIONE E DI ESECUZIONE PER L’INTERVENTO DENOMINATO “TUNNEL SCHIO-VALDAGNO: FORNITURA E POSA IN OPERA SEGNALETICA DI EMERGENZA E DI EVACUAZIONE."</text:p>
          </table:table-cell>
          <table:table-cell table:style-name="ce24" office:value-type="string" calcext:value-type="string">
            <text:p>Z7637F1DB4</text:p>
          </table:table-cell>
          <table:table-cell table:style-name="ce29" office:value-type="string" calcext:value-type="string">
            <text:p>Ottobre 2022</text:p>
          </table:table-cell>
          <table:table-cell table:style-name="ce29" office:value-type="string" calcext:value-type="string">
            <text:p>Dicembre 2023</text:p>
          </table:table-cell>
          <table:table-cell table:style-name="ce37" office:value-type="string" calcext:value-type="string">
            <text:p>12300,00 oltre oneri previdenziali ed Iva</text:p>
          </table:table-cell>
          <table:table-cell table:style-name="ce32" office:value-type="string" calcext:value-type="string">
            <text:p>Affidamento Diretto</text:p>
          </table:table-cell>
          <table:table-cell table:style-name="ce45"/>
          <table:table-cell table:style-name="ce133" table:number-columns-repeated="1016"/>
        </table:table-row>
        <table:table-row table:style-name="ro10">
          <table:table-cell table:style-name="ce8" office:value-type="string" calcext:value-type="string">
            <text:p>AVV. MARTINA DANESE</text:p>
          </table:table-cell>
          <table:table-cell table:style-name="ce15" office:value-type="string" calcext:value-type="string">
            <text:p>SERVIZIO DI CONSULENZA LEGALE PER L’ANNO 2022/2023</text:p>
          </table:table-cell>
          <table:table-cell table:style-name="ce24" office:value-type="string" calcext:value-type="string">
            <text:p>Z0A37C4A6C</text:p>
          </table:table-cell>
          <table:table-cell table:style-name="ce29" office:value-type="string" calcext:value-type="string">
            <text:p>Ottobre 2022</text:p>
          </table:table-cell>
          <table:table-cell table:style-name="ce29" office:value-type="string" calcext:value-type="string">
            <text:p>Ottobre 2023</text:p>
          </table:table-cell>
          <table:table-cell table:style-name="ce37" office:value-type="string" calcext:value-type="string">
            <text:p>8200,00 oltre a contributo previdenziale e Iva</text:p>
          </table:table-cell>
          <table:table-cell table:style-name="ce32" office:value-type="string" calcext:value-type="string">
            <text:p>Affidamento Diretto</text:p>
          </table:table-cell>
          <table:table-cell table:style-name="ce45"/>
          <table:table-cell table:style-name="ce133" table:number-columns-repeated="1016"/>
        </table:table-row>
        <table:table-row table:style-name="ro7">
          <table:table-cell table:style-name="ce8" office:value-type="string" calcext:value-type="string">
            <text:p>STUDIO LEGALE ASSOCIATO FACCIN SANTOLIN</text:p>
          </table:table-cell>
          <table:table-cell table:style-name="ce8" office:value-type="string" calcext:value-type="string">
            <text:p>SERVIZIO PER L’ATTIVITA’ DI CONSULENZA IN MATERIA DI TRASPARENZA.</text:p>
          </table:table-cell>
          <table:table-cell table:style-name="ce24" office:value-type="string" calcext:value-type="string">
            <text:p>Z1F38EE842</text:p>
          </table:table-cell>
          <table:table-cell table:style-name="ce29" office:value-type="string" calcext:value-type="string">
            <text:p>Gennaio 2023</text:p>
          </table:table-cell>
          <table:table-cell table:style-name="ce29" office:value-type="string" calcext:value-type="string">
            <text:p>Dicembre 2024</text:p>
          </table:table-cell>
          <table:table-cell table:style-name="ce37" office:value-type="string" calcext:value-type="string">
            <text:p>1900,00 oltre a contributo previdenziale e Iva e spese trasferta se fuori sede Società</text:p>
          </table:table-cell>
          <table:table-cell table:style-name="ce32" office:value-type="string" calcext:value-type="string">
            <text:p>Affidamento Diretto</text:p>
          </table:table-cell>
          <table:table-cell table:style-name="ce45"/>
          <table:table-cell table:style-name="ce133" table:number-columns-repeated="1016"/>
        </table:table-row>
        <table:table-row table:style-name="ro8">
          <table:table-cell table:style-name="ce8" office:value-type="string" calcext:value-type="string">
            <text:p>IPSLAB SRL</text:p>
          </table:table-cell>
          <table:table-cell table:style-name="ce15" office:value-type="string" calcext:value-type="string">
            <text:p>SERVIZIO DI FUNZIONI  DPO E SERVIZI DI COMPLIANCE IN MATERIA DI GDPR, ACCESSIBILITA’ AGID, RISPETTO DELLE MISURE MINIME DI SICUREZZA DEI SISTEMI INFORMATIVI E GESTIONALI E TRANSIZIONE DIGITALE</text:p>
          </table:table-cell>
          <table:table-cell table:style-name="ce24" office:value-type="string" calcext:value-type="string">
            <text:p>Z3A39460C8</text:p>
          </table:table-cell>
          <table:table-cell table:style-name="ce29" office:value-type="string" calcext:value-type="string">
            <text:p>Gennaio 2023</text:p>
          </table:table-cell>
          <table:table-cell table:style-name="ce29" office:value-type="string" calcext:value-type="string">
            <text:p>Dicembre 2024</text:p>
          </table:table-cell>
          <table:table-cell table:style-name="ce37" office:value-type="string" calcext:value-type="string">
            <text:p>8000 oltre Iva</text:p>
          </table:table-cell>
          <table:table-cell table:style-name="ce32" office:value-type="string" calcext:value-type="string">
            <text:p>Affidamento Diretto</text:p>
          </table:table-cell>
          <table:table-cell table:style-name="ce45"/>
          <table:table-cell table:style-name="ce133" table:number-columns-repeated="1016"/>
        </table:table-row>
        <table:table-row table:style-name="ro7">
          <table:table-cell table:style-name="ce8" office:value-type="string" calcext:value-type="string">
            <text:p>Studio Girardello – dott. Giuseppe Girardello</text:p>
          </table:table-cell>
          <table:table-cell table:style-name="ce15" office:value-type="string" calcext:value-type="string">
            <text:p>INCARICO ODV EX D.LGS. 231/2001</text:p>
          </table:table-cell>
          <table:table-cell table:style-name="ce24" office:value-type="string" calcext:value-type="string">
            <text:p>ZD13946148</text:p>
          </table:table-cell>
          <table:table-cell table:style-name="ce29" office:value-type="string" calcext:value-type="string">
            <text:p>Dicembre 2022</text:p>
          </table:table-cell>
          <table:table-cell table:style-name="ce32" office:value-type="string" calcext:value-type="string">
            <text:p>approvazione Bilancio esercizio 2024</text:p>
          </table:table-cell>
          <table:table-cell table:style-name="ce37" office:value-type="string" calcext:value-type="string">
            <text:p>9.500,00 oltre a IVA e contributi previdenziali</text:p>
          </table:table-cell>
          <table:table-cell table:style-name="ce32" office:value-type="string" calcext:value-type="string">
            <text:p>Affidamento Diretto</text:p>
          </table:table-cell>
          <table:table-cell table:style-name="ce45"/>
          <table:table-cell table:style-name="ce133" table:number-columns-repeated="1016"/>
        </table:table-row>
        <table:table-row table:style-name="ro8">
          <table:table-cell table:style-name="ce5" office:value-type="string" calcext:value-type="string">
            <text:p>dott. Gabriele Soppelsa</text:p>
          </table:table-cell>
          <table:table-cell table:style-name="ce16" office:value-type="string" calcext:value-type="string">
            <text:p>INDAGINE GEOLOGICA E PROPOSTE DI CONSOLIDAMENTO DEL MOVIMENTO FRANOSO VERIFICATOSI SULLA SCARPATA DEL COL MOLIN A MONTE DELLA S.P. 57 “EZZELINA” IN LOCALITA’ ROMANO ALTO DEL COMUNE DI ROMANO D’EZZELINO.</text:p>
          </table:table-cell>
          <table:table-cell table:style-name="ce25" office:value-type="string" calcext:value-type="string">
            <text:p>ZF439A267A</text:p>
          </table:table-cell>
          <table:table-cell table:number-columns-repeated="2" table:style-name="ce29" office:value-type="string" calcext:value-type="string">
            <text:p>Gennaio 2023</text:p>
          </table:table-cell>
          <table:table-cell table:style-name="ce38" office:value-type="string" calcext:value-type="string">
            <text:p>2200 oltre a IVA e contributi previdenziali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ING. FRANCESCO ZAUPA – ING. STEFANO FRANCESCATO – ING. UMBERTO DALLA COSTA</text:p>
          </table:table-cell>
          <table:table-cell table:style-name="ce16" office:value-type="string" calcext:value-type="string">
            <text:p>SERVIZI DI ARCHITETTURA E INGEGNERIA RELATIVI A “SP 76 VALGADENA. INTERVENTO DI MANUTENZIONE STRAORDINARIA PER IL RISANAMENTO STRUTTURALE, MIGLIORAMENTO FUNZIONALE E IL COMPLETAMENTO DEL SISTEMA DI MONITORAGGIO. COMMESSA 8.2022</text:p>
          </table:table-cell>
          <table:table-cell table:style-name="ce25" office:value-type="float" office:value="9581531184" calcext:value-type="float">
            <text:p>9581531184</text:p>
          </table:table-cell>
          <table:table-cell table:style-name="ce29" office:value-type="string" calcext:value-type="string">
            <text:p>Gennaio 2023</text:p>
          </table:table-cell>
          <table:table-cell table:style-name="ce29" office:value-type="string" calcext:value-type="string">
            <text:p>Giugno 2023</text:p>
          </table:table-cell>
          <table:table-cell table:style-name="ce38" office:value-type="string" calcext:value-type="string">
            <text:p>85500 oltre <text:s/>a IVA e contributi previdenziali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5" office:value-type="string" calcext:value-type="string">
            <text:p>E 2 B SRL - PADOVA </text:p>
          </table:table-cell>
          <table:table-cell table:style-name="ce16" office:value-type="string" calcext:value-type="string">
            <text:p>SERVIZI ATTINENTI ALL'ARCHITETTURA ED ALL'INGEGNERIA RELATIVI A "SP 349 COSTO. INTERVENTO DI MANUTENZIONE STRAORDINARIA E MIGLIORAMENTO SISMICO DEL PONTE DEI GRANATIERI NEI COMUNI DI CALTRANO E CHIUPPANO”. COMMESSA 13/2022</text:p>
          </table:table-cell>
          <table:table-cell table:style-name="ce26" office:value-type="string" calcext:value-type="string">
            <text:p>9546143E66</text:p>
          </table:table-cell>
          <table:table-cell table:style-name="ce29" office:value-type="string" calcext:value-type="string">
            <text:p>Dicembre 2022</text:p>
          </table:table-cell>
          <table:table-cell table:style-name="ce29" office:value-type="string" calcext:value-type="string">
            <text:p>Maggio 2023</text:p>
          </table:table-cell>
          <table:table-cell table:style-name="ce38" office:value-type="string" calcext:value-type="string">
            <text:p>94600 oltre <text:s/>a IVA e contributi previdenziali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8" office:value-type="string" calcext:value-type="string">
            <text:p>L.A.I.R.A. srl</text:p>
          </table:table-cell>
          <table:table-cell table:style-name="ce15" office:value-type="string" calcext:value-type="string">
            <text:p>SERVIZI ATTINENTI ALL'ARCHITETTURA ED ALL'INGEGNERIA RELATIVI A "SP 33 MONTORSINA. LAVORI DI DEMOLIZIONE E RICOSTRUZIONE DEL PONTE SUL TORRENTE POSCOLA. COMMESSA 02/2022"</text:p>
          </table:table-cell>
          <table:table-cell table:style-name="ce24" office:value-type="float" office:value="9545051942" calcext:value-type="float">
            <text:p>9545051942</text:p>
          </table:table-cell>
          <table:table-cell table:style-name="ce29" office:value-type="string" calcext:value-type="string">
            <text:p>Dicembre 2022</text:p>
          </table:table-cell>
          <table:table-cell table:style-name="ce29" office:value-type="string" calcext:value-type="string">
            <text:p>Maggio 2023</text:p>
          </table:table-cell>
          <table:table-cell table:style-name="ce37" office:value-type="string" calcext:value-type="string">
            <text:p>99835,91 oltre a IVA e contributi previdenziali</text:p>
          </table:table-cell>
          <table:table-cell table:style-name="ce32" office:value-type="string" calcext:value-type="string">
            <text:p>Affidamento Diretto</text:p>
          </table:table-cell>
          <table:table-cell table:style-name="ce45"/>
          <table:table-cell table:style-name="ce133" table:number-columns-repeated="1016"/>
        </table:table-row>
        <table:table-row table:style-name="ro12">
          <table:table-cell table:style-name="ce8" office:value-type="string" calcext:value-type="string">
            <text:p>ING. ANDREA PILATI</text:p>
          </table:table-cell>
          <table:table-cell table:style-name="ce15" office:value-type="string" calcext:value-type="string">
            <text:p>SERVIZI ATTINENTI ALL'ARCHITETTURA ED ALL'INGEGNERIA RELATIVI A “SP 31 VALDICHIAMPO. INTERVENTI DI MANUTENZIONE STRAORDINARIA E DI DEMOLIZIONE E RICOSTRUZIONE DI PONTICELLI E RISOLUZIONE DI PROBLEMATICHE VIABILISTICHE E IDRAULICHE. COMMESSA 16/2022”</text:p>
          </table:table-cell>
          <table:table-cell table:style-name="ce24" office:value-type="string" calcext:value-type="string">
            <text:p>972005397A</text:p>
          </table:table-cell>
          <table:table-cell table:style-name="ce29" office:value-type="string" calcext:value-type="string">
            <text:p>Marzo 2023</text:p>
          </table:table-cell>
          <table:table-cell table:style-name="ce29" office:value-type="string" calcext:value-type="string">
            <text:p>Marzo 2024</text:p>
          </table:table-cell>
          <table:table-cell table:style-name="ce37" office:value-type="string" calcext:value-type="string">
            <text:p>42363,39 oltre a Iva e oneri previdenziali</text:p>
          </table:table-cell>
          <table:table-cell table:style-name="ce32" office:value-type="string" calcext:value-type="string">
            <text:p>Affidamento Diretto</text:p>
          </table:table-cell>
          <table:table-cell table:style-name="ce45"/>
          <table:table-cell table:style-name="ce133" table:number-columns-repeated="1016"/>
        </table:table-row>
        <table:table-row table:style-name="ro5">
          <table:table-cell table:style-name="ce5" office:value-type="string" calcext:value-type="string">
            <text:p>ING. PIERGIORGIO CASTELAR</text:p>
          </table:table-cell>
          <table:table-cell table:style-name="ce16" office:value-type="string" calcext:value-type="string">
            <text:p>SERVIZI ATTINENTI ALL'ARCHITETTURA ED ALL'INGEGNERIA RELATIVI AI LAVORI SS.PP. VARIE: MANUTENZIONE STRAORDINARIA E ADEGUAMENTO DISPOSITIVI DI RITENUTA STRADALI AREE SUD - OVEST ANNO 2023</text:p>
          </table:table-cell>
          <table:table-cell table:style-name="ce25" office:value-type="string" calcext:value-type="string">
            <text:p>ZE53ABFB6B</text:p>
          </table:table-cell>
          <table:table-cell table:style-name="ce29" office:value-type="string" calcext:value-type="string">
            <text:p>Maggio 2023</text:p>
          </table:table-cell>
          <table:table-cell table:style-name="ce29" office:value-type="string" calcext:value-type="string">
            <text:p>Dicembre 2024</text:p>
          </table:table-cell>
          <table:table-cell table:style-name="ce38" office:value-type="string" calcext:value-type="string">
            <text:p>32500,00 oltre a Iva e oneri previdenziali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5" office:value-type="string" calcext:value-type="string">
            <text:p>ING. PIETRO VANZO</text:p>
          </table:table-cell>
          <table:table-cell table:style-name="ce16" office:value-type="string" calcext:value-type="string">
            <text:p>SERVIZI ATTINENTI ALL'ARCHITETTURA ED ALL'INGEGNERIA RELATIVI A “INSTALLAZIONE DI UN PONTE PROVVISORIO CICLO PEDONALE, NEL COMUNE DI LONGARE” COMMESSA 18/2019. </text:p>
          </table:table-cell>
          <table:table-cell table:style-name="ce25" office:value-type="string" calcext:value-type="string">
            <text:p>Z9D3BBB56D</text:p>
          </table:table-cell>
          <table:table-cell table:style-name="ce29" office:value-type="string" calcext:value-type="string">
            <text:p>Giugno 2023</text:p>
          </table:table-cell>
          <table:table-cell table:style-name="ce29" office:value-type="string" calcext:value-type="string">
            <text:p>Dicembre 2023</text:p>
          </table:table-cell>
          <table:table-cell table:style-name="ce38" office:value-type="string" calcext:value-type="string">
            <text:p>13800,00 oltre a Iva e oneri previdenziali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12">
          <table:table-cell table:style-name="ce5" office:value-type="string" calcext:value-type="string">
            <text:p>avv. GIOVANNI FERASIN</text:p>
          </table:table-cell>
          <table:table-cell table:style-name="ce16" office:value-type="string" calcext:value-type="string">
            <text:p>CONSULENZA LEGALE 2023 – 2024, COMPRENSIVO DI SERVIZIO DI AGGIORNAMENTO, REVISIONE, MONITORAGGIO, SUPPORTO, COORDINAMENTO CON L’ORGANISMO DI VIGILANZA E FORMAZIONE RELATIVO AL MODELLO DI ORGANIZZAZIONE, GESTIONE E CONTROLLO EX D.LGS 231/2001</text:p>
          </table:table-cell>
          <table:table-cell table:style-name="ce25" office:value-type="string" calcext:value-type="string">
            <text:p>Z613C7024E</text:p>
          </table:table-cell>
          <table:table-cell table:style-name="ce29" office:value-type="string" calcext:value-type="string">
            <text:p>Ottobre 2023</text:p>
          </table:table-cell>
          <table:table-cell table:style-name="ce29" office:value-type="string" calcext:value-type="string">
            <text:p>Settembre 2024</text:p>
          </table:table-cell>
          <table:table-cell table:style-name="ce38" office:value-type="string" calcext:value-type="string">
            <text:p>13200 <text:s/>oltre a Iva e oneri previdenziali</text:p>
          </table:table-cell>
          <table:table-cell table:style-name="ce42" office:value-type="string" calcext:value-type="string">
            <text:p>Affidamento Diretto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ING. ELIO TRESSI</text:p>
          </table:table-cell>
          <table:table-cell table:style-name="ce16" office:value-type="string" calcext:value-type="string">
            <text:p>SERVIZIO DI COLLAUDO STATICO RELATIVO A "LAVORI DI MANUTENZIONE STRAORDINARIA DEL PONTE LUNGO LA SP 7 LIONA AL KM 3+710 IN COMUNE DI AGUGLIARO – COMMESSA <text:s/>06/2021"</text:p>
          </table:table-cell>
          <table:table-cell table:style-name="ce25" office:value-type="string" calcext:value-type="string">
            <text:p>Z2A3D13141</text:p>
          </table:table-cell>
          <table:table-cell table:style-name="ce29" office:value-type="string" calcext:value-type="string">
            <text:p>Novembre 2023</text:p>
          </table:table-cell>
          <table:table-cell table:style-name="ce29" office:value-type="string" calcext:value-type="string">
            <text:p>Ottobre 2024</text:p>
          </table:table-cell>
          <table:table-cell table:style-name="ce38" office:value-type="string" calcext:value-type="string">
            <text:p>5676,59 oltre a Iva e oneri previdenziali</text:p>
          </table:table-cell>
          <table:table-cell table:style-name="ce42" office:value-type="string" calcext:value-type="string" table:number-columns-spanned="1" table:number-rows-spanned="2">
            <text:p>Affidamento Diretto</text:p>
          </table:table-cell>
          <table:table-cell table:style-name="ce46"/>
          <table:table-cell table:number-columns-repeated="1016"/>
        </table:table-row>
        <table:table-row table:style-name="ro9">
          <table:covered-table-cell table:style-name="ce5"/>
          <table:table-cell table:style-name="ce16" office:value-type="string" calcext:value-type="string">
            <text:p>SERVIZIO DI COLLAUDO STATICO RELATIVO A "DEMOLIZIONE E RICOSTRUZIONE DEL PONTE LUNGO LA SP 9 SAIANEGA – COMMESSA <text:s/>06/2022"</text:p>
          </table:table-cell>
          <table:table-cell table:style-name="ce25" office:value-type="string" calcext:value-type="string">
            <text:p>Z543D131CA</text:p>
          </table:table-cell>
          <table:table-cell table:style-name="ce29" office:value-type="string" calcext:value-type="string">
            <text:p>Novembre 2023</text:p>
          </table:table-cell>
          <table:table-cell table:style-name="ce29" office:value-type="string" calcext:value-type="string">
            <text:p>Ottobre 2024</text:p>
          </table:table-cell>
          <table:table-cell table:style-name="ce38" office:value-type="string" calcext:value-type="string">
            <text:p>2417,21 oltre a Iva e oneri previdenziali</text:p>
          </table:table-cell>
          <table:covered-table-cell table:style-name="ce42"/>
          <table:table-cell table:style-name="ce46"/>
          <table:table-cell table:number-columns-repeated="1016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2cm" fo:margin-left="0.437cm" fo:margin-right="0.801cm" style:shadow="none" fo:background-color="transparent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7:13:49.0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17T12:08:42.968000000</meta:creation-date>
    <meta:generator>LibreOffice/7.1.3.2$Windows_X86_64 LibreOffice_project/47f78053abe362b9384784d31a6e56f8511eb1c1</meta:generator>
    <dc:date>2024-01-31T17:16:13.734000000</dc:date>
    <meta:editing-duration>P1DT15H40M19S</meta:editing-duration>
    <meta:editing-cycles>264</meta:editing-cycles>
    <meta:print-date>2018-01-29T15:53:04.889000000</meta:print-date>
    <meta:document-statistic meta:table-count="1" meta:cell-count="368" meta:object-count="0"/>
  </office:meta>
</office:document-meta>
</file>