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text-properties style:font-name="Calibri1" fo:font-size="12pt" style:font-size-asian="12pt" style:font-name-complex="Times New Roman1" style:font-size-complex="12pt"/>
    </style:style>
    <style:style style:name="P2" style:family="paragraph" style:parent-style-name="Plain_20_Text">
      <style:paragraph-properties fo:text-align="start" style:justify-single-word="false"/>
      <style:text-properties style:font-name="Calibri1"/>
    </style:style>
    <style:style style:name="P3" style:family="paragraph" style:parent-style-name="Plain_20_Text">
      <style:paragraph-properties fo:text-align="start" style:justify-single-word="false"/>
      <style:text-properties style:font-name="Calibri1" officeooo:paragraph-rsid="0002da6d"/>
    </style:style>
    <style:style style:name="P4" style:family="paragraph" style:parent-style-name="Plain_20_Text">
      <style:paragraph-properties fo:text-align="start" style:justify-single-word="false"/>
      <style:text-properties style:font-name="Calibri1" fo:font-weight="bold" officeooo:paragraph-rsid="0002da6d" style:font-weight-asian="bold" style:font-weight-complex="bold"/>
    </style:style>
    <style:style style:name="P5" style:family="paragraph" style:parent-style-name="Plain_20_Text">
      <style:text-properties style:font-name="Calibri1" fo:font-size="11pt" style:font-size-asian="11pt" style:font-size-complex="11pt"/>
    </style:style>
    <style:style style:name="P6" style:family="paragraph" style:parent-style-name="Plain_20_Text">
      <style:text-properties style:font-name="Calibri1" fo:font-size="11pt" officeooo:paragraph-rsid="0002da6d" style:font-size-asian="11pt" style:font-size-complex="11pt"/>
    </style:style>
    <style:style style:name="P7" style:family="paragraph" style:parent-style-name="Plain_20_Text">
      <style:text-properties style:font-name="Calibri1" fo:font-size="11pt" officeooo:paragraph-rsid="00036fec" style:font-size-asian="11pt" style:font-size-complex="11pt"/>
    </style:style>
    <style:style style:name="P8" style:family="paragraph" style:parent-style-name="Plain_20_Text">
      <style:text-properties style:font-name="Calibri1" fo:font-size="11pt" style:font-size-asian="11pt" style:font-name-complex="Times New Roman1" style:font-size-complex="11pt"/>
    </style:style>
    <style:style style:name="P9" style:family="paragraph" style:parent-style-name="Plain_20_Text">
      <style:paragraph-properties fo:text-align="start" style:justify-single-word="false"/>
      <style:text-properties style:font-name="Calibri1" style:text-underline-style="solid" style:text-underline-width="auto" style:text-underline-color="font-color" officeooo:paragraph-rsid="0002da6d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size="12pt" officeooo:rsid="0002da6d" style:font-size-asian="12pt" style:font-name-complex="Times New Roman1" style:font-size-complex="12pt"/>
    </style:style>
    <style:style style:name="T3" style:family="text">
      <style:text-properties style:font-name-complex="Times New Roman1"/>
    </style:style>
    <style:style style:name="T4" style:family="text">
      <style:text-properties officeooo:rsid="0002da6d" style:font-name-complex="Times New Roman1"/>
    </style:style>
    <style:style style:name="T5" style:family="text">
      <style:text-properties officeooo:rsid="00036fec" style:font-name-complex="Times New Roman1"/>
    </style:style>
    <style:style style:name="T6" style:family="text">
      <style:text-properties officeooo:rsid="00077acc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Alla attenzione del RPCT </text:span><text:span text:style-name="T2">di Vi,abilità srl</text:span></text:p>
      <text:p text:style-name="P3"><text:span text:style-name="T2"/></text:p>
      <text:p text:style-name="P4"><text:span text:style-name="T2">MODULO SEGNALAZIONE</text:span></text:p>
      <text:p text:style-name="P2"><text:span text:style-name="T1">in attuazione del Decreto Legislativo 10 marzo 2023, n. 24</text:span></text:p>
      <text:p text:style-name="P1"/>
      <text:p text:style-name="P5"><text:span text:style-name="T3">Cognome e nome del segnalante________________________________________________</text:span></text:p>
      <text:p text:style-name="P5"><text:span text:style-name="T3">dipendente/ collaboratore/ libero professionista/consulente (specificare)_______________</text:span></text:p>
      <text:p text:style-name="P5"><text:span text:style-name="T3">___________________________________________________________________________</text:span></text:p>
      <text:p text:style-name="P5"><text:span text:style-name="T3">Contatto telefonico___________________________________________________________</text:span></text:p>
      <text:p text:style-name="P5"><text:span text:style-name="T3">Contatto e.mail______________________________________________________________</text:span></text:p>
      <text:p text:style-name="P5"><text:span text:style-name="T3"/></text:p>
      <text:p text:style-name="P5"><text:span text:style-name="T3">Descrizione </text:span><text:span text:style-name="T4">chiara e dettagliata </text:span><text:span text:style-name="T3"><text:s/>della condotta/del fatto (illecito amministrativo, contabile, civile o penale) </text:span><text:span text:style-name="T4">oggetto della segnalazione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/></text:p>
      <text:p text:style-name="P6"><text:span text:style-name="T4">Informazioni o dati del s</text:span><text:span text:style-name="T3">oggetto della condotta </text:span><text:span text:style-name="T4">o della/e persona/e coinvolta/e in riferimento al </text:span><text:span text:style-name="T3">fatto 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Data o periodo di accadimento__________________________________________________</text:span></text:p>
      <text:p text:style-name="P6"><text:span text:style-name="T3">___________________________________________________________________________</text:span></text:p>
      <text:p text:style-name="P6"><text:span text:style-name="T3">Luogo della condotta/del fatto__________________________________________________</text:span></text:p>
      <text:p text:style-name="P6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7"><text:span text:style-name="T3">Altri soggetti a conoscenza della condotta o del fatto che </text:span><text:span text:style-name="T5">possano fornire informazioni sul fatto a supporto della segnalazione</text:span><text:span text:style-name="T3">____________________________________________________</text:span></text:p>
      <text:p text:style-name="P6"><text:span text:style-name="T3">___________________________________________________________________________</text:span></text:p>
      <text:p text:style-name="P5"><text:span text:style-name="T3">Elementi/allegati a supporto della segnalazione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8"/>
      <text:p text:style-name="P6"><text:span text:style-name="T3">Luogo e data________________________ <text:s text:c="6"/>Firma_________________________________ <text:s text:c="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Default_20_Paragraph_20_Font" style:display-name="Default Paragraph Font" style:family="text"/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36cm" fo:margin-bottom="1.274cm" fo:margin-left="2.353cm" fo:margin-right="2.35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o</meta:initial-creator>
    <meta:editing-cycles>7</meta:editing-cycles>
    <meta:creation-date>2023-07-14T08:33:00</meta:creation-date>
    <dc:date>2023-11-15T12:21:11.890000000</dc:date>
    <meta:editing-duration>PT54M35S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47" meta:word-count="135" meta:character-count="3743" meta:non-whitespace-character-count="3633"/>
    <meta:user-defined meta:name="AppVersion">14.0000</meta:user-defined>
    <meta:user-defined meta:name="Company">HP</meta:user-defined>
    <meta:user-defined meta:name="DocSecurity" meta:value-type="float">4</meta:user-defined>
    <meta:template xlink:type="simple" xlink:actuate="onRequest" xlink:title="Normal.dotm" xlink:href=""/>
  </office:meta>
</office:document-meta>
</file>