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126cm"/>
    </style:style>
    <style:style style:name="co4" style:family="table-column">
      <style:table-column-properties fo:break-before="auto" style:column-width="7.334cm"/>
    </style:style>
    <style:style style:name="co5" style:family="table-column">
      <style:table-column-properties fo:break-before="auto" style:column-width="3.066cm"/>
    </style:style>
    <style:style style:name="co6" style:family="table-column">
      <style:table-column-properties fo:break-before="auto" style:column-width="9.22cm"/>
    </style:style>
    <style:style style:name="co7" style:family="table-column">
      <style:table-column-properties fo:break-before="auto" style:column-width="5.306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3.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676cm" fo:break-before="auto" style:use-optimal-row-height="true"/>
    </style:style>
    <style:style style:name="ro2" style:family="table-row">
      <style:table-row-properties style:row-height="2.88cm" fo:break-before="auto" style:use-optimal-row-height="true"/>
    </style:style>
    <style:style style:name="ro3" style:family="table-row">
      <style:table-row-properties style:row-height="1.251cm" fo:break-before="auto" style:use-optimal-row-height="true"/>
    </style:style>
    <style:style style:name="ro4" style:family="table-row">
      <style:table-row-properties style:row-height="2.478cm" fo:break-before="auto" style:use-optimal-row-height="true"/>
    </style:style>
    <style:style style:name="ro5" style:family="table-row">
      <style:table-row-properties style:row-height="2.078cm" fo:break-before="auto" style:use-optimal-row-height="true"/>
    </style:style>
    <style:style style:name="ro6" style:family="table-row">
      <style:table-row-properties style:row-height="3.281cm" fo:break-before="auto" style:use-optimal-row-height="true"/>
    </style:style>
    <style:style style:name="ro7" style:family="table-row">
      <style:table-row-properties style:row-height="3.069cm" fo:break-before="auto" style:use-optimal-row-height="true"/>
    </style:style>
    <style:style style:name="ro8" style:family="table-row">
      <style:table-row-properties style:row-height="1.558cm" fo:break-before="auto" style:use-optimal-row-height="true"/>
    </style:style>
    <style:style style:name="ro9" style:family="table-row">
      <style:table-row-properties style:row-height="5.31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4673353F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MANUTENZIONE STRAORDINARIA DI N. 4 SOVRAPPASSI LUNGO LA SP 349 VAR. - COMMESSA 19/2022</text:p>
          </table:table-cell>
          <table:table-cell office:value-type="string" calcext:value-type="string">
            <text:p>94673353FE</text:p>
          </table:table-cell>
          <table:table-cell table:number-columns-repeated="2" office:value-type="string" calcext:value-type="string">
            <text:p>SICE SRL COSTRUZIONI E RESTAURI - ARAGONA (AG) - 02182210845</text:p>
          </table:table-cell>
          <table:table-cell office:value-type="string" calcext:value-type="string">
            <text:p>209.355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439A26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DAGINE GEOLOGICA E PROPOSTE DI CONSOLIDAMENTO DEL MOVIMENTO FRANOSO VERIFICATOSI SULLA SCARPATA DEL COL MOLIN A MONTE DELLA S.P. 57 “EZZELINA” IN LOCALITA’ ROMANO ALTO DEL COMUNE DI ROMANO D’EZZELINO.</text:p>
          </table:table-cell>
          <table:table-cell office:value-type="string" calcext:value-type="string">
            <text:p>lett/contratto prot. 901_2023</text:p>
          </table:table-cell>
          <table:table-cell table:number-columns-repeated="2" office:value-type="string" calcext:value-type="string">
            <text:p>SOPPELSA DOTT. GEOL. GABRIELE - BASSANO DEL GRAPPA - 01283540241</text:p>
          </table:table-cell>
          <table:table-cell office:value-type="string" calcext:value-type="string">
            <text:p>2.2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39DA5C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BONIFICA DA ORDIGNI ESPLOSIVI RESIDUATI BELLICI.</text:p>
          </table:table-cell>
          <table:table-cell office:value-type="string" calcext:value-type="string">
            <text:p>N. 04 DEL 07/02/2023</text:p>
          </table:table-cell>
          <table:table-cell office:value-type="string" calcext:value-type="string">
            <text:p>MULTI SERVICES SRL - 04415910282</text:p>
          </table:table-cell>
          <table:table-cell office:value-type="string" calcext:value-type="string">
            <text:p>MULTI SERVICES SRL - 04415910282 MULTI SERVICES SRL - 04415910282</text:p>
          </table:table-cell>
          <table:table-cell office:value-type="string" calcext:value-type="string">
            <text:p>23.700,00 €</text:p>
          </table:table-cell>
          <table:table-cell office:value-type="string" calcext:value-type="string">
            <text:p>15/05/2023</text:p>
          </table:table-cell>
          <table:table-cell table:style-name="ce5"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39F50D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DIN CENTRO ACQUISTI - 022952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D39F6F9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52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52,72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3A124C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ANNO 2023 IMPIANTO DI POMPAGGIO ACQUE METEORICHE SOTTOPASSO STRADA PROVINCIALE DI QUINTO VICENT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 - ELETTRA ACQUE SRL - 01797810247</text:p>
          </table:table-cell>
          <table:table-cell office:value-type="string" calcext:value-type="string">
            <text:p>9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45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3B78F7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PER ACQUISTI FINO AL RAGGIUNGIMENT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39B06E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163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1.163,16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83979A5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ULETT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LOGIC SRL - 03634450245</text:p>
          </table:table-cell>
          <table:table-cell office:value-type="string" calcext:value-type="string">
            <text:p>209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399B6D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GEM S.R.L. - 00337830244</text:p>
          </table:table-cell>
          <table:table-cell office:value-type="string" calcext:value-type="string">
            <text:p>1.62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1.620,8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399C05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71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68,67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39A085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LOCALITA' BOTTEGHINO TRATTO THIENE- COSTABISSAR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2.21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39B1F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DUSTRIAL CARS SPA - THIENE (VI) - 02866500248</text:p>
          </table:table-cell>
          <table:table-cell office:value-type="string" calcext:value-type="string">
            <text:p>56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56,1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39B5F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433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433,5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33717A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57 EZZELINA: LAVORI DI RAFFORZAMENTO CORTICALE IN CORRISPONDENZA DEL DISSESTO FRANOSO AL KM 9+880 (LOC. COL MOLIN) IN COMUNE DI ROMANO D'EZZELINO OM 07 2023.</text:p>
          </table:table-cell>
          <table:table-cell office:value-type="string" calcext:value-type="string">
            <text:p>N. 03 DEL 01/02/2023</text:p>
          </table:table-cell>
          <table:table-cell table:number-columns-repeated="2" office:value-type="string" calcext:value-type="string">
            <text:p>GHELLER S.R.L. DI SOLAGNA (VI) - 02230600245</text:p>
          </table:table-cell>
          <table:table-cell office:value-type="string" calcext:value-type="string">
            <text:p>70.000,00 €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39C80B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RIPRISTINO DI BARRIERA ACCIDENTATA SULLA S.P. 121 GASPARONA AL KM 6+900 DX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C. MA. S. S.R.L. - 01479530303</text:p>
          </table:table-cell>
          <table:table-cell office:value-type="string" calcext:value-type="string">
            <text:p>51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239E170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REFABBRICATI VAR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88,49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39DF42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78 PIOVAN AL KM 4+900 FORNITURA E POSA IN OPERA BARRIERE STRADALI PER RIPRISTINO URGE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.B.S. S.R.L. SOCIETà UNIPERSONALE - 03817660230</text:p>
          </table:table-cell>
          <table:table-cell office:value-type="string" calcext:value-type="string">
            <text:p>1.98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939DF47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E POSA BARRIERE STRADALI PER RIPRISTINI URGENT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.B.S. S.R.L. SOCIETà UNIPERSONALE - 03817660230</text:p>
          </table:table-cell>
          <table:table-cell office:value-type="string" calcext:value-type="string">
            <text:p>2.92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39E19D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UTERIA FERRAMENT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84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139E3A1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UTERIA FERRAMENT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1.291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39E674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, ABBATTIMENTO E SMALTIMENTO DI ARBUSTI, PIANTE E RAMAGLIE CON MEZZI MECCANICI E OPERATORE SU CIGLIO E SCARPATE LUNGO LA SP 148 CADORN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ZIENDA CREMASCO DI CREMASCO ANDREA - 04325450247</text:p>
          </table:table-cell>
          <table:table-cell office:value-type="string" calcext:value-type="string">
            <text:p>3.2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07099CE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. INTERVENTI DI DEMOLIZIONE E RICOSTRUZIONE DI PONTICELLI E INTERVENTI DI MANUTENZIONE STRAORDINARIA CORDOLI E BARRIERE DI RITENUTA STRADALE. COMMESSA 06/2022. CUP G77H21078550001</text:p>
          </table:table-cell>
          <table:table-cell office:value-type="string" calcext:value-type="string">
            <text:p>DETERMINA N. 5 DEL 10/02/2023 PROT. 1934</text:p>
          </table:table-cell>
          <table:table-cell table:number-columns-repeated="2" office:value-type="string" calcext:value-type="string">
            <text:p>COSTRUZIONI TRAVERSO SRL - 01486680240</text:p>
          </table:table-cell>
          <table:table-cell office:value-type="string" calcext:value-type="string">
            <text:p>144.141,00 €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939E75E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5.162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39CB35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8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28,7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39C6BC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948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948,77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39C0CD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1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39FD1E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 DP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UBIX SPA - 01735880161</text:p>
          </table:table-cell>
          <table:table-cell office:value-type="string" calcext:value-type="string">
            <text:p>2.882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339F71D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7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750,64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3A09AD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NCELLERIA PER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ROCED SRL - 01952150264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83A012C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ABBOCCO LIVELLI MEZZI VAR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72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3A05C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NELLI FIBRELENE PUNZ 180/600 E TRASPORT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INEA STRADALE SRL - 03280400130</text:p>
          </table:table-cell>
          <table:table-cell office:value-type="string" calcext:value-type="string">
            <text:p>2.79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.79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F3A141A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ELETTRICO VARI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B S.R.L. DI SCHIO (VI) - 02282890249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53,73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3A1453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, ABBATTIMENTO E SMALTIMENTO DI ARBUSTI, PIANTE E RAMAGLIE CON MEZZI MECCANICI E OPERATORE SU CIGLIO E SCARPATE LUNGO LA SP 148 CADORN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ZIENDA CREMASCO DI CREMASCO ANDREA - 04325450247</text:p>
          </table:table-cell>
          <table:table-cell office:value-type="string" calcext:value-type="string">
            <text:p>1.6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3A181D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NNOVO CONTRATTO ASSISTENZA PROGRAMMA TEAM SYSTEM CPM -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AM SYSTEM SPA - PESARO (PU) - 01035310414</text:p>
          </table:table-cell>
          <table:table-cell office:value-type="string" calcext:value-type="string">
            <text:p>2.874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3A1AAD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PIATTAFORMA AUTOCARRATA IN LOC.Tà FARA VICENTIN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GGION NOLEGGI - 0358473024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B3A061D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ALBERTO - RGNLRT80D06D962S</text:p>
          </table:table-cell>
          <table:table-cell office:value-type="string" calcext:value-type="string">
            <text:p>794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3A1B1A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533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533,3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D3A1B3A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ATTREZZATURE PER LAVORI DI SONDAGGIO PONTI LUNGO LA SP 46 VALLI DEL PASUBI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.F.R. DI TODESCO FABIO ROCCO - 03664460247</text:p>
          </table:table-cell>
          <table:table-cell office:value-type="string" calcext:value-type="string">
            <text:p>32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3A1830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RICEVITORE GPS STONEX S900A PER MISURAZIONI TOPOGRAFICHE CON L'ATTIVAZIONE DI ABBONAMENTO A RETE SMART NET - 2 ANNI NRTK UNLIMITED FULL GNNS</text:p>
          </table:table-cell>
          <table:table-cell office:value-type="string" calcext:value-type="string">
            <text:p>N. 08 DEL 23/02/2023</text:p>
          </table:table-cell>
          <table:table-cell table:number-columns-repeated="2" office:value-type="string" calcext:value-type="string">
            <text:p>STONEX SRL - PADERNO DUGLIANO (MI) - 06830030968</text:p>
          </table:table-cell>
          <table:table-cell office:value-type="string" calcext:value-type="string">
            <text:p>8.850,00 €</text:p>
          </table:table-cell>
          <table:table-cell office:value-type="string" calcext:value-type="string">
            <text:p>31/12/2025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3A1F7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VARI DI MANUTENZIONE IMPIANTI DI PUBBLICA ILLUMINAZION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I.E.M. SAS - BARBARANO VICENTINO - 04050350240</text:p>
          </table:table-cell>
          <table:table-cell office:value-type="string" calcext:value-type="string">
            <text:p>4.428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164777D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121 E SP349 – INSTALLAZIONE SISTEMA DI MONITORAGGIO DI N. 2 PONTI LUNGO LA SP121 KM. 4+830 E LA SP349 KM. 87+500. COMMESSA 09-2021</text:p>
          </table:table-cell>
          <table:table-cell office:value-type="string" calcext:value-type="string">
            <text:p>n. 07 del 22/02/2023</text:p>
          </table:table-cell>
          <table:table-cell table:number-columns-repeated="2" office:value-type="string" calcext:value-type="string">
            <text:p>NPLUS SRL - ROVERETO (TN) - 01148830316</text:p>
          </table:table-cell>
          <table:table-cell office:value-type="string" calcext:value-type="string">
            <text:p>132.659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3A303E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ULTIONE AFD 789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287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87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3A1B4D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LIO XTA POLAR PLUS C3-C4 5/3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7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3A228D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MATERIALE V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DOVANI AUTOMAZIONE SRL - 02323300240</text:p>
          </table:table-cell>
          <table:table-cell office:value-type="string" calcext:value-type="string">
            <text:p>151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3A4580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951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33A5C33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LLEGAMENTO ELETTRICO CONTATORE ENEL PRESSO VIADOTTO SANT’ AGATAA COGOLLO DEL CENGI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EONARDI ANTONIO S.R.L. IMPIANTI ELETTRICI - 01316910247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63232F4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48 CADORNA: LAVORI DI SOMMA URGENZA PER LA MESSA IN SICUREZZA DELLA SEDE STRADALE AL KM 15+350 A SEGUITO DEL CROLLO DEL MURO DI RITENUTA CONSEGUENTE AD UN INCIDENTE TRA DUE VEICOLI.</text:p>
          </table:table-cell>
          <table:table-cell office:value-type="string" calcext:value-type="string">
            <text:p>DETERMINAZIONE N. 6 DEL 16.02.2023 (prot. 2236)</text:p>
          </table:table-cell>
          <table:table-cell table:number-columns-repeated="2" office:value-type="string" calcext:value-type="string">
            <text:p>CO.MA.C SRL - 02150110241</text:p>
          </table:table-cell>
          <table:table-cell office:value-type="string" calcext:value-type="string">
            <text:p>52.412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7200539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“SP 31 VALDICHIAMPO. INTERVENTI DI MANUTENZIONE STRAORDINARIA E DI DEMOLIZIONE E RICOSTRUZIONE DI PONTICELLI E RISOLUZIONE DI PROBLEMATICHE VIABILISTICHE E IDRAULICHE. COMMESSA 16/2022”</text:p>
          </table:table-cell>
          <table:table-cell office:value-type="string" calcext:value-type="string">
            <text:p>Determina n. 9 del 17/03/2023 (prot. 3932)</text:p>
          </table:table-cell>
          <table:table-cell table:number-columns-repeated="2" office:value-type="string" calcext:value-type="string">
            <text:p>PILATI ING. ANDREA - 03721090243</text:p>
          </table:table-cell>
          <table:table-cell office:value-type="string" calcext:value-type="string">
            <text:p>42.363,00 €</text:p>
          </table:table-cell>
          <table:table-cell office:value-type="string" calcext:value-type="string">
            <text:p>28/03/2024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43A3E04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638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63A4754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3A6F6A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TORREFARO LUNGO LA SP 17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AROLLO SRL - 02958720241</text:p>
          </table:table-cell>
          <table:table-cell office:value-type="string" calcext:value-type="string">
            <text:p>89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3A64CE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67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3A6832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00,32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3A6839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DI PIATTAFORMA ELEVATRICE NEL CANTIERE DI FARA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145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145,7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3A683B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PULIZIA DELLE SCARPATE LUNGO TRATTO DI GALLERIA SERENISSIA A CORNEDO VIC.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L CERCHIO COOPERATIVA SOCIALE - 00788840247</text:p>
          </table:table-cell>
          <table:table-cell office:value-type="string" calcext:value-type="string">
            <text:p>976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978,58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3A7628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MANUTENZIONE ROTATORIA ALL’INCROCIO TRA VIA GARZIERE ED ENTRATA OSPEDALE DI SANTORSO E MANUTENZIONE ROTATORIA ALL’INCROCIO TRA VIA GARZIERE, MONTE PASUBIO, AUTOSTRADA E DELL’INDUSTRIA DI SANTORS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AROLLO SRL - 02958720241</text:p>
          </table:table-cell>
          <table:table-cell office:value-type="string" calcext:value-type="string">
            <text:p>3.9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float" office:value="9684003415" calcext:value-type="float">
            <text:p>968400341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 PER L’ANNO 2023. AREA NORD. INTERVENTO OM 08/2023. CUP G76G23000030003</text:p>
          </table:table-cell>
          <table:table-cell office:value-type="string" calcext:value-type="string">
            <text:p>Determina n. 10 del 24/03/2023 (prot. 4333)</text:p>
          </table:table-cell>
          <table:table-cell table:number-columns-repeated="2" office:value-type="string" calcext:value-type="string">
            <text:p>BRAZZALE SRL - 02660300241</text:p>
          </table:table-cell>
          <table:table-cell office:value-type="string" calcext:value-type="string">
            <text:p>116.244,00 €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84208D3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 PER L’ANNO 2023. AREA SUD. INTERVENTO OM 10/2023. CUP G76G23000050003</text:p>
          </table:table-cell>
          <table:table-cell office:value-type="string" calcext:value-type="string">
            <text:p>Determina n. 11 del 24/03/2023 (prot. 4342)</text:p>
          </table:table-cell>
          <table:table-cell table:number-columns-repeated="2" office:value-type="string" calcext:value-type="string">
            <text:p>COSTRUZIONI FRIGO SRL - 03357990245</text:p>
          </table:table-cell>
          <table:table-cell office:value-type="string" calcext:value-type="string">
            <text:p>118.726,00 €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842217F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 PER L’ANNO 2023. AREA OVEST. INTERVENTO OM 11/2023. CUP G76G23000060003</text:p>
          </table:table-cell>
          <table:table-cell office:value-type="string" calcext:value-type="string">
            <text:p>Determina n. 12 del 24/03/2023 (prot. 4350)</text:p>
          </table:table-cell>
          <table:table-cell table:number-columns-repeated="2" office:value-type="string" calcext:value-type="string">
            <text:p>TECNOEDILE S.R.L. - 03026410245</text:p>
          </table:table-cell>
          <table:table-cell office:value-type="string" calcext:value-type="string">
            <text:p>110.278,00 €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3A8B20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NALISI CHIMICO AMBIENTALE SU TERRENO FINO AD UN IMPORTO MASSIMO DI € 3.000,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AM RICERT SRL - 01650050246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3A8A53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ALCESTRUZZO RCK 40 PER CONSOLIDAMENTO CORDOLO MURO DI SOSTEGNO STRADA S.P. 78 PIOVAN DAL KM 13+640 AL KM 13+69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TTO CALCESTRUZZI SRL - 02012640245</text:p>
          </table:table-cell>
          <table:table-cell office:value-type="string" calcext:value-type="string">
            <text:p>2.62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.62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F3A8BBE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QUALIFICAZIONE DEI TRATTI ALBERATI LUNGO LA S.P. 2 ZILERI E S.P. 36 GAMBUGLI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BERI &amp; DINTORNI - 0348089027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A9B0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DI MINUTERIA FERRAMENTA VARIO FINO AL RAGGIUNGIMENTO MASSIMO DI € 3.000,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ZZARI SRL MATERIALI EDILI - 0232909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489,62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3A9C5B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TAPPETO 0/8 PER CHIUSURA ASSAGGI SU PONTE LUNGO LA S.P. 31 VALDICHIAMPO AL KM 0+6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3A9E9F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24 PRIABONA IN LOCALITà CEREDA DI CORNEDO VICENTINO AL KM 1+350 SISTEMAZIONE E CONSOLIDAMENTO CON PALANCO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4.521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F3A682E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UPPORTI PER SEGNALETICA STRADALE VERTICALE, IN ACCIAIO PROFILATI A “U” ZINCATI</text:p>
          </table:table-cell>
          <table:table-cell office:value-type="string" calcext:value-type="string">
            <text:p>Determina n. 15 del 30/03/2023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27.000,00 €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E3AA5C2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A CALDO PIATTAFORMA AUTOCARRATA COMPRESO OPERATORE, CARBURANTE ED OGNI ALTRO ONERE, DA UTILIZZARE SUL PONTE SULL'ASTICO SULLA SP 67 FARA PER LE PROVE SUL MANUFATT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GGION NOLEGGI - 03584730240</text:p>
          </table:table-cell>
          <table:table-cell office:value-type="string" calcext:value-type="string">
            <text:p>45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45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float" office:value="9698176403" calcext:value-type="float">
            <text:p>969817640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DI BARRIERE DI SICUREZZA STRADALI INCIDENTATE SU STRADE VARIE DELLA PROVINCIA DI VICENZA PER L’ANNO 2023 – AREE NORD-EST. INTERVENTO OM 05/2023</text:p>
          </table:table-cell>
          <table:table-cell office:value-type="string" calcext:value-type="string">
            <text:p>Determina n. 13 del 29/03/2023 (prot. 4522)</text:p>
          </table:table-cell>
          <table:table-cell office:value-type="string" calcext:value-type="string">
            <text:p>SICURA SRL - 02525760225 [03-associata]</text:p>
          </table:table-cell>
          <table:table-cell office:value-type="string" calcext:value-type="string">
            <text:p>ALFA SRL - 04306390263 SICURA SRL - 02525760225</text:p>
          </table:table-cell>
          <table:table-cell office:value-type="string" calcext:value-type="string">
            <text:p>97.109,00 €</text:p>
          </table:table-cell>
          <table:table-cell office:value-type="string" calcext:value-type="string">
            <text:p>18/09/2023</text:p>
          </table:table-cell>
          <table:table-cell table:style-name="ce5" office:value-type="currency" office:currency="EUR" office:value="0" calcext:value-type="currency">
            <text:p>€ 0,00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986793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DI BARRIERE DI SICUREZZA STRADALI INCIDENTATE SU STRADE VARIE DELLA PROVINCIA DI VICENZA PER L’ANNO 2023 – AREE SUD-OVEST. INTERVENTO OM 06/2023</text:p>
          </table:table-cell>
          <table:table-cell office:value-type="string" calcext:value-type="string">
            <text:p>Determina n. 14 del 29/03/2023 (prot. 4524)</text:p>
          </table:table-cell>
          <table:table-cell table:number-columns-repeated="2" office:value-type="string" calcext:value-type="string">
            <text:p>F.LLI CONTE SRL - 05358820289</text:p>
          </table:table-cell>
          <table:table-cell office:value-type="string" calcext:value-type="string">
            <text:p>93.559,00 €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45544AB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SPAZZAMENTO MECCANIZZATO, DELLE STRADE PROVINCIALI, TRASPORTO, SMALTIMENTO E/O RECUPERO DEI RIFIUTI PRODOTTI – TRIENNIO 2023-2025</text:p>
          </table:table-cell>
          <table:table-cell office:value-type="string" calcext:value-type="string">
            <text:p>N. 89 DEL 30/12/2022</text:p>
          </table:table-cell>
          <table:table-cell table:number-columns-repeated="2" office:value-type="string" calcext:value-type="string">
            <text:p>GIRARDIN SRL - 04063280285</text:p>
          </table:table-cell>
          <table:table-cell office:value-type="string" calcext:value-type="string">
            <text:p>599.472,00 €</text:p>
          </table:table-cell>
          <table:table-cell office:value-type="string" calcext:value-type="string">
            <text:p>31/10/2025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3AB75E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I FINO AL RAGGIUNGIMENTO DI € 3000 DI MATERIALE VARIO PER FABBRICA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1.197,74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600594D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S.PP. VARIE: MANUTENZIONE STRAORDINARIA E ADEGUAMENTO DISPOSITIVI DI RITENUTA STRADALI AREE NORD - EST ANNO 2022 - COMMESSA N. 04/2022</text:p>
          </table:table-cell>
          <table:table-cell office:value-type="string" calcext:value-type="string">
            <text:p>96600594DE</text:p>
          </table:table-cell>
          <table:table-cell office:value-type="string" calcext:value-type="string">
            <text:p>SEGNALSTRADE VENETA SCRL - 00207730284 BEOZZO COSTRUZIONI SRL - VILLA BARTOLOMEA (VR) - 02238080234 SITTA SRL - 00215070236 PROGETTO SEGNALETICA SRL - CAMPOGALLIANO (MO) - 02905080368</text:p>
          </table:table-cell>
          <table:table-cell office:value-type="string" calcext:value-type="string">
            <text:p>SEGNALSTRADE VENETA SCRL - 00207730284</text:p>
          </table:table-cell>
          <table:table-cell office:value-type="string" calcext:value-type="string">
            <text:p>502.779,00 €</text:p>
          </table:table-cell>
          <table:table-cell office:value-type="string" calcext:value-type="string">
            <text:p>12/04/2024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3AC7A7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PER SISTEMAZIONE DANNI SU TERRENO PRIVATO SITO LUNGO LA SP 91 KM 1+700 CAUSATO DAL FRANAMENTO DELLA SCARPAT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SSETTO PAOLO AZIENDA AGRICOLA - 01509020242</text:p>
          </table:table-cell>
          <table:table-cell office:value-type="string" calcext:value-type="string">
            <text:p>349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3ACCC7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ANDO E LAVORI SU UNIMOG TG. ALY554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V.I. S.R.L.S. - 04059540247</text:p>
          </table:table-cell>
          <table:table-cell office:value-type="string" calcext:value-type="string">
            <text:p>998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3AD2B3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668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03ADCD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LCESTRUZZ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CESTRUZZI MASCOTTO S.R.L. - 02246140244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3AE095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VERIFICA PREVENTIVA DELL’INTERESSE ARCHEOLOGICO NELL’AMBITO DEL PROGETTO DEL NUOVO PONTE SECULA IN COMUNE DI LONGA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RCSAT DI VALENTE VINCENZO EC.SNC - 04648880286</text:p>
          </table:table-cell>
          <table:table-cell office:value-type="string" calcext:value-type="string">
            <text:p>1.80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3ADB0E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UTERIA FERRAMENT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558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558,77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3AEDE7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O DI SOSTITUZIONE ATTACCHI SU UNIMOG -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V.I. S.R.L.S. - 04059540247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03AEFD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PER VERIFICA PERDITA DI ACQUA DA RUBINETTO DI INTERCETTAZIONE – SOSTITUZIONE RUBINETTO PORTAGOMMA WC –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2230990240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6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3AE24F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DISOTTURAZIONE TUBI ATTRAVERSAMENTO STRADA IN LOCALITà TRETTO – SCHI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115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A3AEF08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FIAT PANDA TARGA EC483YP COME DA PREVENTIVO ALLEGA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1.749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3ABF7F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I LAVORI SS.PP. VARIE: MANUTENZIONE STRAORDINARIA E ADEGUAMENTO DISPOSITIVI DI RITENUTA STRADALI AREE NORD - EST ANNO 2023” – COMMESSA N. 02/2023.CUP: G77H18000890001</text:p>
          </table:table-cell>
          <table:table-cell office:value-type="string" calcext:value-type="string">
            <text:p>Determina n. 20 del 21/04/2023</text:p>
          </table:table-cell>
          <table:table-cell table:number-columns-repeated="2" office:value-type="string" calcext:value-type="string">
            <text:p>ING. BERGAMO OTELLO - BRGTLL72R07H823P</text:p>
          </table:table-cell>
          <table:table-cell office:value-type="string" calcext:value-type="string">
            <text:p>35.763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3ABFB6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I LAVORI SS.PP. VARIE: MANUTENZIONE STRAORDINARIA E ADEGUAMENTO DISPOSITIVI DI RITENUTA STRADALI AREE SUD - OVEST ANNO 2023 – COMMESSA N. 03/2023”. CUP: G77H18000900001</text:p>
          </table:table-cell>
          <table:table-cell office:value-type="string" calcext:value-type="string">
            <text:p>Determina n. 21 del 21/04/2023</text:p>
          </table:table-cell>
          <table:table-cell table:number-columns-repeated="2" office:value-type="string" calcext:value-type="string">
            <text:p>ING. CASTELAR PIERGIORGIO - CSTPGR68M25L949P</text:p>
          </table:table-cell>
          <table:table-cell office:value-type="string" calcext:value-type="string">
            <text:p>32.500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63B001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 117 CAMISANA DAL KM 2+900 AL KM 3+900 – INTERVENTO DI RIPRISTINO DELLA PAVIMENTAZIONE STRADALE</text:p>
          </table:table-cell>
          <table:table-cell office:value-type="string" calcext:value-type="string">
            <text:p>determina n. 23 del 03/05/2023</text:p>
          </table:table-cell>
          <table:table-cell table:number-columns-repeated="2" office:value-type="string" calcext:value-type="string">
            <text:p>CONSORZIO STABILE MEDOACUS SCARL - 04132040280</text:p>
          </table:table-cell>
          <table:table-cell office:value-type="string" calcext:value-type="string">
            <text:p>20.00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3B01F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YANMAR VIO26 -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.M.R. MACCHINE MOVIMENTO TERRA - 03743350245</text:p>
          </table:table-cell>
          <table:table-cell office:value-type="string" calcext:value-type="string">
            <text:p>387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83B0806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SUL PONTE SUL CHIAMPO S.P. 31 VALDICHIAMPO AL KM 0+550 AL KM 0+650 IN COMUNE DI MONTEBELLO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V. SRLS (PD) - 05170700289</text:p>
          </table:table-cell>
          <table:table-cell office:value-type="string" calcext:value-type="string">
            <text:p>2.04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3B057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TROLLO E MANUTENZIONE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D3B10F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ALCESTRUZZO FINO AL RAGGIUNGIMENTO MASSIMO DI € 3000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3B16A7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INDICATORE DI LIVELLO GASOLIO PER TERNA TARGATA WB97R2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79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3B0F2D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ANDO AUTOVETTURA.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CAST AUTOMOBILI S.R.L. - 03605230246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3B2D13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E RIPARAZIONE PNEUMAT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E SERVIZI SRL - 04212240248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B2D1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VEICOLO TARGATO CH004X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405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33B2DB3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DISPLAY E SOSTITUZIONE BATTERIA VEICOLO TARGATO FR962SM, RIPARAZIONE GUSCIO PASSARUOTA VEICOLO TARGATO GH965 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2.12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33B35B7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ORDINARIA DELLE UNITà DI CONDIZIONAMENTO E RISCALDAMENTO INSTALLATE PRESSO GLI UFFICI DI VI.ABILITà IN VIA ZAMENHOF E DENUNCIA OBBLIGATORIA F- GAS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2230990240</text:p>
          </table:table-cell>
          <table:table-cell office:value-type="string" calcext:value-type="string">
            <text:p>3.14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753908B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 PER L’ANNO 2023. AREA EST – INTERVENTO OM 09/2023</text:p>
          </table:table-cell>
          <table:table-cell office:value-type="string" calcext:value-type="string">
            <text:p>determina n. 19 del 19/04/2023</text:p>
          </table:table-cell>
          <table:table-cell table:number-columns-repeated="2" office:value-type="string" calcext:value-type="string">
            <text:p>SI.BA. S.R.L. - 02161990243</text:p>
          </table:table-cell>
          <table:table-cell office:value-type="string" calcext:value-type="string">
            <text:p>115.460,00 €</text:p>
          </table:table-cell>
          <table:table-cell office:value-type="string" calcext:value-type="string">
            <text:p>08/01/2024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3B35E4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RSO PER ADDETTI PLE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NGELO DE LIBERO - 10720031003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3B3366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TROLLO FRENI, LIVELLI E LUCI VEICOLO TARGATO FW262S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94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53B38FF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VEICOLO TARGA GH767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E SERVIZI SRL - 04212240248</text:p>
          </table:table-cell>
          <table:table-cell office:value-type="string" calcext:value-type="string">
            <text:p>434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53B3B08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PALO E CORPO ILLUMINANTE INCIDENTATO SU ROTATORIA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I.E.M. SAS - BARBARANO VICENTINO - 04050350240</text:p>
          </table:table-cell>
          <table:table-cell office:value-type="string" calcext:value-type="string">
            <text:p>1.93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3B400D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MANUTENZIONE SU UNIMOG TARGATO AME98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.491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3B401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VEICOLO TARGA GH767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217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3B4398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ARCHITETTURA E INGEGNERIA "LAVORI DI ORDINARIA MANUTENZIONE DELLA SEGNALETICA ORIZZONTALE IN VERNICE SPARTITRAFFICO RIFRANGENTE, STRADE VARIE DELLA PROVINCIA DI VICENZA ANNO 2023 – INTERVENTO OM 04/2023"</text:p>
          </table:table-cell>
          <table:table-cell office:value-type="string" calcext:value-type="string">
            <text:p>Determina n. 27 del 23/05/2023 (prot. 7245)</text:p>
          </table:table-cell>
          <table:table-cell table:number-columns-repeated="2" office:value-type="string" calcext:value-type="string">
            <text:p>ARCH. ING. DAVIDE VELLER - 02455270245</text:p>
          </table:table-cell>
          <table:table-cell office:value-type="string" calcext:value-type="string">
            <text:p>6.000,00 €</text:p>
          </table:table-cell>
          <table:table-cell office:value-type="string" calcext:value-type="string">
            <text:p>23/05/2024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float" office:value="9637204852" calcext:value-type="float">
            <text:p>9637204852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ORDINARIA MANUTENZIONE DELLA SEGNALETICA ORIZZONTALE IN VERNICE SPARTITRAFFICO RIFRANGENTE, STRADE VARIE DELLA PROVINCIA DI VICENZA – ANNO 2023 – INTERVENTO OM 04/2023</text:p>
          </table:table-cell>
          <table:table-cell office:value-type="string" calcext:value-type="string">
            <text:p>N. 02 DEL 25/01/2023</text:p>
          </table:table-cell>
          <table:table-cell office:value-type="string" calcext:value-type="string">
            <text:p>KONSUM SRL - 03879530263 ADRIATICA SRL - GRADO - 01202780316 VENETA SICUREZZA E SEGNALETICA - 03921610287 TECNICA SRL - PERNUMIA (PD) - 05254520280 TRIVENETA SRL - 02493840272 CI. GI. ESSE SRL - 03940410289 G. &amp; G. SRL - ANTOLO TERME (BS) - 01755660980 SSG SRL - VILLESSE (GO) - 02834150308 GUBELA SPA - 00151420205 ALFA SRL UNIPERSONALE - 04306390263 PADANA INTERVENTI SRL - 01000910289 I.V.S. SRL - 09963460010 EFFEPI SRL - 04326720267 SEGNALETICA NOVARESE SRL - CASTELLETTO SOPRA TICINO (NO) - 03335870121 SEGNALSTRADE VENETA SCRL - 00207730284 ECOTRAFFIC SRL - 01779010204</text:p>
          </table:table-cell>
          <table:table-cell office:value-type="string" calcext:value-type="string">
            <text:p>KONSUM SRL - 03879530263</text:p>
          </table:table-cell>
          <table:table-cell office:value-type="string" calcext:value-type="string">
            <text:p>350.182,00 €</text:p>
          </table:table-cell>
          <table:table-cell office:value-type="string" calcext:value-type="string">
            <text:p>30/10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13B479D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CUPERO PESCI SU ROGGIA BREGANZE PER LAVORI DI RIFACIMENTO TOMBOTTO – ONERI A CONSUNTIV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CINO ASTICO LEOGRA - 02836850244</text:p>
          </table:table-cell>
          <table:table-cell office:value-type="string" calcext:value-type="string">
            <text:p>1.147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3B49A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VEICOLO TARGATO DR802J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KY MOTORS SRL - 03535300242</text:p>
          </table:table-cell>
          <table:table-cell office:value-type="string" calcext:value-type="string">
            <text:p>132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840361AC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“VIABILITÀ COMPLEMENTARE ALLA SUPERSTRADA PEDEMONTANA VENETA - VARIANTE ALLA SP 246 RECOARO IN COMUNE DI CORNEDO VICENTINO E BROGLIANO - 4° LOTTO -</text:p>
          </table:table-cell>
          <table:table-cell office:value-type="string" calcext:value-type="string">
            <text:p>N. 28 DEL 23//05/2023</text:p>
          </table:table-cell>
          <table:table-cell table:number-columns-repeated="2" office:value-type="string" calcext:value-type="string">
            <text:p>IDEA SRL - VERONA - 04108160237</text:p>
          </table:table-cell>
          <table:table-cell office:value-type="string" calcext:value-type="string">
            <text:p>54.000,00 €</text:p>
          </table:table-cell>
          <table:table-cell office:value-type="string" calcext:value-type="string">
            <text:p>30/10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3B4B72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TERNA KOMATSU TARGATA ACX92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196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3B5204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SOSTITUZIONE PEZZI SU DAILY CB868VL -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V.I. S.R.L.S. - 04059540247</text:p>
          </table:table-cell>
          <table:table-cell office:value-type="string" calcext:value-type="string">
            <text:p>663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B5D54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STAGIONALE VEICOLO TARGA FR963S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E SERVIZI SRL - 04212240248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43B76A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TROLLO OLIO SU UNIMOG TARGATO AME986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3B76B1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AUTOCARRO TARGATO GH767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577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3B7978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FIAT GRANDE PUNTO TARGA DR802J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KY MOTORS SRL - 03535300242</text:p>
          </table:table-cell>
          <table:table-cell office:value-type="string" calcext:value-type="string">
            <text:p>478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B3B2B6B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“PAVIMENTAZIONI STRADALI. SERVIZIO DI PROVE DI LABORATORIO E INDAGINI IN SITO. OM 15/2023”.</text:p>
          </table:table-cell>
          <table:table-cell office:value-type="string" calcext:value-type="string">
            <text:p>determina n. 30 del 12/06/2023 (prot. 8216)</text:p>
          </table:table-cell>
          <table:table-cell table:number-columns-repeated="2" office:value-type="string" calcext:value-type="string">
            <text:p>ECAM RICERT SRL - 01650050246</text:p>
          </table:table-cell>
          <table:table-cell office:value-type="string" calcext:value-type="string">
            <text:p>32.812,00 €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3B830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EDALI TRASLAZIONE YYANMAR VI026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.M.R. MACCHINE MOVIMENTO TERRA - 03743350245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5199021F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S.PP. VARIE: MANUTENZIONE STRAORDINARIA E ADEGUAMENTO DISPOSITIVI DI RITENUTA STRADALI AREE SUD - OVEST ANNO 2022 - COMMESSA N. 05/2022</text:p>
          </table:table-cell>
          <table:table-cell office:value-type="string" calcext:value-type="string">
            <text:p>965199021F</text:p>
          </table:table-cell>
          <table:table-cell office:value-type="string" calcext:value-type="string">
            <text:p>SIBAR SRL - RIPI (FR) - 00296160609 NAGOSTINIS SRL - 00484370317 P.B.S. S.R.L. SOCIETà UNIPERSONALE - 03817660230 MARINELLI ITALIANO SAS - TORGIANO (PG) - 00628360547 AD RONZONI SRL - MONTELANICO (RM) - 12099711009</text:p>
          </table:table-cell>
          <table:table-cell office:value-type="string" calcext:value-type="string">
            <text:p>P.B.S. S.R.L. SOCIETà UNIPERSONALE - 03817660230</text:p>
          </table:table-cell>
          <table:table-cell office:value-type="string" calcext:value-type="string">
            <text:p>504.700,00 €</text:p>
          </table:table-cell>
          <table:table-cell office:value-type="string" calcext:value-type="string">
            <text:p>01/10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3B84D5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DI FORNITURA DI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391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3B86EB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ALZACRISTALLO SU IVECO TARGATO DB119RZ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78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3B8AF6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1 VALDICHIAMPO INTERVENTO DI PULIZIA FRANA AL KM 27 VERSO DURLO IN COMUNE DI CRESPADOR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725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93B84CB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2 GOMME SU MEZZO TARGATO FW899HK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27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3B8C85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PER SERVIZIO DI ABBATTIMENTO, PULIZIA E SMALTIMENTO ARBUSTI, PIANTE PERICOLOSE E RAMAGILE CON MEZZI MECCANICI E OPERATORE SU CIGLIO E SCARPATE SU STRADE PROVINCIALI FINO AL RAGGIUNGIMENT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ZIENDA CREMASCO DI CREMASCO ANDREA - 04325450247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3B8C89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O TARGATO CY700MF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DUSTRIAL CARS SPA - THIENE (VI) - 02866500248</text:p>
          </table:table-cell>
          <table:table-cell office:value-type="string" calcext:value-type="string">
            <text:p>426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83B7F8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ABBATTIMENTO PLATANO MORTO SU S.P. 122 MARANES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396B95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RIGONI - FRANCESCHETTI SRL - 00162220248</text:p>
          </table:table-cell>
          <table:table-cell office:value-type="string" calcext:value-type="string">
            <text:p>RIGONI - FRANCESCHETTI SRL - 00162220248 RIGONI - FRANCESCHETTI SRL - 00162220248</text:p>
          </table:table-cell>
          <table:table-cell office:value-type="string" calcext:value-type="string">
            <text:p>64,00 €</text:p>
          </table:table-cell>
          <table:table-cell office:value-type="string" calcext:value-type="string">
            <text:p>31/03/2023</text:p>
          </table:table-cell>
          <table:table-cell table:style-name="ce5" office:value-type="currency" office:currency="EUR" office:value="64.92" calcext:value-type="currency">
            <text:p>€ 64,92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462344D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VIALI DI VILLA ZILERI: PIANO DI ASSESTAMENTO PER LA MITIGAZIONE DEL RISCHIO E LA RIQUALIFICAZIONE DEI FILARI ALBERATI LUNGO LA S.P. 2 ZILERI E S.P. 36 GAMBUGLIANO</text:p>
          </table:table-cell>
          <table:table-cell office:value-type="string" calcext:value-type="string">
            <text:p>N. 01 DEL 12/01/2023</text:p>
          </table:table-cell>
          <table:table-cell table:number-columns-repeated="2" office:value-type="string" calcext:value-type="string">
            <text:p>SPIGOLON ANDREA MANUTENZIONE DEL VERDE PUBBLICO E PRIVATO - 03903860280</text:p>
          </table:table-cell>
          <table:table-cell office:value-type="string" calcext:value-type="string">
            <text:p>115.657,00 €</text:p>
          </table:table-cell>
          <table:table-cell office:value-type="string" calcext:value-type="string">
            <text:p>31/12/2025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399767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BBONAMENTO ANNUALE NUOVO SOFTWARE WEBRIDGE VERSIONE PROFESSIONA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4 EMME SERVICE SRL - 01288130212</text:p>
          </table:table-cell>
          <table:table-cell office:value-type="string" calcext:value-type="string">
            <text:p>2.85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39D2A9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891,75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C39D854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DAVIDE ANTINFORTUNISTICA - 03438950242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452,41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D39D87E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CANELLA COMM. S.R.L. - 03432450249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673,00 €</text:p>
          </table:table-cell>
        </table:table-row>
        <table:table-row table:style-name="ro10">
          <table:table-cell table:style-name="ce3" table:number-columns-repeated="10"/>
        </table:table-row>
        <table:table-row table:style-name="ro10">
          <table:table-cell table:style-name="ce3" table:number-columns-repeated="10"/>
        </table:table-row>
      </table:table>
      <table:named-expressions>
        <table:named-range table:name="HTML_1" table:base-cell-address="$Foglio1.$A$1" table:cell-range-address="$Foglio1.$A$1:.$J$131"/>
        <table:named-range table:name="HTML_all" table:base-cell-address="$Foglio1.$A$1" table:cell-range-address="$Foglio1.$A$1:.$J$131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5T11:06:37.450000000</dc:date>
    <meta:editing-duration>PT4M46S</meta:editing-duration>
    <meta:editing-cycles>2</meta:editing-cycles>
    <meta:generator>LibreOffice/7.1.3.2$Windows_X86_64 LibreOffice_project/47f78053abe362b9384784d31a6e56f8511eb1c1</meta:generator>
    <meta:document-statistic meta:table-count="1" meta:cell-count="1310" meta:object-count="0"/>
  </office:meta>
</office:document-meta>
</file>