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5.071cm"/>
    </style:style>
    <style:style style:name="co4" style:family="table-column">
      <style:table-column-properties fo:break-before="auto" style:column-width="11.185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9.402cm"/>
    </style:style>
    <style:style style:name="co7" style:family="table-column">
      <style:table-column-properties fo:break-before="auto" style:column-width="10.569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78cm"/>
    </style:style>
    <style:style style:name="ro1" style:family="table-row">
      <style:table-row-properties style:row-height="2.06cm" fo:break-before="auto" style:use-optimal-row-height="true"/>
    </style:style>
    <style:style style:name="ro2" style:family="table-row">
      <style:table-row-properties style:row-height="1.656cm" fo:break-before="auto" style:use-optimal-row-height="true"/>
    </style:style>
    <style:style style:name="ro3" style:family="table-row">
      <style:table-row-properties style:row-height="2.464cm" fo:break-before="auto" style:use-optimal-row-height="true"/>
    </style:style>
    <style:style style:name="ro4" style:family="table-row">
      <style:table-row-properties style:row-height="5.313cm" fo:break-before="auto" style:use-optimal-row-height="true"/>
    </style:style>
    <style:style style:name="ro5" style:family="table-row">
      <style:table-row-properties style:row-height="2.868cm" fo:break-before="auto" style:use-optimal-row-height="true"/>
    </style:style>
    <style:style style:name="ro6" style:family="table-row">
      <style:table-row-properties style:row-height="3.27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>
      <style:table-cell-properties fo:wrap-option="wrap" fo:border="0.06pt solid #000000" style:vertical-align="middle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5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9" table:number-columns-repeated="1014" table:default-cell-style-name="Default"/>
        <table:table-row table:style-name="ro1">
          <table:table-cell table:style-name="ce7" office:value-type="string" calcext:value-type="string">
            <text:p>Struttura proponente</text:p>
          </table:table-cell>
          <table:table-cell table:style-name="ce7" office:value-type="string" calcext:value-type="string">
            <text:p>CIG</text:p>
          </table:table-cell>
          <table:table-cell table:style-name="ce7" office:value-type="string" calcext:value-type="string">
            <text:p>Scelta contraente</text:p>
          </table:table-cell>
          <table:table-cell table:style-name="ce7" office:value-type="string" calcext:value-type="string">
            <text:p>Oggetto del bando</text:p>
          </table:table-cell>
          <table:table-cell table:style-name="ce7" office:value-type="string" calcext:value-type="string">
            <text:p>Determinazione a contrarre (link)</text:p>
          </table:table-cell>
          <table:table-cell table:style-name="ce7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7" office:value-type="string" calcext:value-type="string">
            <text:p>Aggiudicatario</text:p>
          </table:table-cell>
          <table:table-cell table:style-name="ce7" office:value-type="string" calcext:value-type="string">
            <text:p>Importo di aggiudicazione</text:p>
          </table:table-cell>
          <table:table-cell table:style-name="ce7" office:value-type="string" calcext:value-type="string">
            <text:p>Tempi di completamento opera o fornitura o servizio</text:p>
          </table:table-cell>
          <table:table-cell table:style-name="ce7" office:value-type="string" calcext:value-type="string">
            <text:p>Importo somme liquidat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C35CECB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DI MINUTERIA FERRAMENTA VARIO FINO AL RAGGIUNGIMENTO MASSIMO DI € 3.000,00.</text:p>
          </table:table-cell>
          <table:table-cell/>
          <table:table-cell table:number-columns-repeated="2" office:value-type="string" calcext:value-type="string">
            <text:p>LAZZARI SRL MATERIALI EDILI - 02329090241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3.752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235CED2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DILE VARIO FINO AL RAGGIUNGIMENTO MASSIMO DI € 3.000,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 FACCHIN S.R.L. - 03584660249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49,83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235CED8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31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31,94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D35CEDF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SCAFFALATURA PORTA PALLET M7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GROCAR S.P.A. - 01931030249</text:p>
          </table:table-cell>
          <table:table-cell office:value-type="string" calcext:value-type="string">
            <text:p>2.141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2.141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16933569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PULIZIA TRATTO TOMBINATO DELLA ROGGIA SCHIO - MARANO LUNGO LA SP 12 MARANESE IN CORRISPONDENZA DELLA ROTATORIA N° 69 OM 16/2022</text:p>
          </table:table-cell>
          <table:table-cell office:value-type="string" calcext:value-type="string">
            <text:p>n. 30 del 01/04/2022</text:p>
          </table:table-cell>
          <table:table-cell table:number-columns-repeated="2" office:value-type="string" calcext:value-type="string">
            <text:p>GIRARDIN SRL - 04063280285</text:p>
          </table:table-cell>
          <table:table-cell office:value-type="string" calcext:value-type="string">
            <text:p>55.000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51.134,72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835FB08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SEGNALETIC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ENETA SICUREZZA E SEGNALETICA - 03921610287</text:p>
          </table:table-cell>
          <table:table-cell office:value-type="string" calcext:value-type="string">
            <text:p>26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26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float" office:value="9145232430" calcext:value-type="float">
            <text:p>914523243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I URGENTI DI BUCHE STRADALI E MANUTENZIONE ORDINARIA SULLA RETE STRADALE PROVINCIALE. ANNO 2022. AREA EST. INTERVENTO OM 11/2022</text:p>
          </table:table-cell>
          <table:table-cell office:value-type="string" calcext:value-type="string">
            <text:p>Determina 34 del 13/04/2022 prot. 4975</text:p>
          </table:table-cell>
          <table:table-cell office:value-type="string" calcext:value-type="string">
            <text:p>IMPRESA SACCARDO GIUSEPPE SRL - THIENE (VI) - 02863390247 D.C.B. SOLE ASFALTI SRL - 00385910245 BATTAGLIN COSTRUZIONI SRL - MOLVENA (VI) - 01779700242</text:p>
          </table:table-cell>
          <table:table-cell office:value-type="string" calcext:value-type="string">
            <text:p>IMPRESA SACCARDO GIUSEPPE SRL - THIENE (VI) - 02863390247</text:p>
          </table:table-cell>
          <table:table-cell office:value-type="string" calcext:value-type="string">
            <text:p>108.000,00 €</text:p>
          </table:table-cell>
          <table:table-cell office:value-type="string" calcext:value-type="string">
            <text:p>02/12/2022</text:p>
          </table:table-cell>
          <table:table-cell office:value-type="string" calcext:value-type="string">
            <text:p>69.5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4367357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361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361,9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D373D9D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DI DISOTTURAZIONE CADITOIA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URBANI S.R.L. - 02445240241</text:p>
          </table:table-cell>
          <table:table-cell office:value-type="string" calcext:value-type="string">
            <text:p>287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287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537F11A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PREFABBRICATI VARI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TERIALE EDILE VIALETTO S.R.L. - 01485360240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30/10/2022</text:p>
          </table:table-cell>
          <table:table-cell office:value-type="string" calcext:value-type="string">
            <text:p>1.588,31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F36D22D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PRESSO MAGAZZINO MAROSTICA - AREA EST -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LOGIC SRL - 03634450245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18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1376DE9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111,00 €</text:p>
          </table:table-cell>
          <table:table-cell office:value-type="string" calcext:value-type="string">
            <text:p>31/10/2022</text:p>
          </table:table-cell>
          <table:table-cell office:value-type="string" calcext:value-type="string">
            <text:p>111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23827F5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CARRELLO ELEVAORE AREA EST</text:p>
          </table:table-cell>
          <table:table-cell/>
          <table:table-cell table:number-columns-repeated="2" office:value-type="string" calcext:value-type="string">
            <text:p>VILOGIC SRL - 03634450245</text:p>
          </table:table-cell>
          <table:table-cell office:value-type="string" calcext:value-type="string">
            <text:p>213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1389275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EZZ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LETTRAUTO BORDIGNON GIUSEPPE &amp; C. S.N.C. - 02599530249</text:p>
          </table:table-cell>
          <table:table-cell office:value-type="string" calcext:value-type="string">
            <text:p>755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755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A38FDD6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4X4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25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F3935EB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365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A352916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RELATIVI AI LAVORI SS.PP. VARIE: MANUTENZIONE STRAORDINARIA E ADEGUAMENTO DISPOSITIVI DI RITENUTA STRADALI AREE NORD - EST ANNO 2022 – COMMESSA 04/2022</text:p>
          </table:table-cell>
          <table:table-cell office:value-type="string" calcext:value-type="string">
            <text:p>Determina 11 del 10/02/2022</text:p>
          </table:table-cell>
          <table:table-cell office:value-type="string" calcext:value-type="string">
            <text:p>ING. ENRICO GUARDINI - 03625720234 [03-associata]</text:p>
          </table:table-cell>
          <table:table-cell office:value-type="string" calcext:value-type="string">
            <text:p>ING. STEFANO CALVI - CLVSFN73C24G224Y ING. ENRICO GUARDINI - 03625720234</text:p>
          </table:table-cell>
          <table:table-cell office:value-type="string" calcext:value-type="string">
            <text:p>34.800,00 €</text:p>
          </table:table-cell>
          <table:table-cell office:value-type="string" calcext:value-type="string">
            <text:p>29/12/2023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B34FC67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VALUTAZIONE DEL RISCHIO BELLICO E ALLA SUCCESSIVA BONIFICA BELLICA CONVENZIONALE LEGGE N. 82 DEL 11 MAGGIO 2015 DI OGNI AREA PROGETTUALE INTERESSATA DALL'INTERVENTO DENOMINATO SP. 136 DELLA VENA: LAVORI DI DI MESSA IN SICUREZZA DELLA S.P. 136 DELLA</text:p>
          </table:table-cell>
          <table:table-cell office:value-type="string" calcext:value-type="string">
            <text:p>N. 10 DEL 10/02/2022</text:p>
          </table:table-cell>
          <table:table-cell table:number-columns-repeated="2" office:value-type="string" calcext:value-type="string">
            <text:p>MULTI SERVICES SRL - 04415910282</text:p>
          </table:table-cell>
          <table:table-cell office:value-type="string" calcext:value-type="string">
            <text:p>32.000,00 €</text:p>
          </table:table-cell>
          <table:table-cell office:value-type="string" calcext:value-type="string">
            <text:p>15/04/2022</text:p>
          </table:table-cell>
          <table:table-cell office:value-type="string" calcext:value-type="string">
            <text:p>15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D3526CB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RIFACIMENTO DEL PONTE SUL FIUME GUA' LUNGO LA S.P. 33 MONTORSINA ALL'ALTEZZ DEL KM 1+340 IN COMUNE DI MONTECCHIO MAGGIORE - COMMESSA 07/2019 - LAVORI INERENTI LA PROTEZIONE DELLE SPALLE IN CALCESTRUZZO</text:p>
          </table:table-cell>
          <table:table-cell office:value-type="string" calcext:value-type="string">
            <text:p>N. 09 DEL 09/02/2022</text:p>
          </table:table-cell>
          <table:table-cell table:number-columns-repeated="2" office:value-type="string" calcext:value-type="string">
            <text:p>INGEGNO SRL - ROVIGO - 01451500290</text:p>
          </table:table-cell>
          <table:table-cell office:value-type="string" calcext:value-type="string">
            <text:p>7.000,00 €</text:p>
          </table:table-cell>
          <table:table-cell office:value-type="string" calcext:value-type="string">
            <text:p>15/03/2022</text:p>
          </table:table-cell>
          <table:table-cell office:value-type="string" calcext:value-type="string">
            <text:p>7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534D85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100 RECOARO MILLE: MANUTENZIONE STRAORDINARIA AL KM. 7+150 IN CORRISPONDENZA DI FRANA FANTONI TRIENNIO 2022-2024 - OM 08/2022 CIG: ZE534D8523</text:p>
          </table:table-cell>
          <table:table-cell office:value-type="string" calcext:value-type="string">
            <text:p>N. 12 DEL 11/02/2022</text:p>
          </table:table-cell>
          <table:table-cell table:number-columns-repeated="2" office:value-type="string" calcext:value-type="string">
            <text:p>COSTRUZIONI CAILOTTO DI CAILOTTO GIANMARCO - CLTGMR74T30A459P</text:p>
          </table:table-cell>
          <table:table-cell office:value-type="string" calcext:value-type="string">
            <text:p>29.220,00 €</text:p>
          </table:table-cell>
          <table:table-cell office:value-type="string" calcext:value-type="string">
            <text:p>14/02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035CB7D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ONGLOMERATO A FREDDO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CCARI ANTONGIULIO - 00652680240</text:p>
          </table:table-cell>
          <table:table-cell office:value-type="string" calcext:value-type="string">
            <text:p>1.575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1.627,5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235D332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A INSTALLAZIONE DISPOSITIVI PER IL MONITORAGGIO E LA VERIFICA DELLE CONDIZIONI DI TRANSITABILITÀ DI N° 3 PONTI LUNGO LA SP 121 GASPARONA AL KM 4+830 IN COMUNE DI SARCEDO, P</text:p>
          </table:table-cell>
          <table:table-cell office:value-type="string" calcext:value-type="string">
            <text:p>N. 28 DEL 31/03/2022</text:p>
          </table:table-cell>
          <table:table-cell table:number-columns-repeated="2" office:value-type="string" calcext:value-type="string">
            <text:p>ITS SRL - PIEVE DI SOLIGO (TV) - 02146140260</text:p>
          </table:table-cell>
          <table:table-cell office:value-type="string" calcext:value-type="string">
            <text:p>39.000,00 €</text:p>
          </table:table-cell>
          <table:table-cell office:value-type="string" calcext:value-type="string">
            <text:p>30/08/2022</text:p>
          </table:table-cell>
          <table:table-cell office:value-type="string" calcext:value-type="string">
            <text:p>23.200,81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F3625AD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VESTIAR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R SAFETY SYSTEM S.P.A. - 03359340548</text:p>
          </table:table-cell>
          <table:table-cell office:value-type="string" calcext:value-type="string">
            <text:p>1.27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1.270,4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F365237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ESCAVATORE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1.253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1.253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234D4C0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IR LIQUIDE ITALIA SERVICE SRL - 03270040961</text:p>
          </table:table-cell>
          <table:table-cell office:value-type="string" calcext:value-type="string">
            <text:p>21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210,57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B34D4BC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MBIO GOMME MEZZI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MICHELE GOMME - 02890570241</text:p>
          </table:table-cell>
          <table:table-cell office:value-type="string" calcext:value-type="string">
            <text:p>106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106,56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D34DD4B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OW UP SRL - 03820030249</text:p>
          </table:table-cell>
          <table:table-cell office:value-type="string" calcext:value-type="string">
            <text:p>4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3352C24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GRINOVA SRL - 04095710283</text:p>
          </table:table-cell>
          <table:table-cell office:value-type="string" calcext:value-type="string">
            <text:p>1.077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961,06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7354A29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358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358,54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C354DAA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PANNELLI PER AUTOCARR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UTURA VEICOLI SPECIALI - STFGGS78C04G914D</text:p>
          </table:table-cell>
          <table:table-cell office:value-type="string" calcext:value-type="string">
            <text:p>1.620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1.62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E355641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CALCAUTO GROUP SRL - 03768050241</text:p>
          </table:table-cell>
          <table:table-cell office:value-type="string" calcext:value-type="string">
            <text:p>730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73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2361A09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ATTREZZATURA BERTOLINI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IOLI ALMERINO DI FACCIOLI MASSIMO - 02317950240</text:p>
          </table:table-cell>
          <table:table-cell office:value-type="string" calcext:value-type="string">
            <text:p>95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95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235E0B0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ATTREZZATUR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352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352,46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836FBD4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NI S.N.C. DI GIANCARLO E PAOLO - 02574010241</text:p>
          </table:table-cell>
          <table:table-cell office:value-type="string" calcext:value-type="string">
            <text:p>560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56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A352689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GRU BONFIGLIOL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SSON GRU S.R.L. - 03093220246</text:p>
          </table:table-cell>
          <table:table-cell office:value-type="string" calcext:value-type="string">
            <text:p>1.750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1.75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738C36C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AT DI BORGO DAVIDE - 03508870247</text:p>
          </table:table-cell>
          <table:table-cell office:value-type="string" calcext:value-type="string">
            <text:p>145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738DD10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ANEGONDA LUCIANO SNC - 00088890249</text:p>
          </table:table-cell>
          <table:table-cell office:value-type="string" calcext:value-type="string">
            <text:p>86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575189FE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A ”S.P. 111 NUOVA GASPARONA LAVORI DI DEMOLIZIONE E RICOSTRUZIONE DELLA CAMPATA IMPATTATA DEL VIADOTTO RIVAROTTA IN COMUNE DI BASSANO DEL GRAPPA. COMMESSA 18/2018”</text:p>
          </table:table-cell>
          <table:table-cell office:value-type="string" calcext:value-type="string">
            <text:p>N. 88 DEL 28/12/2022</text:p>
          </table:table-cell>
          <table:table-cell table:number-columns-repeated="2" office:value-type="string" calcext:value-type="string">
            <text:p>DOTT. ING. ANTONIO CESTAROLLO - PADOVA - CSTNTN61L05G224C</text:p>
          </table:table-cell>
          <table:table-cell office:value-type="string" calcext:value-type="string">
            <text:p>47.5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23851B3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IGIENIC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ULITALIA SPA - 01653790244</text:p>
          </table:table-cell>
          <table:table-cell office:value-type="string" calcext:value-type="string">
            <text:p>262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262,21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D34EEB6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E MONTAGGIO VETRO CON RIFLETTEN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ETRERIA PRETTO S.N.C. - 00373990241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8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436AD20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OLLO PLACIDO S.A.S. - 02940060243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2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0367F36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958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958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145129F2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I URGENTI DI BUCHE STRADALI E MANUTENZIONE ORDINARIA SULLA RETE STRADALE PROVINCIALE PER L'ANNO 2022. AREA NORD - INTERVENTO OM 10/2022</text:p>
          </table:table-cell>
          <table:table-cell office:value-type="string" calcext:value-type="string">
            <text:p>N. 32 DEL 13/04/2022</text:p>
          </table:table-cell>
          <table:table-cell table:number-columns-repeated="2" office:value-type="string" calcext:value-type="string">
            <text:p>COMIN COSTRUZIONI GENERALI SRL - 03409330267</text:p>
          </table:table-cell>
          <table:table-cell office:value-type="string" calcext:value-type="string">
            <text:p>117.163,00 €</text:p>
          </table:table-cell>
          <table:table-cell office:value-type="string" calcext:value-type="string">
            <text:p>02/12/2022</text:p>
          </table:table-cell>
          <table:table-cell office:value-type="string" calcext:value-type="string">
            <text:p>119.583,64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336F65D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528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528,94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4372BC4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EZZ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6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377C48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RSO DI FORMAZIONE PER CANTONIERI ADDETTI ALLA MANUTENZIONE STRADALE DELLA DURATA DI 8 ORE IN MODALITà FRONTALE OLTRE A FORMAZIONE SPECIFICA DI 12 ORE.</text:p>
          </table:table-cell>
          <table:table-cell office:value-type="string" calcext:value-type="string">
            <text:p>ZC0377C485</text:p>
          </table:table-cell>
          <table:table-cell table:number-columns-repeated="2" office:value-type="string" calcext:value-type="string">
            <text:p>THARSOS - TORINO - 10502170011</text:p>
          </table:table-cell>
          <table:table-cell office:value-type="string" calcext:value-type="string">
            <text:p>1.210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637C577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OLLETTORE DI SCARICO IN CALCESTRUZZO ARMA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LCEV S.R.L. - 04185330273</text:p>
          </table:table-cell>
          <table:table-cell office:value-type="string" calcext:value-type="string">
            <text:p>7.940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7.64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135D7AD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PERIN SNC DI PERIN DAVIDE &amp; C. - 00148160245</text:p>
          </table:table-cell>
          <table:table-cell office:value-type="string" calcext:value-type="string">
            <text:p>145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145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D35DE70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IVE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566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566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235E068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IMOG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924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924,24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146948C4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90 MARINI: LAVORI DI RIFACIMENTO BITUMATURE DAL KM 1+500 AL KM 2+100 IN COMUNE DI CASSOLA (VI). INTERVENTO OM 15/2022</text:p>
          </table:table-cell>
          <table:table-cell office:value-type="string" calcext:value-type="string">
            <text:p>Determina 31 del 12/04/2022</text:p>
          </table:table-cell>
          <table:table-cell table:number-columns-repeated="2" office:value-type="string" calcext:value-type="string">
            <text:p>ICS IMPRESA CONGLOMERATI STRADE SRL - 01845770286</text:p>
          </table:table-cell>
          <table:table-cell office:value-type="string" calcext:value-type="string">
            <text:p>84.542,00 €</text:p>
          </table:table-cell>
          <table:table-cell office:value-type="string" calcext:value-type="string">
            <text:p>11/05/2022</text:p>
          </table:table-cell>
          <table:table-cell office:value-type="string" calcext:value-type="string">
            <text:p>81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C360F6E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IGIENICO UFFIC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ULITALIA SPA - 01653790244</text:p>
          </table:table-cell>
          <table:table-cell office:value-type="string" calcext:value-type="string">
            <text:p>549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549,32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B35FA6E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GOMME VEICOL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1.524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991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8360987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ASCAR S.A.S. DI COBBE LUCIANO &amp; C. - 01459090229</text:p>
          </table:table-cell>
          <table:table-cell office:value-type="string" calcext:value-type="string">
            <text:p>3.40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3.4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9361AD4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PER POSA TUBO E CAVO, FORNITURA E MONTAGGIO QUADRO ELETTRI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E DI PELLICHERO SOLIDEA - 04137440246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5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9361278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PER ATTACCO TUBAZIONI ACQUA ESTERNA MAGAZZINO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O.GI.T. TERMOIDRAULICA S.N.C. - 01812130241</text:p>
          </table:table-cell>
          <table:table-cell office:value-type="string" calcext:value-type="string">
            <text:p>48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48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E362018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ICENZA D’USO PER SOFTWARE TOPKO SURVEY PER STRUMENTO TOPOGRAFI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ERRASOFT SRL - PORDENONE (PN) - 01369810930</text:p>
          </table:table-cell>
          <table:table-cell office:value-type="string" calcext:value-type="string">
            <text:p>1.685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1.685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1362133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EDAZIONE STUDIO DI VERIFICA PREVENTIVA DELL’INTERESSE ARCHEOLOGICO DEI LAVORI DI DEMOLIZIONE E RICOSTRUZIONE DEL PONTICELLO SULLA ROGGIA DI ARZIGNA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TRA SOC. COOP. DI PADOVA - 02436140285</text:p>
          </table:table-cell>
          <table:table-cell office:value-type="string" calcext:value-type="string">
            <text:p>1.30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535CD6A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1.471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1.986,3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2362CEF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VESTIAR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OVA MODET SRL - 02149500288</text:p>
          </table:table-cell>
          <table:table-cell office:value-type="string" calcext:value-type="string">
            <text:p>2.632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23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5362C1A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NCELLERIA PER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ROCED SRL - 01952150264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878,89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1362BBA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18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93637D34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SERVIZI DI TELEFONIA MOBILE EDIZIONE 8 PERIODO 18 MESI + EVENTUALE RINNOVO DI 12 MESI</text:p>
          </table:table-cell>
          <table:table-cell office:value-type="string" calcext:value-type="string">
            <text:p>prot. 5818 del 02/05/2022</text:p>
          </table:table-cell>
          <table:table-cell table:number-columns-repeated="2" office:value-type="string" calcext:value-type="string">
            <text:p>TELECOM ITALIA SPA - 00488410010</text:p>
          </table:table-cell>
          <table:table-cell office:value-type="string" calcext:value-type="string">
            <text:p>10.000,00 €</text:p>
          </table:table-cell>
          <table:table-cell office:value-type="string" calcext:value-type="string">
            <text:p>09/1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B362F70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69 LUSIANESE: INTERVENTO PER LA SISTEMAZIONE DELLARETE DI CONTENIMENTO DIVELTA AL KM 13+050 CIRCA LUNGO LA S.P. 69 LUSIANESE IN COMUNE DI LUSIANA (DENOMINATA VIA PILASTRO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.MA.C SRL - 02150110241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3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83639D8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350 VIADOTTO SANT’ AGATA TRA I COMUNI DI PIOVENE RACCHETTE E COGOLLO DEL CENGIO FORNITURA E POSA DI ELEMENTI DI TRANSIZIONE TERMINALE GUARD-RAIL COMPATIBILI CON LA BARRIERA ESISTEN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 METALMECCANICA S.R.L. - 03170620276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3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F3639F2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ORDINARIA DELLE UNITà DI CONDIZIONAMENTO E RISCALDAMENTO INSTALLATE PRESSO GLI UFFICI DI VI.ABILITà IN VIA ZAMENHOF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DROVENETA SRL - VICENZA - 02230990240</text:p>
          </table:table-cell>
          <table:table-cell office:value-type="string" calcext:value-type="string">
            <text:p>2.96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1.48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D363CD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EDAZIONE DI TIPO DI FRAZIONAMENTO TERRENO SITO IN S.P. 136 DELLA VENA, COMUNE DI ARSIERO FOGLIO 7 MAPPALI 66 E 68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EOMETRA LORIS BERGAMIN - 03697550246</text:p>
          </table:table-cell>
          <table:table-cell office:value-type="string" calcext:value-type="string">
            <text:p>1.05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1.104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A37D139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99 CAMPOGROSSO: INTERVENTO PER RIMOZIONE PIANTA PERICOLANTE IN LOCALITà GIORGETTI IN DATA 31/05/2022 E PULIZIA FONDO STRADALE E CUNETTE PER MALTEMPO IN DATA 06 – 07/07/2022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1.578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1.578,3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C37C2FB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PERIN SNC DI PERIN DAVIDE &amp; C. - 00148160245</text:p>
          </table:table-cell>
          <table:table-cell office:value-type="string" calcext:value-type="string">
            <text:p>660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660,13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837CDAF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URA MATERIALE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ELLA S.R.L. - 03797400243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8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937CFB0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NISSAN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106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367535E6A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LAVORI DI MANUTENZIONE STRAORDINARIA E RIFUNZIONALIZZAZIONE DI PONTI VARI MEDIANTE LA SOSTITUZIONE O LA NUOVA REALIZZAZIONE DI GIUNTI STRUTTURALI, SCARICHI ACQUE METEORICHE E PICCOLI RISANAMENTI SS.PP. VARIE - COMMESSA 09/2022</text:p>
          </table:table-cell>
          <table:table-cell office:value-type="string" calcext:value-type="string">
            <text:p>PROT. 32849 DEL 08/08/2022</text:p>
          </table:table-cell>
          <table:table-cell office:value-type="string" calcext:value-type="string">
            <text:p>CELEGATO S.R.L. - 03709790277 C.I.MO.TER. SRL - ROVIGO (RO) - 00594070294 IMPRESESERVICE SRL - 03495060281</text:p>
          </table:table-cell>
          <table:table-cell office:value-type="string" calcext:value-type="string">
            <text:p>CELEGATO S.R.L. - 03709790277</text:p>
          </table:table-cell>
          <table:table-cell office:value-type="string" calcext:value-type="string">
            <text:p>214.867,00 €</text:p>
          </table:table-cell>
          <table:table-cell office:value-type="string" calcext:value-type="string">
            <text:p>03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D3659F6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ONGLOMERATO PLASTICO A FREDDO IN SACCH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ONDERIA F.LLI VELO SRL - 01863300248</text:p>
          </table:table-cell>
          <table:table-cell office:value-type="string" calcext:value-type="string">
            <text:p>1.502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1.502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106231B8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LAVORI DI MANUTENZIONE STRAORDINARIA DELLE PAVIMENTAZIONI STRADALI DELLA PROVINCIA DI VICENZA. ANNO 2021 - COMMESSA 01/2021 – LOTTO 1 – AREA NORD - EST</text:p>
          </table:table-cell>
          <table:table-cell office:value-type="string" calcext:value-type="string">
            <text:p>determinazione dirigenziale Provincia di Vicenza n. 1801 del 23/12/2021</text:p>
          </table:table-cell>
          <table:table-cell office:value-type="string" calcext:value-type="string">
            <text:p>CGM SRL - 04252470267 GRUPPO ADIGE BITUMI SPA - 00613760248 [03-associata] ECOVIE SRL - 01444350282 [03-associata]</text:p>
          </table:table-cell>
          <table:table-cell office:value-type="string" calcext:value-type="string">
            <text:p>COSTRUZIONI GENERALI GIRARDINI SPA UNIPERSONALE - 03276730243 GRUPPO ADIGE BITUMI SPA - 00613760248 ECOVIE SRL - 01444350282</text:p>
          </table:table-cell>
          <table:table-cell office:value-type="string" calcext:value-type="string">
            <text:p>15.526.678,00 €</text:p>
          </table:table-cell>
          <table:table-cell office:value-type="string" calcext:value-type="string">
            <text:p>18/08/2022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float" office:value="9106239226" calcext:value-type="float">
            <text:p>9106239226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S.PP. VARIE - LAVORI DI MANUTENZIONE STRAORDINARIA DELLE PAVIMENTAZIONI STRADALI DELLA PROVINCIA DI VICENZA. ANNO 2021 - COMMESSA 01/2021 – LOTTO 2 – AREA SUD- OVEST. CIG 9106239226</text:p>
          </table:table-cell>
          <table:table-cell office:value-type="float" office:value="9106239226" calcext:value-type="float">
            <text:p>9106239226</text:p>
          </table:table-cell>
          <table:table-cell office:value-type="string" calcext:value-type="string">
            <text:p>SALIMA SRL - 00217440254 [03-associata] S.I.G. SPA - 02061760241 [03-associata]</text:p>
          </table:table-cell>
          <table:table-cell office:value-type="string" calcext:value-type="string">
            <text:p>CGC SRL - 03828800247 SALIMA SRL - 00217440254 S.I.G. SPA - 02061760241</text:p>
          </table:table-cell>
          <table:table-cell office:value-type="string" calcext:value-type="string">
            <text:p>1.466.093,00 €</text:p>
          </table:table-cell>
          <table:table-cell office:value-type="string" calcext:value-type="string">
            <text:p>17/08/2022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5366EE5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URGONI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92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E3678F6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PREFABBRICATI VARI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TERIALE EDILE VIALETTO S.R.L. - 01485360240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1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F36798E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I DI DISOTTURAZIONE E PULIZIA CONDOTTE FOGNARIE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LOTTO MASSIMILIANO - 02314770245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876,7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C367A7C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PER IL RIPRISTINO DEL PARAPETTO SUL PONTE DI OLIE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IORESE ANGELO - 01993700242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B367AA4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PER 6 SAGGI DI VERIFICA ARCHEOLOGICA AL PROGETTO DI NUOVA VIABILITà DI COLLEGAMENTO TRA LA S.P. 247 RIVIERA BERICA IN LOCALITà DEBBA ED IL CASELLO AUTOSTRADALE DI VICENZ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RCSAT DI VALENTE VINCENZO EC.SNC - 04648880286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207169C3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64 FIORENTINI - REALIZZAZIONE BARRIERA PARAMASSI A PROTEZIONE DELLA STRADA PROVINCIALE ALL'ALTEZZA DEL KM 5+700 IN COMUNE DI VALDASTICO</text:p>
          </table:table-cell>
          <table:table-cell office:value-type="string" calcext:value-type="string">
            <text:p>N. 41 DEL 23/05/2022</text:p>
          </table:table-cell>
          <table:table-cell table:number-columns-repeated="2" office:value-type="string" calcext:value-type="string">
            <text:p>DISGAGGI BRENTA DI CORNELLA CARLO &amp; C. SNC - 01285120224</text:p>
          </table:table-cell>
          <table:table-cell office:value-type="string" calcext:value-type="string">
            <text:p>92.017,00 €</text:p>
          </table:table-cell>
          <table:table-cell office:value-type="string" calcext:value-type="string">
            <text:p>23/05/2023</text:p>
          </table:table-cell>
          <table:table-cell office:value-type="string" calcext:value-type="string">
            <text:p>92.399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145611CF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I URGENTI DI BUCHE STRADALI E MANUTENZIONE ORDINARIA SULLA RETE STRADALE PROVINCIALE. ANNO 2022 - AREA OVEST. CUP: G76G2200014003</text:p>
          </table:table-cell>
          <table:table-cell office:value-type="string" calcext:value-type="string">
            <text:p>Determinazione n. 33 del 13/04/2022 (prot. 4969)</text:p>
          </table:table-cell>
          <table:table-cell table:number-columns-repeated="2" office:value-type="string" calcext:value-type="string">
            <text:p>ESCAVAZIONI PICCO SRL - 02985160247</text:p>
          </table:table-cell>
          <table:table-cell office:value-type="string" calcext:value-type="string">
            <text:p>118.603,00 €</text:p>
          </table:table-cell>
          <table:table-cell office:value-type="string" calcext:value-type="string">
            <text:p>02/12/2022</text:p>
          </table:table-cell>
          <table:table-cell office:value-type="string" calcext:value-type="string">
            <text:p>133.3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C369E7B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NONE MANUTENZIONE ORDINARIA PROGRAMMA GIOV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LUSERVICE SRL - 01140590421</text:p>
          </table:table-cell>
          <table:table-cell office:value-type="string" calcext:value-type="string">
            <text:p>4.25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3.187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136A280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RICAMBI MACCHINA OPERATRIC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NERGREEN S.R.L. - 02799730243</text:p>
          </table:table-cell>
          <table:table-cell office:value-type="string" calcext:value-type="string">
            <text:p>367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367,45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936A3E8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RICAMBI MAGAZZINO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36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36,78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B36A417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TELEFONO SERVIZI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CENZA AUTORADIO S.R.L. - 02881470245</text:p>
          </table:table-cell>
          <table:table-cell office:value-type="string" calcext:value-type="string">
            <text:p>106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106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136AD23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2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9369196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2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3369650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IMOG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893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893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0369AE9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278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270,62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6369AEC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ENERGREEN AFV697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.M.R. MACCHINE MOVIMENTO TERRA - 03743350245</text:p>
          </table:table-cell>
          <table:table-cell office:value-type="string" calcext:value-type="string">
            <text:p>434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434,8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D37C598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MANUTENZIONE ORDINARI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.A.M. S.N.C. - 04976280281</text:p>
          </table:table-cell>
          <table:table-cell office:value-type="string" calcext:value-type="string">
            <text:p>220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C37ED98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SEGNALETICA VERTICALE; SAFETY RADAR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.V.S. SOCIETA' VENETA SERVIZI S.R.L. - 00819640244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637F676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“S.P. 136 DELLA VENA: MESSA IN SICUREZZA DELLA STRADA PROVINCIALE NEI COMUNI DI TONEZZA DEL CIMONE, LASTEBASSE E ARSIERO – 2° STRALCIO” LAVORI DI DISBOSCO PER BONIFICA BELLICA.</text:p>
          </table:table-cell>
          <table:table-cell office:value-type="string" calcext:value-type="string">
            <text:p>N. 66 DEL 30/09/2022</text:p>
          </table:table-cell>
          <table:table-cell table:number-columns-repeated="2" office:value-type="string" calcext:value-type="string">
            <text:p>MAINO GIOVANNI E FIGLIO S.R.L. - 03888220245</text:p>
          </table:table-cell>
          <table:table-cell office:value-type="string" calcext:value-type="string">
            <text:p>10.000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10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E380391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RISTINO PUNTI LUCE DI PUBBLICA ILLUMINAZIONE NON FUNZIONANTI PRESSO LE ROTATORIE SITE LUNGO LA SP 246 IN LOC.Tà CORNEDO VICENTINO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 IMPIANTI SRL - 01971320245</text:p>
          </table:table-cell>
          <table:table-cell office:value-type="string" calcext:value-type="string">
            <text:p>4.350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13813D4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RTA INTESTA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AFICHE WANDA SRL - 00680820248</text:p>
          </table:table-cell>
          <table:table-cell office:value-type="string" calcext:value-type="string">
            <text:p>548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548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837FEFD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497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497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137E3F2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267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267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E3816F1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EGGIO E RICARICA BOMBOLA PER SALDATUR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NCANELLA COMM. S.R.L. - 03432450249</text:p>
          </table:table-cell>
          <table:table-cell office:value-type="string" calcext:value-type="string">
            <text:p>205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53813C0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PNEUMATIC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1.260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C381CF6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ADESIVI PER AUTOVEICOL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NCISORIA VICENTINA S.R.L. UNIPERSONALE - 01925310243</text:p>
          </table:table-cell>
          <table:table-cell office:value-type="string" calcext:value-type="string">
            <text:p>590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59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7381EDD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INUTERIA E MATERIALE VARI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STEFANI S.R.L. - 03544240249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42,45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F382153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EGGIO TRATTORE DOTATO DI ACCESSORIO PER SBANCHINATURA DEI CIGLI STRADALI, COMPRESO CARBURANTE, OPERATORE E TRASFERT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OCCA ADRIANO &amp; RENATO SAS - 01790850240</text:p>
          </table:table-cell>
          <table:table-cell office:value-type="string" calcext:value-type="string">
            <text:p>1.975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D38147C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E MAGAZZIN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48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D37D9ED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115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115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837BAB0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94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A382778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ERRAMENTA EFFEBI S.N.C. DI BORGO C., FATTOR G. E FATTOR M. - 02594880243</text:p>
          </table:table-cell>
          <table:table-cell office:value-type="string" calcext:value-type="string">
            <text:p>803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803,86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136B02D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367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367,54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8356825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LABORATORIO E INDAGINI IN SITO PER COMMESSA 11A/2018-SP 46 PASUBIO.MESSA IN SICUREZZA DI ALCUNI TRATTI DA TORREBELVICINO E PIAN DELLE FUGAZZE.INTERVENTO 1:RIPRISTINO MURI SOSTEGNO,PAVIMENTAZIONI,BARRIERE E REALIZZAZIONE PIAZZOLE FERMATA BUS</text:p>
          </table:table-cell>
          <table:table-cell office:value-type="string" calcext:value-type="string">
            <text:p>Determinazione n. 20 del 04/03/2022 (prot. 2944)</text:p>
          </table:table-cell>
          <table:table-cell table:number-columns-repeated="2" office:value-type="string" calcext:value-type="string">
            <text:p>BERTOLIN DOTT. ANDREA - SCHIO (VI) - 02453360246</text:p>
          </table:table-cell>
          <table:table-cell office:value-type="string" calcext:value-type="string">
            <text:p>3.126,00 €</text:p>
          </table:table-cell>
          <table:table-cell office:value-type="string" calcext:value-type="string">
            <text:p>12/09/2022</text:p>
          </table:table-cell>
          <table:table-cell office:value-type="string" calcext:value-type="string">
            <text:p>3.298,88 €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VI.ABILITA' - SETTORE TECNICO OPERATIVO</text:p>
          </table:table-cell>
          <table:table-cell table:style-name="ce9" office:value-type="string" calcext:value-type="string">
            <text:p>Z03357BEDD</text:p>
          </table:table-cell>
          <table:table-cell table:style-name="ce9" office:value-type="string" calcext:value-type="string">
            <text:p>23-AFFIDAMENTO DIRETTO</text:p>
          </table:table-cell>
          <table:table-cell table:style-name="ce9" office:value-type="string" calcext:value-type="string">
            <text:p>SERVIZI ATTINENTI ALL'ARCHITETTURA ED ALL'INGEGNERIA RELATIVI A “SSPP VARIE. INTERVENTI DI DEMOLIZIONE E RICOSTRUZIONE DI PONTICELLI E INTERVENTI DI MANUTENZIONE STRAORDINARIA CORDOLI E BARRIERE DI RITENUTA STRADALE. COMMESSA 06-2022</text:p>
          </table:table-cell>
          <table:table-cell table:style-name="ce9" office:value-type="string" calcext:value-type="string">
            <text:p>Determina n. 22 del 7/3/2022 (prot. 2984)</text:p>
          </table:table-cell>
          <table:table-cell table:style-name="ce9" office:value-type="string" calcext:value-type="string">
            <text:p>ING. GIUSEPPE COSTA - 02899030247 [03-associata]</text:p>
          </table:table-cell>
          <table:table-cell table:style-name="ce9" office:value-type="string" calcext:value-type="string">
            <text:p>ING. LAURA SPEZZAPRIA - 03667090249 ING. GIUSEPPE COSTA - 02899030247</text:p>
          </table:table-cell>
          <table:table-cell table:style-name="ce11" office:value-type="string" calcext:value-type="string">
            <text:p>30.823,00 €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string" calcext:value-type="string">
            <text:p>3.205,65 € 3.910,89 €</text:p>
          </table:table-cell>
          <table:table-cell table:style-name="ce13"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D36C585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NONE ANNUALE PER CONTROLLO IMPIANTI SEMAFORICI LUNGO LA SP 136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 SEMAFORICA S.R.L. - 00206150286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1.50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936568D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DI ALLACCIO E CONTESTUALE ATTIVAZIONE DELLA FORNITURA ELETTRICA NECESSARIA PER “L’INTERVENTO DI MANUTENZIONE STRAORDINARIA PER IL RISANAMENTO STRUTTURALE, MIGLIORAMENTO FUNZIONALE E IL COMPLETAMENTO DEL SISTEMA DI MONITORAGGIO DEL VIADOTTO VA</text:p>
          </table:table-cell>
          <table:table-cell office:value-type="string" calcext:value-type="string">
            <text:p>N. 45 DEL 10/06/2022</text:p>
          </table:table-cell>
          <table:table-cell table:number-columns-repeated="2"/>
          <table:table-cell office:value-type="string" calcext:value-type="string">
            <text:p>42.721,00 €</text:p>
          </table:table-cell>
          <table:table-cell office:value-type="string" calcext:value-type="string">
            <text:p>31/08/2022</text:p>
          </table:table-cell>
          <table:table-cell table:style-name="ce8"/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836C230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SEGNALETICA VERTIC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.V.S. SOCIETA' VENETA SERVIZI S.R.L. - 00819640244</text:p>
          </table:table-cell>
          <table:table-cell office:value-type="string" calcext:value-type="string">
            <text:p>69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69,42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A36CC42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MALTIMENTO MATERIALE DI RISULTA -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GGIO S.R.L. - 01735230243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732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636C908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EZZ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LETTRAUTO BORDIGNON GIUSEPPE &amp; C. S.N.C. - 02599530249</text:p>
          </table:table-cell>
          <table:table-cell office:value-type="string" calcext:value-type="string">
            <text:p>582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582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536C677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GRU E CESTO MONTATI SU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SSON GRU S.R.L. - 03093220246</text:p>
          </table:table-cell>
          <table:table-cell office:value-type="string" calcext:value-type="string">
            <text:p>990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1.141,2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27884591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PER LA REALIZZAZIONE DI UN CAVIDOTTO PER IL PASSAGGIO DELLA LINEA ELETTRICA A SERVIZIO DEL VIADOTTO VALGADENA NECESSARIA PER “L’INTERVENTO DI MANUTENZIONE STRAORDINARIA PER IL RISANAMENTO STRUTTURALE, MIGLIORAMENTO FUNZIONALE E IL COMPLETAMEN</text:p>
          </table:table-cell>
          <table:table-cell office:value-type="string" calcext:value-type="string">
            <text:p>n. 47 del 15/06/2022</text:p>
          </table:table-cell>
          <table:table-cell table:number-columns-repeated="2" office:value-type="string" calcext:value-type="string">
            <text:p>DIM GROUP SRL - CURTAROLO (PD) - 04407100280</text:p>
          </table:table-cell>
          <table:table-cell office:value-type="string" calcext:value-type="string">
            <text:p>71.675,00 €</text:p>
          </table:table-cell>
          <table:table-cell office:value-type="string" calcext:value-type="string">
            <text:p>30/08/2022</text:p>
          </table:table-cell>
          <table:table-cell office:value-type="string" calcext:value-type="string">
            <text:p>62.74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936C9F3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136 DELLA VENA INDAGINE GEORADAR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ND.A.G.O. SNC - 01174740298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1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436C9AF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CON AUTOBOTTE PER PULIZIA CADITOIE C/O VIA CALCARA A MONTE DI MAL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LLORTIGARA ANGEOLO S.R.L. - 03926620240</text:p>
          </table:table-cell>
          <table:table-cell office:value-type="string" calcext:value-type="string">
            <text:p>1.570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1.563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C36DFEA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GRU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RIVENETO SRL - 03829510282</text:p>
          </table:table-cell>
          <table:table-cell office:value-type="string" calcext:value-type="string">
            <text:p>285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285,8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E36D654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CENTRALE ANTIFURTO MAGAZZINO LONGARE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ORD SICUREZZA S.R.L. DI CREAZZO (VI) - 03147820249</text:p>
          </table:table-cell>
          <table:table-cell office:value-type="string" calcext:value-type="string">
            <text:p>1.601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1.675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336E0EA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136 DELLA VENA NOLO A CALDO DI ESCAVATORE TIPO RAGNO EUROMACH 55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NETEL MAURO - PRIMIERO DI SAN MARTINO DI CASTROZZA (TN) - ZNTMRA68C13L329R</text:p>
          </table:table-cell>
          <table:table-cell office:value-type="string" calcext:value-type="string">
            <text:p>3.700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2.5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A36E54C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G DI MORO DAVIDE ANTINFORTUNISTICA - 03438950242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536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33837BC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BITTARELLO DI BITTARELLO SIMONE - 03432490246</text:p>
          </table:table-cell>
          <table:table-cell office:value-type="string" calcext:value-type="string">
            <text:p>176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431712EF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ONGLOMERATO BITUMINOSO A FREDDO SFUSO. STAGIONI 2022-2023</text:p>
          </table:table-cell>
          <table:table-cell office:value-type="string" calcext:value-type="string">
            <text:p>Determina n. 70 del 03/11/2022 (prot. 14890)</text:p>
          </table:table-cell>
          <table:table-cell office:value-type="string" calcext:value-type="string">
            <text:p>SUPERBETON SPA - 01848280267 SIG SPA - DUEVILLE - 02061760241 SICIT BITUMI SRL - 03885810287 COSTRUZIONI GENERALI GIRARDINI S.P.A. - 03276730243 SALIMASRL - 03258010283 VACCARI ANTONIO GIULIO SPA - 00652680240</text:p>
          </table:table-cell>
          <table:table-cell office:value-type="string" calcext:value-type="string">
            <text:p>COSTRUZIONI GENERALI GIRARDINI S.P.A. - 03276730243</text:p>
          </table:table-cell>
          <table:table-cell office:value-type="string" calcext:value-type="string">
            <text:p>69.425,00 €</text:p>
          </table:table-cell>
          <table:table-cell office:value-type="string" calcext:value-type="string">
            <text:p>04/1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2380FEA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INERALE NATURALE GRANULARE PER L'ASSORBIMENTO RAPIDO DI IDROCARBURI</text:p>
          </table:table-cell>
          <table:table-cell office:value-type="string" calcext:value-type="string">
            <text:p>Determina 67 11/10/2022</text:p>
          </table:table-cell>
          <table:table-cell table:number-columns-repeated="2" office:value-type="string" calcext:value-type="string">
            <text:p>CHIMICA RAVENNA SAS DI VINCENZO RUSTICALI &amp; C - 02582730392</text:p>
          </table:table-cell>
          <table:table-cell office:value-type="string" calcext:value-type="string">
            <text:p>7.685,00 €</text:p>
          </table:table-cell>
          <table:table-cell office:value-type="string" calcext:value-type="string">
            <text:p>29/11/2022</text:p>
          </table:table-cell>
          <table:table-cell office:value-type="string" calcext:value-type="string">
            <text:p>7.685,2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float" office:value="9431658267" calcext:value-type="float">
            <text:p>943165826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ORDINARIA MANUTENZIONE DELLA SEGNALETICA ORIZZONTALE IN VERNICE SPARTITRAFFICO RIFRANGENTE, STRADE DELLA PROVINCIA DI VICENZA. ANNO 2022 - INT. OM 23/2022</text:p>
          </table:table-cell>
          <table:table-cell office:value-type="string" calcext:value-type="string">
            <text:p>n. 68 del 20/10/2022</text:p>
          </table:table-cell>
          <table:table-cell table:number-columns-repeated="2" office:value-type="string" calcext:value-type="string">
            <text:p>CALORE LORIS SNC - 04213130281</text:p>
          </table:table-cell>
          <table:table-cell office:value-type="string" calcext:value-type="string">
            <text:p>35.609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437FABE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IVE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1.248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03827AB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RTUCCE TONER PER STAMPANTI VAR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CRIVE &amp; RISCRIVE SRL - 02471410247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C37DA44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ROZZERIA SPAGNOLO SNC - 00145430245</text:p>
          </table:table-cell>
          <table:table-cell office:value-type="string" calcext:value-type="string">
            <text:p>205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F385047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ZZARI SRL MATERIALI EDILI - 02329090241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2.830,59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E3854E8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681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938277D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748,19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8384AB8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716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038538B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SCAVATORE FAI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RMIA S.N.C. DEI F.LLI CRIVELLARO - 01569800244</text:p>
          </table:table-cell>
          <table:table-cell office:value-type="string" calcext:value-type="string">
            <text:p>877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83854D1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ESECUZIONE SEGNALETICA ORIZZONTALE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NGARO S.R.L. - 03850710249</text:p>
          </table:table-cell>
          <table:table-cell office:value-type="string" calcext:value-type="string">
            <text:p>1.600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B385C48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OLLO PLACIDO S.A.S. - 02940060243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204,74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1385C4C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1.222,1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438693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CON AUTOBOTTE PER PULIZIA TUBO SOTTO STRADA VIA CALCARA A MONTE DI MAL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LLORTIGARA ANGEOLO S.R.L. - 03926620240</text:p>
          </table:table-cell>
          <table:table-cell office:value-type="string" calcext:value-type="string">
            <text:p>1.081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1.081,23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D386383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PIAGGI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ANDIS SRL - 03990470241</text:p>
          </table:table-cell>
          <table:table-cell office:value-type="string" calcext:value-type="string">
            <text:p>378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0386B2F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LGEM S.R.L. - 00337830244</text:p>
          </table:table-cell>
          <table:table-cell office:value-type="string" calcext:value-type="string">
            <text:p>645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6386384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PERIN SNC DI PERIN DAVIDE &amp; C. - 00148160245</text:p>
          </table:table-cell>
          <table:table-cell office:value-type="string" calcext:value-type="string">
            <text:p>185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D36ED89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NALISI TERRENO PROVENIENTE DA SCAVO SU CANTIERI LUNGO LA SP 148 CADORN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BANALYSIS S.R.L. UNIPERSONALE - 02235450182</text:p>
          </table:table-cell>
          <table:table-cell office:value-type="string" calcext:value-type="string">
            <text:p>280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28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736EDF9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FALCIO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. &amp; D.M. DI DAL MAISTRO STEFANIA &amp; C. S.N.C. - 02536800242</text:p>
          </table:table-cell>
          <table:table-cell office:value-type="string" calcext:value-type="string">
            <text:p>2.994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2.994,99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536EDFD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FALCIO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ONDIN GIUSEPPE - 02472270244</text:p>
          </table:table-cell>
          <table:table-cell office:value-type="string" calcext:value-type="string">
            <text:p>2.994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736FE11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PROGETTAZIONE ESECUTIVA PER IL RIFACIMENTO DEL PONTICELLO SULLA ROGGIA BREGANZE LUNGO LA SP 121 VECCHIA GASPARON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CHIAVO DIEGO ING - 02016670248</text:p>
          </table:table-cell>
          <table:table-cell office:value-type="string" calcext:value-type="string">
            <text:p>2.40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B36FE32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CON AUTOBOTTE CON ASPIRAZ E DISOTTURAZIONE POZZETTI SP 64 ARSIERO-TONEZZ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ALLORTIGARA ANGEOLO S.R.L. - 03926620240</text:p>
          </table:table-cell>
          <table:table-cell office:value-type="string" calcext:value-type="string">
            <text:p>1.590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1.59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53700F0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SMALTIMENTO MATERIALE ROCCIOSO PROVENIENTE DAI LAVORI DI RIPRISTINO E CONSOLIDAMENTO RETI PARAMASSI LUNGO LA SP 136 DELLA VENA.</text:p>
          </table:table-cell>
          <table:table-cell office:value-type="string" calcext:value-type="string">
            <text:p>N. 50 DEL 30/06/2022</text:p>
          </table:table-cell>
          <table:table-cell table:number-columns-repeated="2" office:value-type="string" calcext:value-type="string">
            <text:p>SCHIRO SRL - 03683570240</text:p>
          </table:table-cell>
          <table:table-cell office:value-type="string" calcext:value-type="string">
            <text:p>10.000,00 €</text:p>
          </table:table-cell>
          <table:table-cell office:value-type="string" calcext:value-type="string">
            <text:p>30/07/2022</text:p>
          </table:table-cell>
          <table:table-cell office:value-type="string" calcext:value-type="string">
            <text:p>10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float" office:value="9269918255" calcext:value-type="float">
            <text:p>926991825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PROVE DI LABORATORIO E INDAGINI IN SITO SU STRUTTURE IN CALCESTRUZZO PER GLI ANNI 2022-2023</text:p>
          </table:table-cell>
          <table:table-cell office:value-type="string" calcext:value-type="string">
            <text:p>determina n. 49 del 30/06/2022 prot. 8908</text:p>
          </table:table-cell>
          <table:table-cell table:number-columns-repeated="2" office:value-type="string" calcext:value-type="string">
            <text:p>GEO CONSULTING SNC - 01295460297</text:p>
          </table:table-cell>
          <table:table-cell office:value-type="string" calcext:value-type="string">
            <text:p>125.832,00 €</text:p>
          </table:table-cell>
          <table:table-cell office:value-type="string" calcext:value-type="string">
            <text:p>11/01/2024</text:p>
          </table:table-cell>
          <table:table-cell office:value-type="string" calcext:value-type="string">
            <text:p>17.885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537065B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SCHERINE FFP2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ANIFICAZIONI SRLS - 04273800245</text:p>
          </table:table-cell>
          <table:table-cell office:value-type="string" calcext:value-type="string">
            <text:p>224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536F85B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ASCAR S.A.S. DI COBBE LUCIANO &amp; C. - 01459090229</text:p>
          </table:table-cell>
          <table:table-cell office:value-type="string" calcext:value-type="string">
            <text:p>440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44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936F85D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ASCAR S.A.S. DI COBBE LUCIANO &amp; C. - 01459090229</text:p>
          </table:table-cell>
          <table:table-cell office:value-type="string" calcext:value-type="string">
            <text:p>2.800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2.8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236F85E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IMOG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ASCAR S.A.S. DI COBBE LUCIANO &amp; C. - 01459090229</text:p>
          </table:table-cell>
          <table:table-cell office:value-type="string" calcext:value-type="string">
            <text:p>2.800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2.8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53713B6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DILE FINO AL RAGGIUNGIMENTO DI € 3.000,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RAVERSO GIUSEPPE &amp; C. S.N.C. - 00573820248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302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53714AE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LCESTRUZZO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HIN CALCESTRUZZI SRL - 01992290245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1.06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7371753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I DI MOVIERAGGIO E GUARDIANIA LUNGO LA SP 72 “FRATELLANZA” IN COMUNE DI MAROSTIC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.S.T. CANTIERI S.R.L. - 01488850296</text:p>
          </table:table-cell>
          <table:table-cell office:value-type="string" calcext:value-type="string">
            <text:p>1.240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1.24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93713B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GABBIONI TIPO LEDROSTEEL BOX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RDIOLI RETI METALLICHE - 03735710232</text:p>
          </table:table-cell>
          <table:table-cell office:value-type="string" calcext:value-type="string">
            <text:p>4.300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4.3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9371C14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OCAZIONE DI UNA STRUTTURA (CAPANNONE PRODUTTIVO CON AREA SCOPERTA) A SERVIZIO DELL'AREA SUD (PERIODO 1/8/2022 31/7/2023)</text:p>
          </table:table-cell>
          <table:table-cell office:value-type="string" calcext:value-type="string">
            <text:p>determina n. 51 del 27/06/2018</text:p>
          </table:table-cell>
          <table:table-cell table:number-columns-repeated="2" office:value-type="string" calcext:value-type="string">
            <text:p>F.LLI CROSTA S.R.L., CON SEDE IN VIA DELL'ARTIGIANATO, 14/A – LONGARE (VI) - 00823310248</text:p>
          </table:table-cell>
          <table:table-cell office:value-type="string" calcext:value-type="string">
            <text:p>29.000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1371778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PERIN SNC DI PERIN DAVIDE &amp; C. - 00148160245</text:p>
          </table:table-cell>
          <table:table-cell office:value-type="string" calcext:value-type="string">
            <text:p>108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108,03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73840EC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TERNA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LGEM S.R.L. - 00337830244</text:p>
          </table:table-cell>
          <table:table-cell office:value-type="string" calcext:value-type="string">
            <text:p>1.768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5386C7F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TA: S.P. 45 PASSO XOVO AL KM 0+250 E AL KM 37+000 TAGLIO PIANTE, S.P. 246 RECOARO AL KM 40+000 E AL KM 42+000 TAGLIO PIANTE, S.P. 46 PASUBIO AL KM 31+500 E AL KM 36+600 TAGLIO PIANTE E FRANA MURETTA CISBEN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1.337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453499A2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S.PP. VARIE – LAVORI DI MANUTENZIONE STRAORDINARIA DELLA PAVIMENTAZIONE STRADALE LUNGO ALCUNE SS.PP. IN AREA SUD ED OVEST. CUP: G47H22002940003</text:p>
          </table:table-cell>
          <table:table-cell office:value-type="string" calcext:value-type="string">
            <text:p>Determina 71 del 04/11/2022 (prot. 14954)</text:p>
          </table:table-cell>
          <table:table-cell table:number-columns-repeated="2" office:value-type="string" calcext:value-type="string">
            <text:p>PERUFFO SRL - 04123820245</text:p>
          </table:table-cell>
          <table:table-cell office:value-type="string" calcext:value-type="string">
            <text:p>148.71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8386ED0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SCAVATORE FORD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1.277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4386E34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4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F3879B4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 DAL MASO SNC - 02294690249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B3882B4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NFERIMENTO RAMI E RAMAGLIE DA POTATURE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B SERVIZI S.R.L.S. - 03920740242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7388925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AI LAVORI S.P. 349 COSTO POSA BARRIERE PARAMASSI A PROTEZIONE DELLA STRADA NEL TRATTO COMPRESO TRA IL KM 76+650 E IL KM 76+200 IN COMUNE DI COGOLLO DEL CENGIO- COMMESSA</text:p>
          </table:table-cell>
          <table:table-cell office:value-type="string" calcext:value-type="string">
            <text:p>N. 75 DEL 10/11/2022</text:p>
          </table:table-cell>
          <table:table-cell table:number-columns-repeated="2" office:value-type="string" calcext:value-type="string">
            <text:p>PROGETTARE DOLOMITI SOC. COOP - PARMA - 02636100345</text:p>
          </table:table-cell>
          <table:table-cell office:value-type="string" calcext:value-type="string">
            <text:p>39.537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23879B8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LGEM S.R.L. - 00337830244</text:p>
          </table:table-cell>
          <table:table-cell office:value-type="string" calcext:value-type="string">
            <text:p>665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0388481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KIA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MICHELE GOMME - 02890570241</text:p>
          </table:table-cell>
          <table:table-cell office:value-type="string" calcext:value-type="string">
            <text:p>38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0386383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SCAVATORE FA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84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238958A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VARI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ICOLETTI S.R.L. - 02894950233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299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4389B45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TARGHE IN ALLUMINI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ENETA SICUREZZA E SEGNALETICA - 03921610287</text:p>
          </table:table-cell>
          <table:table-cell office:value-type="string" calcext:value-type="string">
            <text:p>2.368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238A177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EGGIO ATTREZZATURE E FORNITURA MATERIALE VARI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ICOLETTI S.R.L. - 02894950233</text:p>
          </table:table-cell>
          <table:table-cell office:value-type="string" calcext:value-type="string">
            <text:p>537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3389F17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PULIZIA LUNGO MARGINI STRADE PROVINCIAL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L CERCHIO COOPERATIVA SOCIALE - 00788840247</text:p>
          </table:table-cell>
          <table:table-cell office:value-type="string" calcext:value-type="string">
            <text:p>1.534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3389118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86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F3884C2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538ACE6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ANDIS SRL - 03990470241</text:p>
          </table:table-cell>
          <table:table-cell office:value-type="string" calcext:value-type="string">
            <text:p>67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C38AC39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ANDIS SRL - 03990470241</text:p>
          </table:table-cell>
          <table:table-cell office:value-type="string" calcext:value-type="string">
            <text:p>1.235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038A880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ULITALIA SPA - 01653790244</text:p>
          </table:table-cell>
          <table:table-cell office:value-type="string" calcext:value-type="string">
            <text:p>192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D36F49C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214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214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636EE3A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44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44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73717F3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31 VALDICHIAMPO: INTERVENTO PER PULIZIA SEDE STRADALE DA DETRITI MURO CADUTO IN LOCALITà DURLO – CRESPADO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RL - 00516840246</text:p>
          </table:table-cell>
          <table:table-cell office:value-type="string" calcext:value-type="string">
            <text:p>467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467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636B511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IVE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ROZZERIA SPEROTTO SPA - 00614530244</text:p>
          </table:table-cell>
          <table:table-cell office:value-type="string" calcext:value-type="string">
            <text:p>2.267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2.764,6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912153D4D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ERVIZIO DI MANUTENZIONE DEL VERDE SU CIGLI STRADALI, FOSSATI, VIALI ALBERATI ED INTERSEZIONI STRADALI LUNGO LE STRADE PROVINCIALI. TRIENNIO 2022-2024. LOTTO 3 AREA SUD</text:p>
          </table:table-cell>
          <table:table-cell office:value-type="string" calcext:value-type="string">
            <text:p>Determina 61 del 17/08/2021 (prot. 10377)</text:p>
          </table:table-cell>
          <table:table-cell office:value-type="string" calcext:value-type="string">
            <text:p>AZIENDA AGRICOLA SAN VALENTINO - 01325400263 GREEN SERVICE DI RAMPAZZO MARTA - 04254570288 ECO GREEN SRL - 01851520245 VERDIMPIANTI SRL UNIPERSONALE - 01466480298 SPIGOLON ANDREA MANUTENZIONE DEL VERDE PUBBLICO E PRIVATO - 03903860280 ASTATI BRUNO E LUCIANO SNC - 00836570291 ITALVERDE SRL - 01094860291 VIALE VALTER - 02194490278 GARDEN DESIGN SRL - 07107890720 ISAM SRL - 11665510159 PROGETTO VERDE SRL - 01503610295 AURORA SRL - 01441910294 SOC. AGR. VITE VERDE SRLS - 04761590282 AZ AGR V.T.M. VIVAI TOLLIO MANUEL - TLLMNL84P27B563O ECOGEST SPA - 02253440396</text:p>
          </table:table-cell>
          <table:table-cell office:value-type="string" calcext:value-type="string">
            <text:p>ASTATI BRUNO E LUCIANO SNC - 00836570291</text:p>
          </table:table-cell>
          <table:table-cell office:value-type="string" calcext:value-type="string">
            <text:p>399.048,00 €</text:p>
          </table:table-cell>
          <table:table-cell office:value-type="string" calcext:value-type="string">
            <text:p>30/11/2024</text:p>
          </table:table-cell>
          <table:table-cell office:value-type="string" calcext:value-type="string">
            <text:p>47.719,00 €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float" office:value="8912158171" calcext:value-type="float">
            <text:p>8912158171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ERVIZIO DI MANUTENZIONE DEL VERDE SU CIGLI STRADALI, FOSSATI, VIALI ALBERATI ED INTERSEZIONI STRADALI LUNGO LE STRADE PROVINCIALI. TRIENNIO 2022-2024. LOTTO 4 AREA OVEST</text:p>
          </table:table-cell>
          <table:table-cell office:value-type="string" calcext:value-type="string">
            <text:p>Determina 61 del 17/08/2021 (prot. 10377)</text:p>
          </table:table-cell>
          <table:table-cell office:value-type="string" calcext:value-type="string">
            <text:p>ECOGEST SPA - 02253440396 AZIENDA AGRICOLA SAN VALENTINO - 01325400263 ITALVERDE SRL - 01094860291 ECO GREEN SRL - 01851520245 GARDEN DESIGN SRL - 07107890720 ISAM SRL - 11665510159 PROGETTO VERDE SRL - 01503610295 SOC. AGR. VITE VERDE SRLS - 04761590282 M.&amp;D.M. DI DAL MAISTRO STEFANIA &amp; C. SNC - 02536800242 [03-associata]</text:p>
          </table:table-cell>
          <table:table-cell office:value-type="string" calcext:value-type="string">
            <text:p>ISAM SRL - 11665510159</text:p>
          </table:table-cell>
          <table:table-cell office:value-type="string" calcext:value-type="string">
            <text:p>417.115,00 €</text:p>
          </table:table-cell>
          <table:table-cell office:value-type="string" calcext:value-type="string">
            <text:p>30/11/2024</text:p>
          </table:table-cell>
          <table:table-cell office:value-type="string" calcext:value-type="string">
            <text:p>41.366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C3728FC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PER SEGNALETICA LUMINOS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ICOLETTI SRL - 00814710240</text:p>
          </table:table-cell>
          <table:table-cell office:value-type="string" calcext:value-type="string">
            <text:p>560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56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A373E53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325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325,1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136E4A2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352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352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5373257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IVECO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NDUSTRIAL CARS SPA - THIENE (VI) - 02866500248</text:p>
          </table:table-cell>
          <table:table-cell office:value-type="string" calcext:value-type="string">
            <text:p>695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695,08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D372EFE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SCHERINE FFP2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ANIFICAZIONI SRLS - 04273800245</text:p>
          </table:table-cell>
          <table:table-cell office:value-type="string" calcext:value-type="string">
            <text:p>168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3371612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IMOG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136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136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A372B35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209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221,66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0372B36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422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422,43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A375CA8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LCESTRUZZO PER PLINTI PER SEGNALETICA VERTICAL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NUFATTI IN CEMENTO SAS DI MARTINI FABIO, MIRCO, EZIO, MAURO &amp; C. - 00293460242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243,2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7373E53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64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164,02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23741E7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662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714,75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3375311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476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476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1375EDF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ULITALIA SPA - 01653790244</text:p>
          </table:table-cell>
          <table:table-cell office:value-type="string" calcext:value-type="string">
            <text:p>295,00 €</text:p>
          </table:table-cell>
          <table:table-cell office:value-type="string" calcext:value-type="string">
            <text:p>31/10/2022</text:p>
          </table:table-cell>
          <table:table-cell office:value-type="string" calcext:value-type="string">
            <text:p>303,95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B376417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PROESPEZIONE GPR RADAR PER LA MAPPATURA DI SOTTOSERVIZI LUNGO UN TRATTO DELLA SP 121 GASPARONA AL KM 4+750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CALZOTTO DOTT. GEOL. MATTEO - 03144280249</text:p>
          </table:table-cell>
          <table:table-cell office:value-type="string" calcext:value-type="string">
            <text:p>536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536,64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6375E7D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SEGNALETICA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66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66,3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7376BEA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ELAZIONI DI VALUTAZIONE DI INTERESSE CULTURALE PER N. 2 PUNTI SULLA STRADA MONTORSINA SP 31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OT. ARCH. CLAUDIO CALDERATO - 02983730249</text:p>
          </table:table-cell>
          <table:table-cell office:value-type="string" calcext:value-type="string">
            <text:p>4.160,00 €</text:p>
          </table:table-cell>
          <table:table-cell office:value-type="string" calcext:value-type="string">
            <text:p>31/10/2022</text:p>
          </table:table-cell>
          <table:table-cell office:value-type="string" calcext:value-type="string">
            <text:p>2.08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A38A03D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1.719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1.719,55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38B27A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ILVANO SNC - 03973880242</text:p>
          </table:table-cell>
          <table:table-cell office:value-type="string" calcext:value-type="string">
            <text:p>498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038B19F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INISCAVATORE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.M.R. MACCHINE MOVIMENTO TERRA - 03743350245</text:p>
          </table:table-cell>
          <table:table-cell office:value-type="string" calcext:value-type="string">
            <text:p>323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323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A38B19E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ANDIS SRL - 03990470241</text:p>
          </table:table-cell>
          <table:table-cell office:value-type="string" calcext:value-type="string">
            <text:p>409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E38B19C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ATTREZZATURA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IOLI ALMERINO DI FACCIOLI MASSIMO - 02317950240</text:p>
          </table:table-cell>
          <table:table-cell office:value-type="string" calcext:value-type="string">
            <text:p>40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238BD00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E NOLEGGI ATTREZZATUR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NCANELLA COMM. S.R.L. - 03432450249</text:p>
          </table:table-cell>
          <table:table-cell office:value-type="string" calcext:value-type="string">
            <text:p>400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6384A93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249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249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C38CD92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PANNELLI PER SEGNALETICA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ENETA SICUREZZA E SEGNALETICA - 03921610287</text:p>
          </table:table-cell>
          <table:table-cell office:value-type="string" calcext:value-type="string">
            <text:p>483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138C381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349 COSTO CENTRO ABITATO DI ZANè NOLEGGIO PIATTAFORMA PER RIPARAZIONE PORTALE SEGNALETIC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259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E38B40C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67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A33BD48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4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738BD4B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VESTIAR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R SAFETY SYSTEM S.P.A. - 03359340548</text:p>
          </table:table-cell>
          <table:table-cell office:value-type="string" calcext:value-type="string">
            <text:p>1.833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52118064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OM 20/2022 SS.PP. VARIE. MESSA IN SICUREZZA DI ALCUNI TRATTI STRADALI TRAMITE INSTALLAZIONE DI BARRIERE DI SICUREZZA STRADALE.</text:p>
          </table:table-cell>
          <table:table-cell office:value-type="string" calcext:value-type="string">
            <text:p>N. 77 DEL 30/11/2022</text:p>
          </table:table-cell>
          <table:table-cell table:number-columns-repeated="2" office:value-type="string" calcext:value-type="string">
            <text:p>LASTIMMA SRL - 01570960276</text:p>
          </table:table-cell>
          <table:table-cell office:value-type="string" calcext:value-type="string">
            <text:p>77.284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538E458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ASPIRATORE PER BAGNO -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B S.R.L. DI SCHIO (VI) - 02282890249</text:p>
          </table:table-cell>
          <table:table-cell office:value-type="string" calcext:value-type="string">
            <text:p>140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B38DD59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PERIN SNC DI PERIN DAVIDE &amp; C. - 00148160245</text:p>
          </table:table-cell>
          <table:table-cell office:value-type="string" calcext:value-type="string">
            <text:p>383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C38DD5E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SCAVATORE TEREX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2.630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2385BD9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VESTIAR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UBIX SPA - 01735880161</text:p>
          </table:table-cell>
          <table:table-cell office:value-type="string" calcext:value-type="string">
            <text:p>2.940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E38F105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4X4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MICHELE GOMME - 02890570241</text:p>
          </table:table-cell>
          <table:table-cell office:value-type="string" calcext:value-type="string">
            <text:p>360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138EF55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670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138EC1C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751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438FAB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260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A39095B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ONGLOMERATO A FREDDO PRESTAZIONALE -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ONDERIA F.LLI VELO SRL - 01863300248</text:p>
          </table:table-cell>
          <table:table-cell office:value-type="string" calcext:value-type="string">
            <text:p>1.522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E3910C7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APPEZZO LUNGO LA SP 74 PEDEMONTANA DEL GRAPP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RRONATO COSTRUZIONI SRL - 03230610242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C37642E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TERNA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118,00 €</text:p>
          </table:table-cell>
          <table:table-cell office:value-type="string" calcext:value-type="string">
            <text:p>31/10/2022</text:p>
          </table:table-cell>
          <table:table-cell office:value-type="string" calcext:value-type="string">
            <text:p>118,6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E3773DA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EST</text:p>
          </table:table-cell>
          <table:table-cell/>
          <table:table-cell table:number-columns-repeated="2" office:value-type="string" calcext:value-type="string">
            <text:p>MEG DI MORO ENRICO - 03438950242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33774C2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TECNICI PER LA REDAZIONE DELLO STUDIO IDRAULICO AI FINI DELLA PROCEDURA DI CONCESSIONE DEL PONTE SULL’OLIERO LUNGO LA SP N.RO 73 CAMPESANA VALVECCHIA ALL’ALTEZZA DEL KM 10+100 IN COMUNE DI VALBRENTA.</text:p>
          </table:table-cell>
          <table:table-cell office:value-type="string" calcext:value-type="string">
            <text:p>N. 56 DEL 10/08/2022</text:p>
          </table:table-cell>
          <table:table-cell table:number-columns-repeated="2" office:value-type="string" calcext:value-type="string">
            <text:p>IPROS INGEGNERIA AMBIENTALE SRL - PADOVA - 02514150289</text:p>
          </table:table-cell>
          <table:table-cell office:value-type="string" calcext:value-type="string">
            <text:p>6.000,00 €</text:p>
          </table:table-cell>
          <table:table-cell office:value-type="string" calcext:value-type="string">
            <text:p>30/10/2022</text:p>
          </table:table-cell>
          <table:table-cell office:value-type="string" calcext:value-type="string">
            <text:p>6.24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C377883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CARICO DI COORDINATORE PER LA SICUREZZA - AREA EST – LAVORI DI RIFACIMENTO DEL PONTICELLO SULLA ROGGIA BREGANZE DELLA SP 121 VECCHIA GASPARONA NEI COMUNI DI FARA VIC.NO E BREGANZ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CHIAVO DIEGO ING - 02016670248</text:p>
          </table:table-cell>
          <table:table-cell office:value-type="string" calcext:value-type="string">
            <text:p>1.248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9377A73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RIPRISTINO DI UN ATTRAVERSAMENTO IDRAULICO LUNGO LA SP 47 MONTE DI MALO IN LOC.Tà GAMBA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CNOEDILE S.R.L. - 03026410245</text:p>
          </table:table-cell>
          <table:table-cell office:value-type="string" calcext:value-type="string">
            <text:p>6.290,00 €</text:p>
          </table:table-cell>
          <table:table-cell office:value-type="string" calcext:value-type="string">
            <text:p>31/10/2022</text:p>
          </table:table-cell>
          <table:table-cell office:value-type="string" calcext:value-type="string">
            <text:p>6.290,13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A3778B0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144,00 €</text:p>
          </table:table-cell>
          <table:table-cell office:value-type="string" calcext:value-type="string">
            <text:p>31/10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953880F82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ERVIZIO DI RIPRISTINO DELLE CONDIZIONI DI SICUREZZA STRADALE E REINTEGRO DELLE MATRICI AMBIENTALI COMPROMESSE A SEGUITO DI INCIDENTI STRADALI LUNGO LA RETE STRADALE DELLA PROVINCIA DI VICENZA.</text:p>
          </table:table-cell>
          <table:table-cell office:value-type="string" calcext:value-type="string">
            <text:p>Determina n. 70 del 26/10/2021 prot. 13689</text:p>
          </table:table-cell>
          <table:table-cell office:value-type="string" calcext:value-type="string">
            <text:p>CONSORZIO ITALIANO STRADE AMBIENTE - 02292360696 M.P.M. SRL - MILANO - 08377420966 PRONTO STRADE SRL - 13579821003 SICUREZZA E AMBIENTE SPA - ROMA - 01964201007 ZINI ELIO SRL - BOLOGNA - 01543211203</text:p>
          </table:table-cell>
          <table:table-cell office:value-type="string" calcext:value-type="string">
            <text:p>SICUREZZA E AMBIENTE SPA - ROMA - 01964201007</text:p>
          </table:table-cell>
          <table:table-cell office:value-type="string" calcext:value-type="string">
            <text:p>170.000,00 €</text:p>
          </table:table-cell>
          <table:table-cell office:value-type="string" calcext:value-type="string">
            <text:p>25/08/2026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637918F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LCESTRUZZ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LCESTRUZZI MASCOTTO S.R.L. - 02246140244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1.373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C37919D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PAZZAMENTO E SMALTIMENTO RIFIUTI SPECIALI LUNGO LA SP 72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.BA. S.R.L. - 02161990243</text:p>
          </table:table-cell>
          <table:table-cell office:value-type="string" calcext:value-type="string">
            <text:p>755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755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73791A7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STABILIZZAT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ANULATI DOLOMITICI PEROGLIO S.P.A. - 02015040260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C37A6D7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INER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BBRIS ENRICO S.R.L. - 01623810247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232,75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937716A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I EDILI VARI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TERIALE EDILE VIALETTO S.R.L. - 01485360240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1.404,85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537A724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IABA S.N.C. - 00066420241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A37BAE8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31 VALDICHIAMPO COMUNE DI CRESPADORO LOCALITà FERRAZZA AL KM 25+500 RIMOZIONE MASSO DALLA SEDE STRADALE. INTERVENTO IN REPERIBILITà IN DATA 08/09/2022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RL - 00516840246</text:p>
          </table:table-cell>
          <table:table-cell office:value-type="string" calcext:value-type="string">
            <text:p>70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7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437A9CE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PORTER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ANDIS SRL - 03990470241</text:p>
          </table:table-cell>
          <table:table-cell office:value-type="string" calcext:value-type="string">
            <text:p>444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444,55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037785F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NSUNTIVO LAVORI MEZZI VAR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ALBERTO - RGNLRT80D06D962S</text:p>
          </table:table-cell>
          <table:table-cell office:value-type="string" calcext:value-type="string">
            <text:p>243,00 €</text:p>
          </table:table-cell>
          <table:table-cell office:value-type="string" calcext:value-type="string">
            <text:p>31/10/2022</text:p>
          </table:table-cell>
          <table:table-cell office:value-type="string" calcext:value-type="string">
            <text:p>243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E372B36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SERICO SIMONE - PSRSNS66E05L551B</text:p>
          </table:table-cell>
          <table:table-cell office:value-type="string" calcext:value-type="string">
            <text:p>122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122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A391953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NNOVO SERVIZIO POSTA PCK UP LIGHT PER IL TRIENNIO 2023 – 2025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OSTE ITALIANE S.P.A. - 01114601006</text:p>
          </table:table-cell>
          <table:table-cell office:value-type="string" calcext:value-type="string">
            <text:p>576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939194C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NNOVO SERVIZIO DI POSTA EASY BASIC PER IL TRIENNIO 2023 – 2025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OSTE ITALIANE SPA - 97103880585</text:p>
          </table:table-cell>
          <table:table-cell office:value-type="string" calcext:value-type="string">
            <text:p>7.500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float" office:value="9545051942" calcext:value-type="float">
            <text:p>954505194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RELATIVI A "SP 33 MONTORSINA. LAVORI DI DEMOLIZIONE E RICOSTRUZIONE DEL PONTE SUL TORRENTE POSCOLA. COMMESSA 02/2022"</text:p>
          </table:table-cell>
          <table:table-cell office:value-type="string" calcext:value-type="string">
            <text:p>Determinazione n. 80 del 14/12/2022</text:p>
          </table:table-cell>
          <table:table-cell table:number-columns-repeated="2" office:value-type="string" calcext:value-type="string">
            <text:p>L.A.I.R.A. - 03404090288</text:p>
          </table:table-cell>
          <table:table-cell office:value-type="string" calcext:value-type="string">
            <text:p>99.835,00 €</text:p>
          </table:table-cell>
          <table:table-cell office:value-type="string" calcext:value-type="string">
            <text:p>22/05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float" office:value="9.546143E+072" calcext:value-type="float">
            <text:p>9,546143E+07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RELATIVI A "SP 349 COSTO. INTERVENTO DI MANUTENZIONE STRAORDINARIA E MIGLIORAMENTO SISMICO DEL PONTE DEI GRANATIERI NEI COMUNI DI CALTRANO E CHIUPPANO”. COMMESSA 13/2022</text:p>
          </table:table-cell>
          <table:table-cell office:value-type="string" calcext:value-type="string">
            <text:p>Determina n. 81 del 14/12/2022</text:p>
          </table:table-cell>
          <table:table-cell table:number-columns-repeated="2" office:value-type="string" calcext:value-type="string">
            <text:p>E 2 B SRL - PADOVA - 04452760285</text:p>
          </table:table-cell>
          <table:table-cell office:value-type="string" calcext:value-type="string">
            <text:p>94.600,00 €</text:p>
          </table:table-cell>
          <table:table-cell office:value-type="string" calcext:value-type="string">
            <text:p>22/05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839213F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SSISTENZA CANTIERE A TRISSINO CON AUTOBOT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RATELLI BICEGO SAS - 03853650244</text:p>
          </table:table-cell>
          <table:table-cell office:value-type="string" calcext:value-type="string">
            <text:p>420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A392540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MAGAZZINO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44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0392B29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OTOSEGA STIHL E HUSQVARNA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PAGNOLO S.R.L. - 02962950248</text:p>
          </table:table-cell>
          <table:table-cell office:value-type="string" calcext:value-type="string">
            <text:p>245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245,01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B392498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ZZARI SRL MATERIALI EDILI - 02329090241</text:p>
          </table:table-cell>
          <table:table-cell office:value-type="string" calcext:value-type="string">
            <text:p>383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3392488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 FACCHIN S.R.L. - 03584660249</text:p>
          </table:table-cell>
          <table:table-cell office:value-type="string" calcext:value-type="string">
            <text:p>411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B37942B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EZZ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31/10/2022</text:p>
          </table:table-cell>
          <table:table-cell office:value-type="string" calcext:value-type="string">
            <text:p>8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53778C6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IVE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ROZZERIA SPEROTTO SPA - 00614530244</text:p>
          </table:table-cell>
          <table:table-cell office:value-type="string" calcext:value-type="string">
            <text:p>497,00 €</text:p>
          </table:table-cell>
          <table:table-cell office:value-type="string" calcext:value-type="string">
            <text:p>31/10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337B5DC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E/SOSTITUZIONE LANTERNE DANNEGGIATE DI IMPIANTO SEMAFORICO LUNGO LA SP 64 IN LOC.Tà PEDESCALA E LASTEBASSE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 SEMAFORICA S.R.L. - 00206150286</text:p>
          </table:table-cell>
          <table:table-cell office:value-type="string" calcext:value-type="string">
            <text:p>3.175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3.175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B37C8D5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OLLETTORE DI SCARICO IN CALCESTRUZZO ARMA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LCEV S.R.L. - 04185330273</text:p>
          </table:table-cell>
          <table:table-cell office:value-type="string" calcext:value-type="string">
            <text:p>704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704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7379387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CARROZZERIA SPAGNOLO SNC - 00145430245</text:p>
          </table:table-cell>
          <table:table-cell office:value-type="string" calcext:value-type="string">
            <text:p>607,00 €</text:p>
          </table:table-cell>
          <table:table-cell office:value-type="string" calcext:value-type="string">
            <text:p>31/10/2022</text:p>
          </table:table-cell>
          <table:table-cell office:value-type="string" calcext:value-type="string">
            <text:p>607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837C7D4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ROZZERIA PESERICO SIMONE - 02376780249</text:p>
          </table:table-cell>
          <table:table-cell office:value-type="string" calcext:value-type="string">
            <text:p>938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938,17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037C743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PERUZZO SRL - 03116720248</text:p>
          </table:table-cell>
          <table:table-cell office:value-type="string" calcext:value-type="string">
            <text:p>385,00 €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385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E3938D7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76 VALGADENA RIPOSIZIONAMENTO NEW JERSEY IN CLS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MPRESA MARCOLONGO DI MARCOLONGO FABIO - 04001720244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839434E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IVECO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NDUSTRIAL CARS SPA - THIENE (VI) - 02866500248</text:p>
          </table:table-cell>
          <table:table-cell office:value-type="string" calcext:value-type="string">
            <text:p>1.663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C393F1B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AT DI BORGO DAVIDE - 03508870247</text:p>
          </table:table-cell>
          <table:table-cell office:value-type="string" calcext:value-type="string">
            <text:p>192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float" office:value="9581531184" calcext:value-type="float">
            <text:p>958153118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DI ARCHITETTURA E INGEGNERIA RELATIVI A “SP 76 VALGADENA. INTERVENTO DI MANUTENZIONE STRAORDINARIA PER IL RISANAMENTO STRUTTURALE, MIGLIORAMENTO FUNZIONALE E IL COMPLETAMENTO DEL SISTEMA DI MONITORAGGIO. COMMESSA 8.2022</text:p>
          </table:table-cell>
          <table:table-cell office:value-type="string" calcext:value-type="string">
            <text:p>determina 90 del 30/12/2022</text:p>
          </table:table-cell>
          <table:table-cell office:value-type="string" calcext:value-type="string">
            <text:p>ING. UMBERTO DALLA COSTA - DLLMRT55P15L840B [03-associata] ING. STEFANO FRANCESCATO - FRNSFN81E14A703B [03-associata]</text:p>
          </table:table-cell>
          <table:table-cell office:value-type="string" calcext:value-type="string">
            <text:p>ING. FRANCESCO ZAUPA - ZPAFNC44P07L551Y ING. UMBERTO DALLA COSTA - DLLMRT55P15L840B ING. STEFANO FRANCESCATO - FRNSFN81E14A703B</text:p>
          </table:table-cell>
          <table:table-cell office:value-type="string" calcext:value-type="string">
            <text:p>85.500,00 €</text:p>
          </table:table-cell>
          <table:table-cell office:value-type="string" calcext:value-type="string">
            <text:p>09/06/2023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1393F9C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MEZZ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345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E34BCE2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NNOVO CONTRATTO ASSISTENZA PROGRAMMA TEAM SYSTEM CPM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AM SYSTEM SPA - PESARO (PU) - 01035310414</text:p>
          </table:table-cell>
          <table:table-cell office:value-type="string" calcext:value-type="string">
            <text:p>2.613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2.613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734BCE6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SEGNALETICA VERTIC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192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934BC11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G DI MORO DAVIDE ANTINFORTUNISTICA - 03438950242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734,09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434BC14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TERIALE EDILE VIALETTO S.R.L. - 01485360240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510,61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B34A13C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683,00 €</text:p>
          </table:table-cell>
          <table:table-cell office:value-type="string" calcext:value-type="string">
            <text:p>28/02/2022</text:p>
          </table:table-cell>
          <table:table-cell office:value-type="string" calcext:value-type="string">
            <text:p>683,28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F34BBC3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TRATTORINO FERRIS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NI S.N.C. DI GIANCARLO E PAOLO - 02574010241</text:p>
          </table:table-cell>
          <table:table-cell office:value-type="string" calcext:value-type="string">
            <text:p>170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934B308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EZZI AREA 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265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273,4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434B426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604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604,98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734B714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TERNA FORD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22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22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034BEAE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SCHERIN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ANIFICAZIONI SRLS - 04273800245</text:p>
          </table:table-cell>
          <table:table-cell office:value-type="string" calcext:value-type="string">
            <text:p>32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32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334C926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SCAFFALATURE PER DEPOSITO CARTELLI STRADAL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OVIABB S.R.L. - 00641440243</text:p>
          </table:table-cell>
          <table:table-cell office:value-type="string" calcext:value-type="string">
            <text:p>2.76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2.76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06488970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S.PP. VARIE: LAVORI DI RIPRISTINO E POSA NUOVI IMPIANTI DI BARRIERE DI SICUREZZA STRADALI LUNGO ALCUNI TRATTI DI STRADE PROVINCIALI – OM 04/2022</text:p>
          </table:table-cell>
          <table:table-cell office:value-type="string" calcext:value-type="string">
            <text:p>N. 02 DEL 13/01/2022</text:p>
          </table:table-cell>
          <table:table-cell table:number-columns-repeated="2" office:value-type="string" calcext:value-type="string">
            <text:p>F.LLI CONTE S.N.C. - 00290020288</text:p>
          </table:table-cell>
          <table:table-cell office:value-type="string" calcext:value-type="string">
            <text:p>65.00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54.6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134D4F5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ORDOLO STRAD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RESTAN FRATELLI S.R.L. - 00184340248</text:p>
          </table:table-cell>
          <table:table-cell office:value-type="string" calcext:value-type="string">
            <text:p>34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34,44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B34D843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EGGIO CARRELLO ELEVATORE ELETTRI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GROCAR S.P.A. - 01931030249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3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B34D8C1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POSTAMENTO SEDE DI CASTELGOMBERTO AD ARZIGNANO – LOC. TEZZ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XERA S.P.A. - 02508980246</text:p>
          </table:table-cell>
          <table:table-cell office:value-type="string" calcext:value-type="string">
            <text:p>24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24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334C0F7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NISSAN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LETTRAUTO BORDIGNON GIUSEPPE &amp; C. S.N.C. - 02599530249</text:p>
          </table:table-cell>
          <table:table-cell office:value-type="string" calcext:value-type="string">
            <text:p>785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785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A34CD76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NCISORIA VICENTINA S.R.L. UNIPERSONALE - 01925310243</text:p>
          </table:table-cell>
          <table:table-cell office:value-type="string" calcext:value-type="string">
            <text:p>62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62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E34F81E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RELATIVI AI LAVORI “SS.PP. VARIE: MANUTENZIONE STRAORDINARIA E ADEGUAMENTO DISPOSITIVI DI RITENUTA STRADALI AREE SUD-OVEST ANNO 2022” – COMMESSA N. 05/2022</text:p>
          </table:table-cell>
          <table:table-cell office:value-type="string" calcext:value-type="string">
            <text:p>Determina n. 8 del 27/01/2022</text:p>
          </table:table-cell>
          <table:table-cell table:number-columns-repeated="2" office:value-type="string" calcext:value-type="string">
            <text:p>ROSSI ING. STEFANO - MANTOVA - RSSSFN71M21E897N</text:p>
          </table:table-cell>
          <table:table-cell office:value-type="string" calcext:value-type="string">
            <text:p>33.40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34EEBD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ONTAGGIO LAMPADE NUOVA SEDE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E DI PELLICHERO SOLIDEA - 04137440246</text:p>
          </table:table-cell>
          <table:table-cell office:value-type="string" calcext:value-type="string">
            <text:p>1.07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1.07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734CDAB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UN’AUTOVETTURA KIA RIO 1.0 TGDI MH STYLE CLEAR WHITE DA DESTINARE ALL’USO DI PERSONALE DI VI.ABILITà S.R.L.</text:p>
          </table:table-cell>
          <table:table-cell office:value-type="string" calcext:value-type="string">
            <text:p>DETERMINA N. 3 DEL 14/01/2022</text:p>
          </table:table-cell>
          <table:table-cell table:number-columns-repeated="2" office:value-type="string" calcext:value-type="string">
            <text:p>CECCATO AUTOMOBILI S.P.A. - 00588470245</text:p>
          </table:table-cell>
          <table:table-cell office:value-type="string" calcext:value-type="string">
            <text:p>16.100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13.281,29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7350E15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VESTIAR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R SAFETY SYSTEM S.P.A. - 03359340548</text:p>
          </table:table-cell>
          <table:table-cell office:value-type="string" calcext:value-type="string">
            <text:p>2.351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2.351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134E440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SCAVATORE FORD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529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529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034E965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940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940,67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3351FBD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STAGNA F.LLI S.R.L. - 01240190247</text:p>
          </table:table-cell>
          <table:table-cell office:value-type="string" calcext:value-type="string">
            <text:p>23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23,52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53518E5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LCESTRUZZ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LCESTRUZZI MASCOTTO S.R.L. - 02246140244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1.239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2351DE8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MALTIMENTO MATERIALE INERT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GGIO S.R.L. - 01735230243</text:p>
          </table:table-cell>
          <table:table-cell office:value-type="string" calcext:value-type="string">
            <text:p>2.500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1.912,8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A353AB5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AGLIO E RIMOZIONE PIANTA PERICOLANTE LUNGO STRADA PROVINCIAL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OSTER RICCARDO - 4066960248</text:p>
          </table:table-cell>
          <table:table-cell office:value-type="string" calcext:value-type="string">
            <text:p>1.600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8353CA6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VALLETTI MINISTERIALI - TUNNEL SCHIO/VALDAG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COTRAFFIC SRL - 01779010204</text:p>
          </table:table-cell>
          <table:table-cell office:value-type="string" calcext:value-type="string">
            <text:p>1.392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1.392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D35B0E8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DEMOLIZIONE MURO PER RICAVO PIANO DI CARICO NUOVO MAGAZZINO DI TEZZ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SCAVAZIONI PICCO SRL - 02985160247</text:p>
          </table:table-cell>
          <table:table-cell office:value-type="string" calcext:value-type="string">
            <text:p>558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558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094540BD1</text:p>
          </table:table-cell>
          <table:table-cell office:value-type="string" calcext:value-type="string">
            <text:p>03-PROCEDURA NEGOZIATA PREVIA PUBBLICAZIONE</text:p>
          </table:table-cell>
          <table:table-cell office:value-type="string" calcext:value-type="string">
            <text:p>LAVORI DI ORDINARIA MANUTENZIONE DELLA SEGNALETICA ORIZZONTALE IN VERNICE SPARTITRAFFICO RIFRANGENTE, STRADE VARIE DELLA PROVINCIA DI VICENZA – ANNO 2022 – INTERVENTO OM 01/2022</text:p>
          </table:table-cell>
          <table:table-cell office:value-type="string" calcext:value-type="string">
            <text:p>Determina n. 6 del 26/01/2022 (prot. 1006)</text:p>
          </table:table-cell>
          <table:table-cell office:value-type="string" calcext:value-type="string">
            <text:p>CI.GI.ESSE SRL - 03940410289 SCB SRL - 01450180524 EFFEPI SRL - 04326720267 ISTRAL IMPIANTI STRADALI SRL - 02049590793</text:p>
          </table:table-cell>
          <table:table-cell office:value-type="string" calcext:value-type="string">
            <text:p>CI.GI.ESSE SRL - 03940410289</text:p>
          </table:table-cell>
          <table:table-cell office:value-type="string" calcext:value-type="string">
            <text:p>368.992,00 €</text:p>
          </table:table-cell>
          <table:table-cell office:value-type="string" calcext:value-type="string">
            <text:p>04/10/2022</text:p>
          </table:table-cell>
          <table:table-cell office:value-type="string" calcext:value-type="string">
            <text:p>316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435C0BC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URGONI RENAULT NUOV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EMME ALLESTIMENTI SRL - 04981060264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603,6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435BA5A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PIAGGI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366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361,9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F35C53F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971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971,1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735C533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742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742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E35BA33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NOLO SNC DI ZANOLO MARO &amp; C. - 03385880244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1.028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635C763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WURTH S.R.L. - 00125230219</text:p>
          </table:table-cell>
          <table:table-cell office:value-type="string" calcext:value-type="string">
            <text:p>1.2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C35C88E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TRASPORTO E RECUPERO RIFIUTI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URO-CART SRL - CORNEDO VICENTINO (VI) - 02526140245</text:p>
          </table:table-cell>
          <table:table-cell office:value-type="string" calcext:value-type="string">
            <text:p>1.812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1.812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A35D38D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A S.P. 349 VAR. MANUTENZIONE STRAORDINARIA N.RO 4 SOVRAPPASSI CON DEMOLIZIONE DELLE VELETTE E REALIZZAZIONE DI NUOVI RIVESTIMENTI¿ COMMESSA 19/2022</text:p>
          </table:table-cell>
          <table:table-cell office:value-type="string" calcext:value-type="string">
            <text:p>N. 29 DEL 31/03/2022</text:p>
          </table:table-cell>
          <table:table-cell table:number-columns-repeated="2" office:value-type="string" calcext:value-type="string">
            <text:p>ENGINEERING PLATFORM 6712 SRL - STP - PADOVA - 05174200286</text:p>
          </table:table-cell>
          <table:table-cell office:value-type="string" calcext:value-type="string">
            <text:p>16.571,00 €</text:p>
          </table:table-cell>
          <table:table-cell office:value-type="string" calcext:value-type="string">
            <text:p>30/08/2022</text:p>
          </table:table-cell>
          <table:table-cell office:value-type="string" calcext:value-type="string">
            <text:p>7.605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A35DFB5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LCESTRUZZ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NUFATTI IN CEMENTO SAS DI MARTINI FABIO, MIRCO, EZIO, MAURO &amp; C. - 00293460242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522,4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112363FD1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LAVORI DI MANUTENZIONE STRAORDINARIA E ADEGUAMENTO DISPOSITIVI DI RITENUTA STRADALI LUNGO LA SS.PP. VARIE. ANNO 2021 COMMESSA N. 02/2021</text:p>
          </table:table-cell>
          <table:table-cell office:value-type="string" calcext:value-type="string">
            <text:p>9112363FD1</text:p>
          </table:table-cell>
          <table:table-cell table:number-columns-repeated="2"/>
          <table:table-cell office:value-type="string" calcext:value-type="string">
            <text:p>488.074,00 €</text:p>
          </table:table-cell>
          <table:table-cell office:value-type="string" calcext:value-type="string">
            <text:p>01/02/2023</text:p>
          </table:table-cell>
          <table:table-cell table:style-name="ce8"/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635CAE1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A “SS.PP. VARIE. MANUTENZIONE STRAORDINARIA E RIFUNZIONALIZZAZIONE DI PONTI VARI MEDIANTE LA SOSTITUZIONE O LA NUOVA REALIZZAZIONE DI GIUNTI STRUTTURALI, SCARICHI ACQUE METE</text:p>
          </table:table-cell>
          <table:table-cell office:value-type="string" calcext:value-type="string">
            <text:p>N. 27 DEL 29/03/2022</text:p>
          </table:table-cell>
          <table:table-cell table:number-columns-repeated="2" office:value-type="string" calcext:value-type="string">
            <text:p>VS STUDIO ASSOCIATO DI ING. NICOLA VITALI E ING. MICHELE SALA - PAVIA - 02706690183</text:p>
          </table:table-cell>
          <table:table-cell office:value-type="string" calcext:value-type="string">
            <text:p>27.874,00 €</text:p>
          </table:table-cell>
          <table:table-cell office:value-type="string" calcext:value-type="string">
            <text:p>30/10/2022</text:p>
          </table:table-cell>
          <table:table-cell office:value-type="string" calcext:value-type="string">
            <text:p>16.494,4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835DC28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ONGLOMERATO A FREDD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ALIMA SRL - 00217440254</text:p>
          </table:table-cell>
          <table:table-cell office:value-type="string" calcext:value-type="string">
            <text:p>5.0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3.543,8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635DC29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ONGLOMERATO A FREDD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GENERALI GIRARDINI S.P.A. - 03276730243</text:p>
          </table:table-cell>
          <table:table-cell office:value-type="string" calcext:value-type="string">
            <text:p>5.0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5.55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435DC2A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ONGLOMERATO A FREDD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G SPA - DUEVILLE - 02061760241</text:p>
          </table:table-cell>
          <table:table-cell office:value-type="string" calcext:value-type="string">
            <text:p>5.0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4.671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E36108B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SERVIZI ARCHITETTURA E INGEGNERIA INTERVENTO MANUTENZIONE STRAORDINARIA SU PONTI VARI MEDIANTE REALIZZAZIONE NUOVI DISPOSITIVI RITENUTA STRADALE, PARAPETTI PEDONALI E PICCOLI RISANAMENTI STRUTTURALI. COMMESSA 10/2022 CUP G47H21058220001</text:p>
          </table:table-cell>
          <table:table-cell office:value-type="string" calcext:value-type="string">
            <text:p>Determinazione n. 35 del 20/04/2022 (prot. 5195)</text:p>
          </table:table-cell>
          <table:table-cell office:value-type="string" calcext:value-type="string">
            <text:p>ARCH. JR ENRICO ZAMATTIA - 04191860263 [03-associata]</text:p>
          </table:table-cell>
          <table:table-cell office:value-type="string" calcext:value-type="string">
            <text:p>ING. MIRKO POZZATO - 04540430271 ARCH. JR ENRICO ZAMATTIA - 04191860263</text:p>
          </table:table-cell>
          <table:table-cell office:value-type="string" calcext:value-type="string">
            <text:p>24.639,00 €</text:p>
          </table:table-cell>
          <table:table-cell office:value-type="string" calcext:value-type="string">
            <text:p>30/09/2022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93610A4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SERVIZI ARCHITETTURA E INGEGNERIA INTERVENTO MANUTENZIONE STRAORDINARIA SU PONTI VARI MEDIANTE REALIZZAZIONE NUOVI DISPOSITIVI RITENUTA STRADALE, PARAPETTI PEDONALI E PICCOLI RISANAMENTI STRUTTURALI. COMMESSA 11/2022 CUP G17H21034000001</text:p>
          </table:table-cell>
          <table:table-cell office:value-type="string" calcext:value-type="string">
            <text:p>Determinazione n. 35 del 20/04/2022 (prot. 5195)</text:p>
          </table:table-cell>
          <table:table-cell office:value-type="string" calcext:value-type="string">
            <text:p>ARCH. JR ENRICO ZAMATTIA - 04191860263 [03-associata]</text:p>
          </table:table-cell>
          <table:table-cell office:value-type="string" calcext:value-type="string">
            <text:p>ING. MIRKO POZZATO - 04540430271 ARCH. JR ENRICO ZAMATTIA - 04191860263</text:p>
          </table:table-cell>
          <table:table-cell office:value-type="string" calcext:value-type="string">
            <text:p>26.441,00 €</text:p>
          </table:table-cell>
          <table:table-cell office:value-type="string" calcext:value-type="string">
            <text:p>30/09/2022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A3650CB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STEMAZIONE IMPIANTO SEMAFORICO DA CANTIER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ICOLETTI S.R.L. - 02894950233</text:p>
          </table:table-cell>
          <table:table-cell office:value-type="string" calcext:value-type="string">
            <text:p>255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255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A3633CC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2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0363963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MONTAGGIO / RIMONTAGGIO E BILANCIATURA PNEUMATIC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36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36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9363D2B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ATTREZZATURA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IOLI ALMERINO DI FACCIOLI MASSIMO - 02317950240</text:p>
          </table:table-cell>
          <table:table-cell office:value-type="string" calcext:value-type="string">
            <text:p>21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21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0350F2B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LAVAGGIO MEZZ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 &amp; G SNC DI FACCO MARCO - 05246900285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5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2344AC0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ERTIFICATI ORIGIN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EBI SCHMIDT ITALIA S.R.L. - 00851720219</text:p>
          </table:table-cell>
          <table:table-cell office:value-type="string" calcext:value-type="string">
            <text:p>24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24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A36412B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297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297,8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936568D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DI FORNITURA DI SEGNALETICA VERTICALE E LAVORI DI ADEGUAMENTO PUNTUALE DELLA SEGNALETICA ORIZZONTALE LUNGO LE SS.PP. 49 E 133 DELLA PROVINCIA DI VICENZA IN AREA MANUTENTIVA OVEST.</text:p>
          </table:table-cell>
          <table:table-cell office:value-type="string" calcext:value-type="string">
            <text:p>Determina n. 39 del 10/05/2022</text:p>
          </table:table-cell>
          <table:table-cell table:number-columns-repeated="2" office:value-type="string" calcext:value-type="string">
            <text:p>S.V.S. SOCIETA' VENETA SERVIZI S.R.L. - 00819640244</text:p>
          </table:table-cell>
          <table:table-cell office:value-type="string" calcext:value-type="string">
            <text:p>10.200,00 €</text:p>
          </table:table-cell>
          <table:table-cell office:value-type="string" calcext:value-type="string">
            <text:p>10/06/2022</text:p>
          </table:table-cell>
          <table:table-cell office:value-type="string" calcext:value-type="string">
            <text:p>7.622,6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9368C48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E POSA IN OPERA DI SEGNALETICA VERTICALE COMPLEMENTARE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ENETA SICUREZZA E SEGNALETICA - 03921610287</text:p>
          </table:table-cell>
          <table:table-cell office:value-type="string" calcext:value-type="string">
            <text:p>4.916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4.916,8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208875C0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I URGENTI DI BUCHE STRADALI E MANUTENZIONE ORDINARIA SULLA RETE STRADALE PROVINCIALE ANNO 2022 AREA SUD</text:p>
          </table:table-cell>
          <table:table-cell office:value-type="string" calcext:value-type="string">
            <text:p>N. 40 DEL 16/05/2022</text:p>
          </table:table-cell>
          <table:table-cell table:number-columns-repeated="2" office:value-type="string" calcext:value-type="string">
            <text:p>ANDRETTO MARIO &amp; C. SNC DI ANDRETTO SERGIO - 02295030247</text:p>
          </table:table-cell>
          <table:table-cell office:value-type="string" calcext:value-type="string">
            <text:p>114.903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88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244205F4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I DI CONSOLIDAMENTO E MESSA IN SICUREZZA DI SCARPATE STRADALI, MURI DI SOSTEGNO E CORDOLI. SS.PP. VARIE. OM 07/2022</text:p>
          </table:table-cell>
          <table:table-cell office:value-type="string" calcext:value-type="string">
            <text:p>9244205F47</text:p>
          </table:table-cell>
          <table:table-cell table:number-columns-repeated="2" office:value-type="string" calcext:value-type="string">
            <text:p>GREEN WALLS COSTRUZIONI SRL UNIPERSONALE - 02583110248</text:p>
          </table:table-cell>
          <table:table-cell office:value-type="string" calcext:value-type="string">
            <text:p>133.089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236BC1B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NNOVO MANUTENZIONE PROGRAMMA BRISCA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TREE S.R.L. - 02798300246</text:p>
          </table:table-cell>
          <table:table-cell office:value-type="string" calcext:value-type="string">
            <text:p>1.380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1.38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float" office:value="9125376280" calcext:value-type="float">
            <text:p>912537628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MANUTENZIONE DI BARRIERE DI SICUREZZA STRADALI INCIDENTATE SU STRADE VARIE DELLA PROVINCIA DI VICENZA PER L'ANNO 2022 - AREE SUD-OVEST INTERVENTO OM 03/2022</text:p>
          </table:table-cell>
          <table:table-cell office:value-type="string" calcext:value-type="string">
            <text:p>n. 26 del 29/03/2022</text:p>
          </table:table-cell>
          <table:table-cell table:number-columns-repeated="2" office:value-type="string" calcext:value-type="string">
            <text:p>P.B.S. S.R.L. SOCIETà UNIPERSONALE - 03817660230</text:p>
          </table:table-cell>
          <table:table-cell office:value-type="string" calcext:value-type="string">
            <text:p>100.766,00 €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86.7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float" office:value="9125359478" calcext:value-type="float">
            <text:p>912535947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MANUTENZIONE DI BARRIERE DI SICUREZZA STRADALI INCIDENTATE SU STRADE VARIE DELLA PROVINCIA DI VICENZA PER L'ANNO 2022 - AREE NORD-EST INTERVENTO OM 02/2022</text:p>
          </table:table-cell>
          <table:table-cell office:value-type="string" calcext:value-type="string">
            <text:p>N. 25 DEL 29/03/2022</text:p>
          </table:table-cell>
          <table:table-cell table:number-columns-repeated="2" office:value-type="string" calcext:value-type="string">
            <text:p>BRENSTRADE SRL - CAVEDINE (TN) - 01712730223</text:p>
          </table:table-cell>
          <table:table-cell office:value-type="string" calcext:value-type="string">
            <text:p>91.667,00 €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53.575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136C67C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GRU MONTATA SU AUTOCARRO IVE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SSON GRU S.R.L. - 03093220246</text:p>
          </table:table-cell>
          <table:table-cell office:value-type="string" calcext:value-type="string">
            <text:p>480,00 €</text:p>
          </table:table-cell>
          <table:table-cell office:value-type="string" calcext:value-type="string">
            <text:p>31/08/2022</text:p>
          </table:table-cell>
          <table:table-cell office:value-type="string" calcext:value-type="string">
            <text:p>494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0373BC7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CONSULENZA IN MATERIA DI ESPROPR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XEO SRL - 03790770287</text:p>
          </table:table-cell>
          <table:table-cell office:value-type="string" calcext:value-type="string">
            <text:p>3.500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3.5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E37217B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665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665,50 €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VI.ABILITA' - SETTORE TECNICO OPERATIVO</text:p>
          </table:table-cell>
          <table:table-cell table:style-name="ce9" office:value-type="string" calcext:value-type="string">
            <text:p>8912133CCC</text:p>
          </table:table-cell>
          <table:table-cell table:style-name="ce9" office:value-type="string" calcext:value-type="string">
            <text:p>01-PROCEDURA APERTA</text:p>
          </table:table-cell>
          <table:table-cell table:style-name="ce9" office:value-type="string" calcext:value-type="string">
            <text:p>SERVIZIO DI MANUTENZIONE DEL VERDE SU CIGLI STRADALI, FOSSATI, VIALI ALBERATI ED INTERSEZIONI STRADALI LUNGO LE STRADE PROVINCIALI. TRIENNIO 2022-2024. LOTTO 1 AREA NORD ED SS.PP. 134 E 134 DIR. (CIG: 8912133CCC)</text:p>
          </table:table-cell>
          <table:table-cell table:style-name="ce9" office:value-type="string" calcext:value-type="string">
            <text:p>atto prot. 10065 del 22/07/2022</text:p>
          </table:table-cell>
          <table:table-cell table:style-name="ce9" office:value-type="string" calcext:value-type="string">
            <text:p>ECOGEST SPA - 02253440396 AZIENDA AGRICOLA SAN VALENTINO - 01325400263 ITALVERDE SRL - 01094860291 GARDEN DESIGN SRL - 07107890720 PROGETTO VERDE SRL - 01503610295 GREEN SRL - 05736570721 TADIOTTO LUCA - 00443650288 [03-associata] MONDIN GIUSEPPE - 02472270244 [04-capogruppo] M. &amp; D.M. DI DAL MAISTRO STEFANIA - 02536800242 [03-associata]</text:p>
          </table:table-cell>
          <table:table-cell table:style-name="ce9" office:value-type="string" calcext:value-type="string">
            <text:p>MONDIN GIUSEPPE - 02472270244 M. &amp; D.M. DI DAL MAISTRO STEFANIA - 02536800242</text:p>
          </table:table-cell>
          <table:table-cell table:style-name="ce11" office:value-type="string" calcext:value-type="string">
            <text:p>290.644,00 €</text:p>
          </table:table-cell>
          <table:table-cell table:style-name="ce11" office:value-type="string" calcext:value-type="string">
            <text:p>30/11/2024</text:p>
          </table:table-cell>
          <table:table-cell table:style-name="ce9" office:value-type="string" calcext:value-type="string">
            <text:p>12.831,60 € 0,00 €</text:p>
          </table:table-cell>
          <table:table-cell table:style-name="ce13"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C375227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273,00 €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273,72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283074AF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SEGNALETICA VERTICALE ANNI 2022-2023</text:p>
          </table:table-cell>
          <table:table-cell office:value-type="string" calcext:value-type="string">
            <text:p>N. 53 DEL 28/07/2022</text:p>
          </table:table-cell>
          <table:table-cell table:number-columns-repeated="2" office:value-type="string" calcext:value-type="string">
            <text:p>SEGNALETICA STRADALE CONSELVANA DI DESTRO PAOLO &amp; C. SNC - 00855840286</text:p>
          </table:table-cell>
          <table:table-cell office:value-type="string" calcext:value-type="string">
            <text:p>73.454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A376C4C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374,00 €</text:p>
          </table:table-cell>
          <table:table-cell office:value-type="string" calcext:value-type="string">
            <text:p>30/07/2022</text:p>
          </table:table-cell>
          <table:table-cell office:value-type="string" calcext:value-type="string">
            <text:p>374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137867F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RSO DI AGGIORNAMENTO QUINQUENNALE PER COORDINATORI DELLA SICUREZZA (QUARANTA ORE / OTTO DIPENDENTI) DA SVOLGERSI IN PRESENZA.</text:p>
          </table:table-cell>
          <table:table-cell office:value-type="string" calcext:value-type="string">
            <text:p>lettera contratto prot. 11449 del 25/08/2022</text:p>
          </table:table-cell>
          <table:table-cell table:number-columns-repeated="2" office:value-type="string" calcext:value-type="string">
            <text:p>SCUOLA COSTRUZIONI VICENZA ANDREA PALLADIO - 02411370246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D378933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DI CONSULENZA PER L'AGGIORNAMENTO DEI DOCUMENTI DI VALUTAZIONE DEL RISCHIO INCENDIO DELLA SEDE AZIENDALE E DELLE SEDI DELLE QUATTRO AREE ESTERNE, E ATTIVITà DI ASSISTENZA PER AUDIT PERIODICA E RIESAME DEL SISTEMA GESTIONE SICUREZZA LAVORO</text:p>
          </table:table-cell>
          <table:table-cell office:value-type="string" calcext:value-type="string">
            <text:p>lettera contratto prot. 11452 del 25/08/2022</text:p>
          </table:table-cell>
          <table:table-cell table:number-columns-repeated="2" office:value-type="string" calcext:value-type="string">
            <text:p>SICURECO VENETO SRL - 00897720249</text:p>
          </table:table-cell>
          <table:table-cell office:value-type="string" calcext:value-type="string">
            <text:p>3.200,00 €</text:p>
          </table:table-cell>
          <table:table-cell office:value-type="string" calcext:value-type="string">
            <text:p>29/10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436F69A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DI GEOLOGIA RELATIVI ALLA COMMESSA 04/2021 VARIANTE ALLA S.P. 246 RECOARO – BY-PASS AL CASELLO VALLE AGNO DELLA SUPERSTRADA PEDEMONTANA VENETO – 3° LOTTO</text:p>
          </table:table-cell>
          <table:table-cell office:value-type="string" calcext:value-type="string">
            <text:p>Determina n. 52 del 25/07/2022 prot. 10159</text:p>
          </table:table-cell>
          <table:table-cell table:number-columns-repeated="2" office:value-type="string" calcext:value-type="string">
            <text:p>GEOTECHNA SRL - 00673940243</text:p>
          </table:table-cell>
          <table:table-cell office:value-type="string" calcext:value-type="string">
            <text:p>18.480,00 €</text:p>
          </table:table-cell>
          <table:table-cell office:value-type="string" calcext:value-type="string">
            <text:p>14/11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float" office:value="9.38514E+091" calcext:value-type="float">
            <text:p>9,38514E+09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S.PP. VARIE: INTERVENTI PUNTUALI DI RIPRISTINO DELLA PAVIMENTAZIONE STRADALE. INT. OM 19/2022</text:p>
          </table:table-cell>
          <table:table-cell office:value-type="string" calcext:value-type="string">
            <text:p>determina n. 64 del 27/09/2022</text:p>
          </table:table-cell>
          <table:table-cell table:number-columns-repeated="2" office:value-type="string" calcext:value-type="string">
            <text:p>UNIASFALTI S.R.L. - 04438900278</text:p>
          </table:table-cell>
          <table:table-cell office:value-type="string" calcext:value-type="string">
            <text:p>146.826,00 €</text:p>
          </table:table-cell>
          <table:table-cell office:value-type="string" calcext:value-type="string">
            <text:p>14/11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386090E7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PROVE GEOGNOSTICHE E GEOTECNICHE PER GLI ANNI 2022-2023</text:p>
          </table:table-cell>
          <table:table-cell office:value-type="string" calcext:value-type="string">
            <text:p>N. 61 DEL 21/09/2022</text:p>
          </table:table-cell>
          <table:table-cell table:number-columns-repeated="2" office:value-type="string" calcext:value-type="string">
            <text:p>SERVIZI GEOLOGICI SRL - CAMPO SAN MARTINO (PD) - 03769050281</text:p>
          </table:table-cell>
          <table:table-cell office:value-type="string" calcext:value-type="string">
            <text:p>108.451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36.28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737F2D4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RISTINO MURETTO A SECCO COMPRESO SCAVO A MANO, FORNITURA E POSA DI SASSI, IMPIANTO SEMAFORICO E OGNI ALTRO ONERE – LOC.Tà CROSARA DI MAROSTIC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TTAGLIN COSTRUZIONI SRL - MOLVENA (VI) - 01779700242</text:p>
          </table:table-cell>
          <table:table-cell office:value-type="string" calcext:value-type="string">
            <text:p>2.200,00 €</text:p>
          </table:table-cell>
          <table:table-cell office:value-type="string" calcext:value-type="string">
            <text:p>30/10/2022</text:p>
          </table:table-cell>
          <table:table-cell office:value-type="string" calcext:value-type="string">
            <text:p>2.2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73878B9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PULIZIA DELL'ALVEO SOTTO IL PONTE SUL TORRENTE VALLANGOLA S.P. 31 KM 18+850 IN COMUNE DI SAN PIETRO MUSSOLINO. INTERVENTO OM 24/2022</text:p>
          </table:table-cell>
          <table:table-cell office:value-type="string" calcext:value-type="string">
            <text:p>N. 73 DEL 07/11/2022</text:p>
          </table:table-cell>
          <table:table-cell table:number-columns-repeated="2" office:value-type="string" calcext:value-type="string">
            <text:p>F.LLI NEGRO SRL - 00516840246</text:p>
          </table:table-cell>
          <table:table-cell office:value-type="string" calcext:value-type="string">
            <text:p>8.800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938834C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AI LAVORI “REALIZZAZIONE DI BARRIERA PARAMASSI A PROTEZIONE DELLA STRADA PROVINCIALE S.P. 46 PASUBIO ALL’ALTEZZA DEL KM 31+400 IN COMUNE DI TORREBELVICINO - COMMESSA N. 21/2</text:p>
          </table:table-cell>
          <table:table-cell office:value-type="string" calcext:value-type="string">
            <text:p>N. 74 DEL 10/11/2022</text:p>
          </table:table-cell>
          <table:table-cell table:number-columns-repeated="2" office:value-type="string" calcext:value-type="string">
            <text:p>STUDIO CARGNEL GEOLOGIA E INGEGNERIA - 00974880254</text:p>
          </table:table-cell>
          <table:table-cell office:value-type="string" calcext:value-type="string">
            <text:p>22.840,00 €</text:p>
          </table:table-cell>
          <table:table-cell office:value-type="string" calcext:value-type="string">
            <text:p>20/02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C388D1D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SVILUPPO DI UN SOFTWARE FINALIZZATO ALLA CREAZIONE DI UN MODULO GESTIONALE PER L’UFFICIO CONCESSIONI DI VI.ABILITA’ S.R.L.</text:p>
          </table:table-cell>
          <table:table-cell office:value-type="string" calcext:value-type="string">
            <text:p>lettera contratto prot. 15360 del 14/11/2022</text:p>
          </table:table-cell>
          <table:table-cell table:number-columns-repeated="2" office:value-type="string" calcext:value-type="string">
            <text:p>AXIANS SAIV SPA - 02341030241</text:p>
          </table:table-cell>
          <table:table-cell office:value-type="string" calcext:value-type="string">
            <text:p>19.800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A38E05C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133 RECOARO VARIANTE PER CORNEDO: VERIFICA E SISTEMAZIONE REGOLATORI GUASTI GALLE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EVETEC SRL - 01702340355</text:p>
          </table:table-cell>
          <table:table-cell office:value-type="string" calcext:value-type="string">
            <text:p>1.237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float" office:value="9516026912" calcext:value-type="float">
            <text:p>951602691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MMA URGENZA – LAVORI DI MANUTENZIONE STRAORDINARIA DEL PONTE LUNGO LA S.P. 248 SCHIAVONESCA MAROSTICANA ALL’ALTEZZA DEL KM. 15+782 IN COMUNE DI SANDRIGO – COMMESSA 08/2021</text:p>
          </table:table-cell>
          <table:table-cell office:value-type="string" calcext:value-type="string">
            <text:p>n. 78 del 01/12/2022</text:p>
          </table:table-cell>
          <table:table-cell table:number-columns-repeated="2" office:value-type="string" calcext:value-type="string">
            <text:p>IMPRESA COSTRUZIONI EDIL 2000 SRL - 88040 MARTIRANO LOMBARDO (CZ) - 02113910794</text:p>
          </table:table-cell>
          <table:table-cell office:value-type="string" calcext:value-type="string">
            <text:p>91.559,00 €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538E54D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434C447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ASTER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709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709,02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634D54F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TERIALE DI CANCELLE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YO SPA - 03222970406</text:p>
          </table:table-cell>
          <table:table-cell office:value-type="string" calcext:value-type="string">
            <text:p>122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F350A9A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TRASPORTO E RECUPERO RIFIU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URO-CART SRL - CORNEDO VICENTINO (VI) - 02526140245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6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334FF4F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45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45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B3528EE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83 BOLCA AL KM 1+200 IN COMUNE DI CRESPADORO INTERVENTO URGENTE PER TAGLIO ALBERO PERICOLOS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NC DI NEGRO PIETRO &amp; C. - 00516840246</text:p>
          </table:table-cell>
          <table:table-cell office:value-type="string" calcext:value-type="string">
            <text:p>97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97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B35A0EA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DIN CENTRO ACQUISTI - 02295230243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266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535598F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DI STIMA ASSEVERATA DELL’INDENNITA’ DI ESPROPRIO, DELL’INDENNITA’ DI OCCUPAZIONE, DELLE INDENNITA’ AGGIUNTIVE DELLE AREE SOGGETTE AD OCCUPAZIONE DEFINITIVA E/O AD OCCUPAZIONE TEMPORANEA, NELL'AMBITO DELLA COMMESSA DENOMINATA COMMESSA 19/2019</text:p>
          </table:table-cell>
          <table:table-cell office:value-type="string" calcext:value-type="string">
            <text:p>Determinazione 19 del 25/02/2022 (prot. 2529)</text:p>
          </table:table-cell>
          <table:table-cell table:number-columns-repeated="2" office:value-type="string" calcext:value-type="string">
            <text:p>DOTT. FOR. DAVIDE CRESTANI - 04367810241</text:p>
          </table:table-cell>
          <table:table-cell office:value-type="string" calcext:value-type="string">
            <text:p>12.449,00 €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0355AA0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FRESATURA E SUCCESSIVA BITUMATURA DI UN TRATTO DELLA S.P. 73 CAMPESANA VALVECCHIA IN COMUNE DI VALBRENTA LOCALITà OLIE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.G.C. SRL - 03828800247</text:p>
          </table:table-cell>
          <table:table-cell office:value-type="string" calcext:value-type="string">
            <text:p>5.033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4.908,96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6359311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BBONAMENTO ANNUALE NUOVO SOFTWARE WEBRIDGE VERSIONE PROFESSIONAL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4 EMME SERVICE SRL - 01288130212</text:p>
          </table:table-cell>
          <table:table-cell office:value-type="string" calcext:value-type="string">
            <text:p>2.85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1359749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73 CAMPESANA E VALVECCHIA LAVORI DI SEGNALETICA ORIZZONTALE IN COMUNE DI VALSTAGN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C. SE. S.R.L. - 00888880242</text:p>
          </table:table-cell>
          <table:table-cell office:value-type="string" calcext:value-type="string">
            <text:p>1.091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1.383,86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C35A62D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76 VALGADENA AL KM 39+700 PONTE A PRIMOLANO LOCALITà PRIMOLANO: VERIFICA E RIPRISTINO STRUTTURALE PER LA MESSA IN SERVIZIO DELLA VIABILITà ORDINA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.MA.C SRL - 02150110241</text:p>
          </table:table-cell>
          <table:table-cell office:value-type="string" calcext:value-type="string">
            <text:p>3.5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3.5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435A69B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 FACCHIN S.R.L. - 03584660249</text:p>
          </table:table-cell>
          <table:table-cell office:value-type="string" calcext:value-type="string">
            <text:p>13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13,77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3356F44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573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621,77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356AE4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RTONI DOPPIA ONDA AVANA 40X40X4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TONDUL DI MAULE W. - 00160740247</text:p>
          </table:table-cell>
          <table:table-cell office:value-type="string" calcext:value-type="string">
            <text:p>501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530,22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0356DB2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904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917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335A455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RICAMBI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IOLI ALMERINO DI FACCIOLI MASSIMO - 02317950240</text:p>
          </table:table-cell>
          <table:table-cell office:value-type="string" calcext:value-type="string">
            <text:p>259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259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C359351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U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988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988,6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435928E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SCAVATORE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RMIA S.N.C. DEI F.LLI CRIVELLARO - 01569800244</text:p>
          </table:table-cell>
          <table:table-cell office:value-type="string" calcext:value-type="string">
            <text:p>907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907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358056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555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635AA64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384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384,87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358056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555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555,00 €</text:p>
          </table:table-cell>
          <table:table-cell table:number-columns-repeated="1014"/>
        </table:table-row>
      </table:table>
      <table:named-expressions>
        <table:named-range table:name="HTML_1" table:base-cell-address="$Foglio1.$A$1" table:cell-range-address="$Foglio1.$A$1:.$J$363"/>
        <table:named-range table:name="HTML_all" table:base-cell-address="$Foglio1.$A$1" table:cell-range-address="$Foglio1.$A$1:.$J$363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14:18:26.7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6T14:22:17.914000000</dc:date>
    <meta:editing-duration>PT10M7S</meta:editing-duration>
    <meta:editing-cycles>2</meta:editing-cycles>
    <meta:generator>LibreOffice/7.1.3.2$Windows_X86_64 LibreOffice_project/47f78053abe362b9384784d31a6e56f8511eb1c1</meta:generator>
    <meta:document-statistic meta:table-count="1" meta:cell-count="3621" meta:object-count="0"/>
  </office:meta>
</office:document-meta>
</file>