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7.87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8.065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3.642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10.15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7731A01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ICENZA SOFTWARE DOCWAY@XML - PROTOCOLLO INFORMATICO, ARCHIVIAZIONE E CONSERVAZIONE DOCUMENTALE - SERVIZI POST-VENDITA DI MANUTENZIONE DEL SOFTWARE, HELPDESK ED ASSISTENZA SISTEMISTICA REMOTA, PER L'ANNO 2021 (PERIODO 01.04.2021- 31.12.2021).</text:p>
          </table:table-cell>
          <table:table-cell office:value-type="string" calcext:value-type="string">
            <text:p>N. 24/2021</text:p>
          </table:table-cell>
          <table:table-cell table:number-columns-repeated="2" office:value-type="string" calcext:value-type="string">
            <text:p>3D INFORMATICA SRL - 02440550370</text:p>
          </table:table-cell>
          <table:table-cell office:value-type="string" calcext:value-type="string">
            <text:p>3.465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3.465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88147956F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ORGANIZZAZIONE E GESTIONE DEI SINISTRI PER CONTRATTI ASSICURATIVI RELATIVI ALLA RESPONSABILITà CIVILE VERSO TERZI E PRESTATORI DI LAVORO NONCHé SERVIZIO DI BROKERAGGIO ASSICURATIVO DELLA DURATA DI 36 MESI – ANNI 2021-2024</text:p>
          </table:table-cell>
          <table:table-cell office:value-type="string" calcext:value-type="string">
            <text:p>N. 46 DEL 27.07.2021</text:p>
          </table:table-cell>
          <table:table-cell table:number-columns-repeated="2" office:value-type="string" calcext:value-type="string">
            <text:p>AON ADVISORY AND SOLUTIONS SRL - MILANO - 04270931001</text:p>
          </table:table-cell>
          <table:table-cell office:value-type="string" calcext:value-type="string">
            <text:p>73.404,00 €</text:p>
          </table:table-cell>
          <table:table-cell office:value-type="string" calcext:value-type="string">
            <text:p>30/06/2026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8B316AE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MPIANTO DI CONDIZIONAMENTO MONOSPLIT (LOCALE CED) E SERVIZIO DI INSTALLAZIONE E MANUTENZIONE ORDINARIA ANNUALE DEGLI IMPIANTI.</text:p>
          </table:table-cell>
          <table:table-cell office:value-type="string" calcext:value-type="string">
            <text:p>n. 31/2021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4.70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8229651A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ELABORAZIONE DELLE BUSTE PAGA E DEI CONSEGUENTI ADEMPIMENTI PREVIDENZIALI, FISCALI E CONTABILI PER I DIPENDENTI, GLI AMMINISTRATORI ED I COLLABORATORI DI VI.ABILITà S.R.L. NONCHé ATTIVITà DI CONSULENZA E FORMAZIONE.</text:p>
          </table:table-cell>
          <table:table-cell office:value-type="string" calcext:value-type="string">
            <text:p>Prot. 6637 del 25/05/2021</text:p>
          </table:table-cell>
          <table:table-cell office:value-type="string" calcext:value-type="string">
            <text:p>AGS SRL - 09024820152 [03-associata]</text:p>
          </table:table-cell>
          <table:table-cell office:value-type="string" calcext:value-type="string">
            <text:p>INAZ PRO SRL TP - 08863450964 AGS SRL - 09024820152</text:p>
          </table:table-cell>
          <table:table-cell office:value-type="string" calcext:value-type="string">
            <text:p>54.400,00 €</text:p>
          </table:table-cell>
          <table:table-cell office:value-type="string" calcext:value-type="string">
            <text:p>01/09/2025</text:p>
          </table:table-cell>
          <table:table-cell table:style-name="ce4"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3732B26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GGIORNAMENTO REGOLAMENTO ASSUNZIONI PERSONALE</text:p>
          </table:table-cell>
          <table:table-cell/>
          <table:table-cell table:number-columns-repeated="2" office:value-type="string" calcext:value-type="string">
            <text:p>STUDIO MIAZZI CESTER ROSSI - PADOVA - 01868170281</text:p>
          </table:table-cell>
          <table:table-cell office:value-type="string" calcext:value-type="string">
            <text:p>2.152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2.626,42 €</text:p>
          </table:table-cell>
        </table:table-row>
        <table:table-row table:style-name="ro4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77327D9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L'EFFETTUAZIONE DELLE VALUTAZIONI DELL'ESPOSIZIONE A RUMORE E ALLE VIBRAZIONI DURANTE IL LAVORO</text:p>
          </table:table-cell>
          <table:table-cell office:value-type="string" calcext:value-type="string">
            <text:p>n. 56 del 10.08.2021</text:p>
          </table:table-cell>
          <table:table-cell table:number-columns-repeated="2" office:value-type="string" calcext:value-type="string">
            <text:p>FABBIAN ING. MASSIMO - TORRI DI QUARTESOLO (VI) - FBBMSM65E15L840Y</text:p>
          </table:table-cell>
          <table:table-cell office:value-type="string" calcext:value-type="string">
            <text:p>9.50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DC32523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MANUTENZIONE DISTRIBUTORE ACQUA - DURATA 48 MESI</text:p>
          </table:table-cell>
          <table:table-cell/>
          <table:table-cell table:number-columns-repeated="2" office:value-type="string" calcext:value-type="string">
            <text:p>DELTAROMI SRL - GRUMOLO DELLE ABBADESSE (VI) - 01533800387</text:p>
          </table:table-cell>
          <table:table-cell office:value-type="string" calcext:value-type="string">
            <text:p>3.600,00 €</text:p>
          </table:table-cell>
          <table:table-cell office:value-type="string" calcext:value-type="string">
            <text:p>30/07/2025</text:p>
          </table:table-cell>
          <table:table-cell office:value-type="string" calcext:value-type="string">
            <text:p>164,52 €</text:p>
          </table:table-cell>
        </table:table-row>
        <table:table-row table:style-name="ro4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6532D10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CONTROLLO CORRETTEZZA PROSPETTI PAGA E ATTIVITà DI CONSULENZA E ASSISTENZA TECNICA CONTINUATIVA DAL 1° SETTEMBRE 2021 AL 31 DICEMBRE 2021</text:p>
          </table:table-cell>
          <table:table-cell office:value-type="string" calcext:value-type="string">
            <text:p>Lettera contratto prot. 10519 del 23/08/2021</text:p>
          </table:table-cell>
          <table:table-cell table:number-columns-repeated="2" office:value-type="string" calcext:value-type="string">
            <text:p>STUDIO AUDAX SRL STP - 03658330240</text:p>
          </table:table-cell>
          <table:table-cell office:value-type="string" calcext:value-type="string">
            <text:p>5.04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83131482C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PORTIERATO E RECEPTION PRESSO LA SEDE DI VI.ABILITA' SRL PER N. 3 ANNI</text:p>
          </table:table-cell>
          <table:table-cell office:value-type="string" calcext:value-type="string">
            <text:p>N. 37 DEL 22/05/2020</text:p>
          </table:table-cell>
          <table:table-cell office:value-type="string" calcext:value-type="string">
            <text:p>BATTISTOLLI SERVIZI INTEGRATI SRL - VICENZA - 03897120246 SKA SIKURA SRL - SELVAZZANO DENTRO (PD) - 03962810283 S-420 ITALPOL SRLS - CAMPOGALLIANO (MO) - 03799080365 CIVIS S.P.A. - 04060080159 VCB SECURITAS SOC. COOP. P.A. - BRESCIA - 00868700170 GRUPPO GLOBAL SECURITY &amp; SERVICE SRL - NOLA (NA) - 09023321210 TOP SECRET INVESTIGAZIONI E SICUREZZA SRL - FERRARA - 01857670382 DETECTIVE SECURITY SRL -SOLARO (MI) - 10447190967 SECURITY KEY SRL - COLOGNO MONZESE (MI) - 09671160969 SECURFOX INVESTIGAZIONI E SICUREZZA SRL - FERRARA - 02059400388 SICURITALIA GROUP SERVICE SCPA - 03003290131 T&amp;R SECURITY SERVICE SRL - ROMA - 14600031000 BELICE SERVIZI SOC. COOP. - CASTELVETRANO - 02495900819 FANTASTIC SECURITY GROUP SRL - TORINO - 04810341216 LA FORTEZZA SPA - SAN GIOVANNI LUPATOTO (VR) - 04285020238 FALCHI SRLS - 04018810244 MG SECURITY SERVICE SCARL - BRESSO (MI) - 10002900966 MAPI SRL - TORINO - 10674640015 VEDETTA 2 MONDIALPOL SPA - 00780120135</text:p>
          </table:table-cell>
          <table:table-cell office:value-type="string" calcext:value-type="string">
            <text:p>BATTISTOLLI SERVIZI INTEGRATI SRL - VICENZA - 03897120246</text:p>
          </table:table-cell>
          <table:table-cell office:value-type="string" calcext:value-type="string">
            <text:p>81.694,00 €</text:p>
          </table:table-cell>
          <table:table-cell office:value-type="string" calcext:value-type="string">
            <text:p>31/01/2024</text:p>
          </table:table-cell>
          <table:table-cell office:value-type="string" calcext:value-type="string">
            <text:p>17.939,7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A92FB92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TTIVITà DI SUPPORTO TECNICO-AMMINISTRATIVO FINALIZZATA ALL'ACQUISIZIONE ED IMPLEMENTAZIONE DELLA BANCA DATI PER IL MONITORAGGIO DELLE OPERE PUBBLICHE (BDAP)</text:p>
          </table:table-cell>
          <table:table-cell office:value-type="string" calcext:value-type="string">
            <text:p>n. 01/2021</text:p>
          </table:table-cell>
          <table:table-cell table:number-columns-repeated="2" office:value-type="string" calcext:value-type="string">
            <text:p>ALBANESE FRANCESCA - LBNFNC69B46L840A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18/04/2021</text:p>
          </table:table-cell>
          <table:table-cell office:value-type="string" calcext:value-type="string">
            <text:p>4.99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F233525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VARIO DI CANCELLERIA. ANNO 2021</text:p>
          </table:table-cell>
          <table:table-cell office:value-type="string" calcext:value-type="string">
            <text:p>ZF23352504</text:p>
          </table:table-cell>
          <table:table-cell table:number-columns-repeated="2" office:value-type="string" calcext:value-type="string">
            <text:p>ERREBIAN SPA - POMEZIA (RM) - 08397890586</text:p>
          </table:table-cell>
          <table:table-cell office:value-type="string" calcext:value-type="string">
            <text:p>1.130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2533399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ANUTENZIONE SEMESTRALE ESTINTORI DI PROPRIETA' DI VI.ABILITA' SRL PER GLI ANNI 2022-2023</text:p>
          </table:table-cell>
          <table:table-cell office:value-type="string" calcext:value-type="string">
            <text:p>Z25333998A</text:p>
          </table:table-cell>
          <table:table-cell table:number-columns-repeated="2" office:value-type="string" calcext:value-type="string">
            <text:p>P.A.S.S. SRL - ZUGLIANO (VI) - 02984410247</text:p>
          </table:table-cell>
          <table:table-cell office:value-type="string" calcext:value-type="string">
            <text:p>3.589,00 €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1433CF62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INCARICO DI COMPONENTE DELLA COMMISSIONE GIUDICATRICE PER LA SELEZIONE PUBBLICA PER ESAMI, PER LA COPERTURA DI N° 3 POSTI A TEMPO PIENO E INDETERMINATO, DI ISTRUTTORE DIRETTIVO TECNICO – CATEGORIA D, POSIZIONE ECONOMICA D1</text:p>
          </table:table-cell>
          <table:table-cell office:value-type="string" calcext:value-type="string">
            <text:p>N. 76 DEL 09/11/2021</text:p>
          </table:table-cell>
          <table:table-cell table:number-columns-repeated="2" office:value-type="string" calcext:value-type="string">
            <text:p>D.SSA MONICA PRETTO - VICENZA - PRTMNC70B63L551X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90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8229651A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ELABORAZIONE DELLE BUSTE PAGA E DEI CONSEGUENTI ADEMPIMENTI PREVIDENZIALI, FISCALI E CONTABILI PER I DIPENDENTI, GLI AMMINISTRATORI ED I COLLABORATORI DI VI.ABILITà S.R.L. NONCHé ATTIVITà DI CONSULENZA E FORMAZIONE</text:p>
          </table:table-cell>
          <table:table-cell office:value-type="string" calcext:value-type="string">
            <text:p>aggiudicazione prot. 15606 del 6/12/2021</text:p>
          </table:table-cell>
          <table:table-cell table:number-columns-repeated="2" office:value-type="string" calcext:value-type="string">
            <text:p>AUDAX SRL - 03658330240</text:p>
          </table:table-cell>
          <table:table-cell office:value-type="string" calcext:value-type="string">
            <text:p>68.000,00 €</text:p>
          </table:table-cell>
          <table:table-cell office:value-type="string" calcext:value-type="string">
            <text:p>09/12/2025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C830908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VIDEOSORVEGLIANZA E VIDEOALLARME NELLA SEDE LEGALE DI VIA ZAMENHOF N. 829 - VICENZA</text:p>
          </table:table-cell>
          <table:table-cell/>
          <table:table-cell table:number-columns-repeated="2" office:value-type="string" calcext:value-type="string">
            <text:p>AXITEA SPA - MILANO - SEDE DI VICENZA - 00818630188</text:p>
          </table:table-cell>
          <table:table-cell office:value-type="string" calcext:value-type="string">
            <text:p>3.12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2.340,00 €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4A3152A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ATTIVITà DI CONSULTO PER LA REDAZIONE/ATTUAZIONE DEL PIANO PER LA PREVENZIONE DELLA CORRUZIONE E LA TRASPARENZA E DI AFFIANCAMENTO PER LA FORMAZIONE IN MATERIA DI PREVENZIONE DELLA CORRUZIONE E TRASPARENZA,PREVISTA DA PNA 2019</text:p>
          </table:table-cell>
          <table:table-cell office:value-type="string" calcext:value-type="string">
            <text:p>prot. 4584/2021</text:p>
          </table:table-cell>
          <table:table-cell table:number-columns-repeated="2" office:value-type="string" calcext:value-type="string">
            <text:p>TOMMASINI AVV. GIACINTO - VICENZA - TMMGNT70M09H501J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22/04/2022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17"/>
        <table:named-range table:name="HTML_all" table:base-cell-address="$Foglio1.$A$1" table:cell-range-address="$Foglio1.$A$1:.$J$1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4:43:51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5T14:44:03.444000000</dc:date>
    <meta:editing-duration>PT5M9S</meta:editing-duration>
    <meta:editing-cycles>4</meta:editing-cycles>
    <meta:generator>LibreOffice/7.1.3.2$Windows_X86_64 LibreOffice_project/47f78053abe362b9384784d31a6e56f8511eb1c1</meta:generator>
    <meta:document-statistic meta:table-count="1" meta:cell-count="167" meta:object-count="0"/>
  </office:meta>
</office:document-meta>
</file>