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5.253cm"/>
    </style:style>
    <style:style style:name="co4" style:family="table-column">
      <style:table-column-properties fo:break-before="auto" style:column-width="9.10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8.065cm"/>
    </style:style>
    <style:style style:name="co7" style:family="table-column">
      <style:table-column-properties fo:break-before="auto" style:column-width="5.784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46cm" fo:break-before="auto" style:use-optimal-row-height="true"/>
    </style:style>
    <style:style style:name="ro2" style:family="table-row">
      <style:table-row-properties style:row-height="2.461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256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3.676cm" fo:break-before="auto" style:use-optimal-row-height="true"/>
    </style:style>
    <style:style style:name="ro9" style:family="table-row">
      <style:table-row-properties style:row-height="3.276cm" fo:break-before="auto" style:use-optimal-row-height="true"/>
    </style:style>
    <style:style style:name="ro10" style:family="table-row">
      <style:table-row-properties style:row-height="6.516cm" fo:break-before="auto" style:use-optimal-row-height="true"/>
    </style:style>
    <style:style style:name="ro11" style:family="table-row">
      <style:table-row-properties style:row-height="4.88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557610B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U 04/2020: S.P. 246 RECOARO: LAVORI DI SOMMA URGENZA PER LA MESSA IN SICUREZZA DELLA SCARPATA STRADALE AL KM 32+700 E AL KM 39+200 A SEGUITO DEGLI EVENTI METEOROLOGICI DEL 06 E 07 DICEMBRE 2020</text:p>
          </table:table-cell>
          <table:table-cell office:value-type="string" calcext:value-type="string">
            <text:p>Determina n. 81 del 18/12/2020 (prot. 15536/2020)</text:p>
          </table:table-cell>
          <table:table-cell table:number-columns-repeated="2" office:value-type="string" calcext:value-type="string">
            <text:p>GREEN WALLS COSTRUZIONI SRL UNIPERSONALE - 02583110248</text:p>
          </table:table-cell>
          <table:table-cell office:value-type="string" calcext:value-type="string">
            <text:p>80.000,00 €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91.97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30635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LA REALIZZAZIONE DI UNA CAMPAGNA GEOGNOSTICA INTEGRATIVA E PROVE LABORATORIO GEOGNOSTICO PER I “LAVORI DI DEMOLIZIONE E RICOSTRUZIONE DEL NUOVO PONTE DELLA SECULA LUNGO LA S.P. 20 BACCHIGLIONE IN COMUNE DI LONGARE - COMM. 18/2019”</text:p>
          </table:table-cell>
          <table:table-cell office:value-type="string" calcext:value-type="string">
            <text:p>n. 05/2021</text:p>
          </table:table-cell>
          <table:table-cell table:number-columns-repeated="2" office:value-type="string" calcext:value-type="string">
            <text:p>S.I.R.GEO SEC SRL - PADOVA - 04622000281</text:p>
          </table:table-cell>
          <table:table-cell office:value-type="string" calcext:value-type="string">
            <text:p>16.836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16.83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30B39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PRODOT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37,2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30F0B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APPELLARI - 00613420249</text:p>
          </table:table-cell>
          <table:table-cell office:value-type="string" calcext:value-type="string">
            <text:p>297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9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030F09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APPELLARI - 00613420249</text:p>
          </table:table-cell>
          <table:table-cell office:value-type="string" calcext:value-type="string">
            <text:p>31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1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0D61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UNA SCALA PRESSO NS MAGAZZINO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TALSCALE SRL - 04992780280</text:p>
          </table:table-cell>
          <table:table-cell office:value-type="string" calcext:value-type="string">
            <text:p>62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623,1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B30DD3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OSTRI MEZZI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32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3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0DD2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OBLO'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ZZATO ENZO - 01924790247</text:p>
          </table:table-cell>
          <table:table-cell office:value-type="string" calcext:value-type="string">
            <text:p>1.75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.7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30E8A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335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85,9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31CC6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MMESSA 18/2019 - RILIEVO TOPOGRAFICO E BATIMETRICO, INTEGRAZIONE DI RILIEVO ESISTENTE, RILIEVO FORNICI PRESENTI.</text:p>
          </table:table-cell>
          <table:table-cell office:value-type="string" calcext:value-type="string">
            <text:p>Determinazione n. 28 del 19/05/2021 (prot. 6406)</text:p>
          </table:table-cell>
          <table:table-cell table:number-columns-repeated="2" office:value-type="string" calcext:value-type="string">
            <text:p>GEOSTAT SRL - 01350340285</text:p>
          </table:table-cell>
          <table:table-cell office:value-type="string" calcext:value-type="string">
            <text:p>3.600,00 €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3.6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31166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7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73,4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770657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ROVE DI LABORATORIO E INDAGINI IN SITO SU STRUTTURE IN CALCESTRUZZO PER GLI ANNO2021-2022</text:p>
          </table:table-cell>
          <table:table-cell office:value-type="string" calcext:value-type="string">
            <text:p>n. 45 del 26.07.2021</text:p>
          </table:table-cell>
          <table:table-cell table:number-columns-repeated="2" office:value-type="string" calcext:value-type="string">
            <text:p>VENETA ENGINEERING SRL - 01781590235</text:p>
          </table:table-cell>
          <table:table-cell office:value-type="string" calcext:value-type="string">
            <text:p>70.870,00 €</text:p>
          </table:table-cell>
          <table:table-cell office:value-type="string" calcext:value-type="string">
            <text:p>30/12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8076785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RILIEVO, PROVE DI CARICO, MODELLAZIONE E VERIFICA SISMICA PER ALCUNI PONTI DELLA RETE STRADALE PROVINCIALE. COMMESSA 8/2020</text:p>
          </table:table-cell>
          <table:table-cell office:value-type="string" calcext:value-type="string">
            <text:p>determina 51 del 06/08/2021 (prot. 9960)</text:p>
          </table:table-cell>
          <table:table-cell table:number-columns-repeated="2" office:value-type="string" calcext:value-type="string">
            <text:p>METRALAB S.R.L. - 04513960288</text:p>
          </table:table-cell>
          <table:table-cell office:value-type="string" calcext:value-type="string">
            <text:p>119.787,00 €</text:p>
          </table:table-cell>
          <table:table-cell office:value-type="string" calcext:value-type="string">
            <text:p>20/10/2021</text:p>
          </table:table-cell>
          <table:table-cell office:value-type="string" calcext:value-type="string">
            <text:p>111.474,1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3058E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/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412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412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16AA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O DI SOMMINISTRAZIONE MNODOPERA A TEMPO DETERMINATO TRAMITE AGENZIA INTERINALE</text:p>
          </table:table-cell>
          <table:table-cell office:value-type="string" calcext:value-type="string">
            <text:p>n. 16 del 13.04.2021</text:p>
          </table:table-cell>
          <table:table-cell table:number-columns-repeated="2" office:value-type="string" calcext:value-type="string">
            <text:p>ADECCO ITALIA SPA - MILANO - 10539160969</text:p>
          </table:table-cell>
          <table:table-cell office:value-type="string" calcext:value-type="string">
            <text:p>38.118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9.22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931394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I “LAVORI DI RIFACIMENTO DEL PONTE SUL FIUME GUà LUNGO LA S.P. 33 MONTORSINA ALL’ALTEZZA DEL KM 1+340 IN COMUNE DI MONTECCHIO MAGGIORE (VI) – COMMESSA 07/2019” - SERVIZI INERENTI LA BONIFICA BELLICA</text:p>
          </table:table-cell>
          <table:table-cell office:value-type="string" calcext:value-type="string">
            <text:p>N. 17 del 26.04.2021</text:p>
          </table:table-cell>
          <table:table-cell table:number-columns-repeated="2" office:value-type="string" calcext:value-type="string">
            <text:p>S.O.S. BONIFICHE SRL - PADOVA - 01543200289</text:p>
          </table:table-cell>
          <table:table-cell office:value-type="string" calcext:value-type="string">
            <text:p>11.577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8.055,23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8.70202E+016" calcext:value-type="float">
            <text:p>8,70202E+016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DEL PONTE LUNGO LA SP 73 CAMPESANA E VALVECCHIA ALL'ALTEZZA DEL KM 10+100 IN COMUNE DI VALBRENTA. COMMESSA 05/2020</text:p>
          </table:table-cell>
          <table:table-cell office:value-type="float" office:value="8.70202E+016" calcext:value-type="float">
            <text:p>8,70202E+016</text:p>
          </table:table-cell>
          <table:table-cell table:number-columns-repeated="2" office:value-type="string" calcext:value-type="string">
            <text:p>COSTRUZIONI COGATO GEOM. ALBERTO S.R.L. DI QUINTO VICENTINO - 00331470245</text:p>
          </table:table-cell>
          <table:table-cell office:value-type="string" calcext:value-type="string">
            <text:p>182.992,00 €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54.897,8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33BF2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347D3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RESSO SED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UOVA VIFRA DI CAPRARO DAVIDE - CPRDVD85R31L840K</text:p>
          </table:table-cell>
          <table:table-cell office:value-type="string" calcext:value-type="string">
            <text:p>185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3157F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BONIFICA DEL MOVIMENTO FRANOSO AL KM 28+470 DELLA S.P. 246 RECOARO IN LOCALITà BONOMINI</text:p>
          </table:table-cell>
          <table:table-cell office:value-type="string" calcext:value-type="string">
            <text:p>N. 13/2021</text:p>
          </table:table-cell>
          <table:table-cell table:number-columns-repeated="2" office:value-type="string" calcext:value-type="string">
            <text:p>ZANETEL MAURO - PRIMIERO DI SAN MARTINO DI CASTROZZA (TN) - ZNTMRA68C13L329R</text:p>
          </table:table-cell>
          <table:table-cell office:value-type="string" calcext:value-type="string">
            <text:p>7.469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.808,2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1748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CLIMATIZZATOR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NUZZI IMPIANTI S.R.L. - 02849050246</text:p>
          </table:table-cell>
          <table:table-cell office:value-type="string" calcext:value-type="string">
            <text:p>1.626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1.626,88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8646617612" calcext:value-type="float">
            <text:p>864661761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90 MARINI. RIFACIMENTO TRATTO DI FOGNATURA ACQUE BIANCHE DAL KM. 1+500 AL KM. 2+100 IN COMUNE DI CASSOLA . COMMESSA 16/2020</text:p>
          </table:table-cell>
          <table:table-cell office:value-type="float" office:value="8646617612" calcext:value-type="float">
            <text:p>8646617612</text:p>
          </table:table-cell>
          <table:table-cell office:value-type="string" calcext:value-type="string">
            <text:p>BRAZZALE SRL - 02660300241 GROTTO ALVISE &amp; C. SNC - 02295520247 ARGO COSTRUZIONI E RESTAURI SRL - VILLORBA (TV) - 05015840266</text:p>
          </table:table-cell>
          <table:table-cell office:value-type="string" calcext:value-type="string">
            <text:p>ARGO COSTRUZIONI E RESTAURI SRL - VILLORBA (TV) - 05015840266</text:p>
          </table:table-cell>
          <table:table-cell office:value-type="string" calcext:value-type="string">
            <text:p>254.562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240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18AE8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289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28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318AE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83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83,8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731741D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4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16D57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A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846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84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3182B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341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34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317D9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509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12,3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17D91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SUNTIVO LAVORI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311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410,7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31741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46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303,2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1752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7,3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1750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23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23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307E81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81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81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19BAE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51,71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58744D69</text:p>
          </table:table-cell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INTERVENTI PUNTUALI DI RIPRISTINO DELLA PAVIMENTAZIONE STRADALE DI VARIE STRADE PROVINCIALI DI VICENZA - INTERVENTO OM 20/2021</text:p>
          </table:table-cell>
          <table:table-cell office:value-type="string" calcext:value-type="string">
            <text:p>N. 80 DEL 11/11/2021</text:p>
          </table:table-cell>
          <table:table-cell table:number-columns-repeated="2" office:value-type="string" calcext:value-type="string">
            <text:p>SALIMA SRL - 00217440254</text:p>
          </table:table-cell>
          <table:table-cell office:value-type="string" calcext:value-type="string">
            <text:p>143.635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0890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RESSO UFFICIO AREA SUD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A VALLE PAOLO - DLLPLA82R30L840F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3070C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MAGAZZIN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7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7,4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30838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REZZATUR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078D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AG161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718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71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319B8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26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31A6D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IETRAME AL CANTIERE DI AGUGLIARO –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ONIOLO SRL - 02632240244</text:p>
          </table:table-cell>
          <table:table-cell office:value-type="string" calcext:value-type="string">
            <text:p>2.55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.551,2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215697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49 COSTO – LAVORI DI MANUTENZIONE STRAORDINARIA PENDOLI PILA 10 E LAVORI ACCESSORI PRESSO IL PONTE DEI GRANATIERI – OM 37/2020 - CUP: G37H21000070003</text:p>
          </table:table-cell>
          <table:table-cell office:value-type="string" calcext:value-type="string">
            <text:p>N. 15 / 2021</text:p>
          </table:table-cell>
          <table:table-cell table:number-columns-repeated="2" office:value-type="string" calcext:value-type="string">
            <text:p>SICE SRL COSTRUZIONI E RESTAURI - ARAGONA (AG) - 02182210845</text:p>
          </table:table-cell>
          <table:table-cell office:value-type="string" calcext:value-type="string">
            <text:p>69.231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69.231,9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31AAF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NNO 2021 IMPIANTO DI POMPAGGIO SOTTOPASSO DI QUINTO VICENTIN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48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106B5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VALUTAZIONE DI STABILITà, CON METODOLOGIA V.T.A, DEI FILARI ALBERATI RADICATI LUNGO LA S.P. 2 ZILERI (PIOPPI CIPRESSINI) IN COMUNE DI MONTEVIALE. INTERVENTO OM 07/2021</text:p>
          </table:table-cell>
          <table:table-cell office:value-type="string" calcext:value-type="string">
            <text:p>n. 14/2021</text:p>
          </table:table-cell>
          <table:table-cell table:number-columns-repeated="2" office:value-type="string" calcext:value-type="string">
            <text:p>ALBERI &amp; DINTORNI - 03480890270</text:p>
          </table:table-cell>
          <table:table-cell office:value-type="string" calcext:value-type="string">
            <text:p>6.011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319E5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46 PASUBIO ROTATORIA CON S.P. 49 CAPITERLINA, NOLEGGIO MEZZO PER RIPARAZIONE PORTALI D’INDICAZI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319E7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IMPIANTI SEQUENZIALI S.P. 46 PASUBIO PONTE DELLE ASSE E S.P. 246 RECOARO ROTATORIA SPAGNAG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. SE. S.R.L. - 00888880242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31A8A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BITUMINOSO A FREDDO SFUSO PER LA STAGIONE 2021-2022</text:p>
          </table:table-cell>
          <table:table-cell office:value-type="string" calcext:value-type="string">
            <text:p>N. 20 DEL 12/05/2021</text:p>
          </table:table-cell>
          <table:table-cell table:number-columns-repeated="2" office:value-type="string" calcext:value-type="string">
            <text:p>SICIT BITUMI SRL - 03885810287</text:p>
          </table:table-cell>
          <table:table-cell office:value-type="string" calcext:value-type="string">
            <text:p>34.47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24.292,52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31A8D6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DI FRANA A SEGUITO DELLA BONIFICA DELLA COLATA DETRITICA IN CORRISPONDENZA DEL KM 41+000 DELLA S.P. 246 RECOARO.</text:p>
          </table:table-cell>
          <table:table-cell office:value-type="string" calcext:value-type="string">
            <text:p>N. 21 DEL 12/05/2021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4.38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4.38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6628087D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STRAORDINARIA ADEGUAMENTO DISPOSITIVI DI RITENUTA STRADALE E PARAPETTI PER ALCUNI PONTI DELLA RETE STRADALE PROVINCIALE ANNO 2020 – COMMESSA N. 4/2020</text:p>
          </table:table-cell>
          <table:table-cell office:value-type="string" calcext:value-type="string">
            <text:p>Determinazione dirigenziale della Provincia di Vicenza n. 354 del 17 marzo 2021</text:p>
          </table:table-cell>
          <table:table-cell office:value-type="string" calcext:value-type="string">
            <text:p>SEGNALSTRADE VENETA SCRL - 00207730284 EUROMONTAGGI SNC DI CONTE MICHELE E CONTE FABRIZIO - 02106010289 [03-associata]</text:p>
          </table:table-cell>
          <table:table-cell office:value-type="string" calcext:value-type="string">
            <text:p>COOPERATIVA POPOLO DI ROTZO S.C. - 00143210243 EUROMONTAGGI SNC DI CONTE MICHELE E CONTE FABRIZIO - 02106010289</text:p>
          </table:table-cell>
          <table:table-cell office:value-type="string" calcext:value-type="string">
            <text:p>178.611,00 €</text:p>
          </table:table-cell>
          <table:table-cell office:value-type="string" calcext:value-type="string">
            <text:p>22/11/2021</text:p>
          </table:table-cell>
          <table:table-cell table:style-name="ce4" office:value-type="currency" office:currency="EUR" office:value="135345" calcext:value-type="currency">
            <text:p>€ 135.345,00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31B5F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DI FRANA IN SEGUITO ALLA BONIFICA DEL VERSANTE FRANOSO E MITIGAZIONE DEL RISCHIO IN CORRISPONDENZA DEL KM 28+470 DELLA S.P. 246 RECOARO</text:p>
          </table:table-cell>
          <table:table-cell office:value-type="string" calcext:value-type="string">
            <text:p>N. 23 DEL 13/05/2021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4.30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4.3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31B3E4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D INSTALLAZIONE APPARECCHIATURA PER VIDEOCONFERENZA</text:p>
          </table:table-cell>
          <table:table-cell office:value-type="string" calcext:value-type="string">
            <text:p>N. 22 DEL 12/05/2021</text:p>
          </table:table-cell>
          <table:table-cell table:number-columns-repeated="2" office:value-type="string" calcext:value-type="string">
            <text:p>AXIANS SAIV SPA - 02341030241</text:p>
          </table:table-cell>
          <table:table-cell office:value-type="string" calcext:value-type="string">
            <text:p>5.08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.0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31C0D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RVOLO IN ELICOTTERO S.P. 64 FIORENTINI E S.P. 78 PIOVA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ICAMPIGLIO S.R.L. - 01396500223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6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1CA8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IDROPULITRICI E BOMBOLETTE TRACCIANTI - ZONE SUD E NORD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SELLA S.R.L. - 03797400243 CLINICA DELL'UTENSILE DI GIANNI ZORZETTO - 02938710247 FIABA S.N.C. - 00066420241</text:p>
          </table:table-cell>
          <table:table-cell office:value-type="string" calcext:value-type="string">
            <text:p>SELLA S.R.L. - 0379740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1C53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3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1D78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SI SQADRATI DI MARMO PER LAVORI DI CONSOLIDAMENTO SPONDALE ESEGUITI LUNGO LA SP 59 GRANELLA KM. 3+280 SX COMUNE DI CARTIGLIAN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MARMI SRL - 01776620245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960,96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35351F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ACCIDENTATE SU STRADE VARIE DELLA PROVINCIA DI VICENZA PER L’ANNO 2021 – AREE SUD-OVEST - INTERVENTO OM 04/2021”</text:p>
          </table:table-cell>
          <table:table-cell office:value-type="string" calcext:value-type="string">
            <text:p>N. 30/2021</text:p>
          </table:table-cell>
          <table:table-cell table:number-columns-repeated="2" office:value-type="string" calcext:value-type="string">
            <text:p>SICURA SRL - TRENTO - 02525760225</text:p>
          </table:table-cell>
          <table:table-cell office:value-type="string" calcext:value-type="string">
            <text:p>78.891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88.5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31E27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246 RECOARO LOCALITà BONOMINI KM 28+470 IN COMUNE DI RECOARO TERME LAVORI DI SOMMA URGENZA PER RIMOZIONE DI TERRENO CADUTO SULLA CARREGGIATA E MESSA IN SICUREZZA FRA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2.792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.792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31F2A4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ILBITTARELLO DI BITTARELLO SIMONE - 03432490246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90,1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32019C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BITUMINOS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3205C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E DP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31FD3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996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991,8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58016F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RTADALE. ANNO 2021. AREA EST OM 09/2021</text:p>
          </table:table-cell>
          <table:table-cell office:value-type="string" calcext:value-type="string">
            <text:p>N. 33 DEL 09/06/2021</text:p>
          </table:table-cell>
          <table:table-cell table:number-columns-repeated="2" office:value-type="string" calcext:value-type="string">
            <text:p>LUCCIOLI ASFALTI SRL - 03868760244</text:p>
          </table:table-cell>
          <table:table-cell office:value-type="string" calcext:value-type="string">
            <text:p>103.412,00 €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20.682,5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75804240000" calcext:value-type="float">
            <text:p>87580424000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RTADALE. ANNO 2021. AREA SUD OM 10/2021</text:p>
          </table:table-cell>
          <table:table-cell office:value-type="string" calcext:value-type="string">
            <text:p>N. 32 DEL 09/06/2021</text:p>
          </table:table-cell>
          <table:table-cell table:number-columns-repeated="2" office:value-type="string" calcext:value-type="string">
            <text:p>COSTRUZIONI FRIGO SRL - 03357990245</text:p>
          </table:table-cell>
          <table:table-cell office:value-type="string" calcext:value-type="string">
            <text:p>109.270,00 €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D31CC6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DAZIONE DELLA RALAZIONE IDROLOGICA E IDRAULICA - S.P. 20 BACCHIGLIONE (COMMESSA 18/2019)</text:p>
          </table:table-cell>
          <table:table-cell office:value-type="string" calcext:value-type="string">
            <text:p>n. 27 del 20/05/2021</text:p>
          </table:table-cell>
          <table:table-cell table:number-columns-repeated="2" office:value-type="string" calcext:value-type="string">
            <text:p>IDEVA INGEGNERIA DI ING. VALERIO &amp; ASSOCIATO - PORTOGRUARO (VE) - 04030560272</text:p>
          </table:table-cell>
          <table:table-cell office:value-type="string" calcext:value-type="string">
            <text:p>4.50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5.709,6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8758161717" calcext:value-type="float">
            <text:p>87581617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URGENTI DI BUCHE STRADALI E MANUTENZIONE ORDINARIA SULLA RETE SRTADALE. ANNO 2021. AREA OVEST OM 11/2021</text:p>
          </table:table-cell>
          <table:table-cell office:value-type="string" calcext:value-type="string">
            <text:p>N. 34 DEL 09/06/2021</text:p>
          </table:table-cell>
          <table:table-cell table:number-columns-repeated="2" office:value-type="string" calcext:value-type="string">
            <text:p>DLS DAL LAGO SNC DI DAL LAGO ALBERTO E LUIGI - 01766260242</text:p>
          </table:table-cell>
          <table:table-cell office:value-type="string" calcext:value-type="string">
            <text:p>106.054,00 €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30.3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331E0B4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OFTWARE BRICSCAD-PRO E AUTOPATH DI PROGETTAZIONE IN CAD</text:p>
          </table:table-cell>
          <table:table-cell office:value-type="string" calcext:value-type="string">
            <text:p>n. 35/2021</text:p>
          </table:table-cell>
          <table:table-cell table:number-columns-repeated="2" office:value-type="string" calcext:value-type="string">
            <text:p>ATREE S.R.L. - 02798300246</text:p>
          </table:table-cell>
          <table:table-cell office:value-type="string" calcext:value-type="string">
            <text:p>9.5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9.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214C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994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994,9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321A4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METALLICA E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SAS DI BASSO STEFANO &amp; C. - CALDOGNO - 0420944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4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776326553" calcext:value-type="float">
            <text:p>87763265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URGENTI DI BUCHE STRADALI E MANUTENZIONE ORDINARIA SULLA RETE STRADALE. ANNO 2021. AREA NORD</text:p>
          </table:table-cell>
          <table:table-cell office:value-type="string" calcext:value-type="string">
            <text:p>N. 37 DEL 15/06/2021</text:p>
          </table:table-cell>
          <table:table-cell table:number-columns-repeated="2" office:value-type="string" calcext:value-type="string">
            <text:p>EDILSTRADE MONTEBELLO SRL - 03628660247</text:p>
          </table:table-cell>
          <table:table-cell office:value-type="string" calcext:value-type="string">
            <text:p>113.092,00 €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65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21D8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PM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1.093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.09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3207B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709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70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21C8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11CE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OLI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90,0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037D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LAVAGGIO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 &amp; G SNC DI FACCO MARCO - 0524690028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98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3015B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76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7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02C7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386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386,8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0D9D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6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46,7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0AFB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.R.PNEUMATICI S.P.A. - 01800220244</text:p>
          </table:table-cell>
          <table:table-cell office:value-type="string" calcext:value-type="string">
            <text:p>245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45,9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30BF4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31BBE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58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58,3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319B99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03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203,7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31ED8E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162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35,7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20F3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RESSO LA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15,9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31E4A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PM N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99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9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1E4B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PM N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48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4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2275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PECCHIO EXPOR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62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6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22BD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49 VAR. COSTO VARIANTE GALLERIA ARTIFICIALE, FORNITURA 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332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.332,76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40384E6D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S.PP. VARIE. LAVORI DI MANUTENZIONE PAVIMENTAZIONI STRADALI DELLA PROVINCIA DI VICENZA. ANNO 2020. COMMESSA 01/2020 LOTTO 1 AREA NORD EST</text:p>
          </table:table-cell>
          <table:table-cell office:value-type="string" calcext:value-type="string">
            <text:p>determinazione dirigenziale Provincia di Vicenza n. 134 del 08/02/2021</text:p>
          </table:table-cell>
          <table:table-cell office:value-type="string" calcext:value-type="string">
            <text:p>ITALBETON SRL - 01589120235 S.I.G. SPA - 02061760241 [03-associata]</text:p>
          </table:table-cell>
          <table:table-cell office:value-type="string" calcext:value-type="string">
            <text:p>GRUPPO ADIGE BITUMI SPA - 00681300224 S.I.G. SPA - 02061760241</text:p>
          </table:table-cell>
          <table:table-cell office:value-type="string" calcext:value-type="string">
            <text:p>1.486.502,00 €</text:p>
          </table:table-cell>
          <table:table-cell office:value-type="string" calcext:value-type="string">
            <text:p>15/09/2021</text:p>
          </table:table-cell>
          <table:table-cell table:style-name="ce4" office:value-type="currency" office:currency="EUR" office:value="969522.37" calcext:value-type="currency">
            <text:p>€ 969.522,37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2333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PRESTAZION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UPERBETON SPA - 01848280267</text:p>
          </table:table-cell>
          <table:table-cell office:value-type="string" calcext:value-type="string">
            <text:p>282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28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3233D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A FREDDO PRESTAZION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95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3233D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A FREDDO PRESTAZIONALE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95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2446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52 BASSANESE LOCALITà FRIOLA FRESATURA CEPPA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OMECK - 0210901024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24E6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TIERE S.P. 69 LUSIANESE SERVIZIO MOVIE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 SRLS (PD) - 05170700289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2.0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324D6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E POSA DI UN PARAPETTO METALLICO IN CORRISPONDENZA DELLA ROTATORIA TRA LA SP 50 VAR. NOVOLEDO VARIANTE E VIA BOSCO IN LOCALITà NOVOLEDO IN COMUNE DI VILLAVERLA (VI).</text:p>
          </table:table-cell>
          <table:table-cell office:value-type="string" calcext:value-type="string">
            <text:p>N. 41 DEL 30/06/2021</text:p>
          </table:table-cell>
          <table:table-cell table:number-columns-repeated="2" office:value-type="string" calcext:value-type="string">
            <text:p>VIERO GILBERTO - VALDASTICO (VI) - VRIGBR80B20L157U</text:p>
          </table:table-cell>
          <table:table-cell office:value-type="string" calcext:value-type="string">
            <text:p>8.100,00 €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8.1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3257A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8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3257B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F3259F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92 FRANCOLINI FORNITURA RETE ARANCIO DA CANTIE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325,6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325A4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2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25AF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RASPORTO TERNA CON CARRELLON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OLONGO ATTILIO E FABIO S.N.C. - 00197700248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A322F0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59,0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32282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PM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331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33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2206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TIONE AFD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FORTUNATO SNC DI FORTUNATO OTTORINO &amp; C. - 00664640240</text:p>
          </table:table-cell>
          <table:table-cell office:value-type="string" calcext:value-type="string">
            <text:p>1.755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.755,3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326F0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PRISTINO DI TRATTO DI MANTO D’ASFALTO AMMALORATO IN LOCALITà GHISA LUNGO LA S.P. 246 RECOARO.</text:p>
          </table:table-cell>
          <table:table-cell office:value-type="string" calcext:value-type="string">
            <text:p>DETERMINA N. 43 DEL 12/07/2021 PROT. 8777</text:p>
          </table:table-cell>
          <table:table-cell table:number-columns-repeated="2" office:value-type="string" calcext:value-type="string">
            <text:p>C.G.C. SRL - 03828800247</text:p>
          </table:table-cell>
          <table:table-cell office:value-type="string" calcext:value-type="string">
            <text:p>28.700,00 €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28.7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2750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ZIONE DI UNA STRUTTURA (CAPANNONE PRODUTTIVO CON AREA SCOPERTA) A SERVIZIO DELL'AREA SUD.</text:p>
          </table:table-cell>
          <table:table-cell office:value-type="string" calcext:value-type="string">
            <text:p>Determinazione n. 51 del 27/06/2018</text:p>
          </table:table-cell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29.12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23336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PRESTAZIONALE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UPERBETON SPA - 01848280267</text:p>
          </table:table-cell>
          <table:table-cell office:value-type="string" calcext:value-type="string">
            <text:p>282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28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763308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STRAORDINARIA DI GIUNTI E SCARICHI DI N. 3 PONTI: SULLA S.P. 54 FRIOLA AL KM 0+200 A POZZOLEONE, SULLA S.P. 58 Cà DOLFIN AL KM 5+630 A CARTIGLIANO E SUL VIADOTTO RIVAROTTA LUNGO S.P. 111 NUOVA GASPARONA A BASSANO GRAPPA</text:p>
          </table:table-cell>
          <table:table-cell office:value-type="string" calcext:value-type="string">
            <text:p>n. 44/2021</text:p>
          </table:table-cell>
          <table:table-cell table:number-columns-repeated="2" office:value-type="string" calcext:value-type="string">
            <text:p>PADANA INTERVENTI SRL - 01000910289</text:p>
          </table:table-cell>
          <table:table-cell office:value-type="string" calcext:value-type="string">
            <text:p>130.22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44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329DD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46 PASUBIO AL KM 44+200 DISOTTURAZIONE TUBI ACQUE PIOVA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27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132A1E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UNA MOTRICE DA 26 TON DI MATERIALE CALCAREO NON GELIVO, PEZZATURA 100/300 MM PER RIPRISTINO ARGINE PIù TRASPORTO FRANCO CANTIERE LUNGO S.P. 14 MOSSANO AL KM 1+500 IN COMUNE DI BARBARANO MOSSA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45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2AE2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PRISTINO DI UN TRATTO DI MURO DI VALLE IN CORRISPONDENZA DEL TORNANTE N° 7 DELLA SP 69 LUSIANESE IN COMUNE DI LUSIANA CONCO</text:p>
          </table:table-cell>
          <table:table-cell office:value-type="string" calcext:value-type="string">
            <text:p>N. 50 DEL 03/08/2021</text:p>
          </table:table-cell>
          <table:table-cell table:number-columns-repeated="2" office:value-type="string" calcext:value-type="string">
            <text:p>COSTRUZIONI LAZZAROTTO SRL UNIPERSONALE - 00863650248</text:p>
          </table:table-cell>
          <table:table-cell office:value-type="string" calcext:value-type="string">
            <text:p>35.00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34.761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2543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 - DELINEATORI DI MARGINE - ANNO 2021</text:p>
          </table:table-cell>
          <table:table-cell office:value-type="string" calcext:value-type="string">
            <text:p>N. 47 DEL 02.08.2021</text:p>
          </table:table-cell>
          <table:table-cell table:number-columns-repeated="2" office:value-type="string" calcext:value-type="string">
            <text:p>BUSANA SEGNALETICA SRL - 03761810286</text:p>
          </table:table-cell>
          <table:table-cell office:value-type="string" calcext:value-type="string">
            <text:p>25.490,00 €</text:p>
          </table:table-cell>
          <table:table-cell office:value-type="string" calcext:value-type="string">
            <text:p>30/12/2021</text:p>
          </table:table-cell>
          <table:table-cell office:value-type="string" calcext:value-type="string">
            <text:p>25.49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2BC9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E RIPARAZIONE ATTREZZATURE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520,57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4041365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PAVIMENTAZIONI STRADALI DELLA PROVINCIA DI VICENZA. ANNO 2020. COMMESSA 01/2020 – LOTTO 2 – AREA SUD-OVEST.</text:p>
          </table:table-cell>
          <table:table-cell office:value-type="string" calcext:value-type="string">
            <text:p>864041365E</text:p>
          </table:table-cell>
          <table:table-cell office:value-type="string" calcext:value-type="string">
            <text:p>SALIMA SRL - 00217440254 COSTRUZIONI STRADALI MARTINI SILVESTRO SRL - 03274590284 BEOZZO COSTRUZIONI SRL - VILLA BARTOLOMEA (VR) - 02238080234 PADOVA ASFALTI SRL - 04640550283 F.LLI COLLESEI SRL - 02420760288 TRENTIN ASFALTI SRL - CONEGLIANO (TV) - 04287130266 C.G.C. SRL - 03828800247 [03-associata] ECOVIE SRL - 01444350282 [03-associata]</text:p>
          </table:table-cell>
          <table:table-cell office:value-type="string" calcext:value-type="string">
            <text:p>COSTRUZIONI GENERALI GIRARDINI SPA - 03276730243 C.G.C. SRL - 03828800247 ECOVIE SRL - 01444350282</text:p>
          </table:table-cell>
          <table:table-cell office:value-type="string" calcext:value-type="string">
            <text:p>1.400.225,00 €</text:p>
          </table:table-cell>
          <table:table-cell office:value-type="string" calcext:value-type="string">
            <text:p>30/09/2021</text:p>
          </table:table-cell>
          <table:table-cell table:style-name="ce4" office:value-type="currency" office:currency="EUR" office:value="1178679.67" calcext:value-type="currency">
            <text:p>€ 1.178.679,67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47676FF9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FORNITURA DI N. 4 AUTOCARRI NUOVI ALLESTITI PER IL SERVIZIO DI MANUTENZIONE STRADE DELLA PROVINCIA DI VICENZA</text:p>
          </table:table-cell>
          <table:table-cell office:value-type="string" calcext:value-type="string">
            <text:p>N. 8 DEL 04/03/2021</text:p>
          </table:table-cell>
          <table:table-cell table:number-columns-repeated="2" office:value-type="string" calcext:value-type="string">
            <text:p>BORSOI SRL - ODERZO (TV) - 03708850262</text:p>
          </table:table-cell>
          <table:table-cell office:value-type="string" calcext:value-type="string">
            <text:p>139.4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32C0DF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INCARICO DI COLLAUDO STATICO E TECNICO AMMINISTRATIVO IN CORSO D'OPERA PER I LAVORI - COMM N. 07/2019 LAVORI DI RIFACIMENTO DEL PONTE SUL FIUME GUà LUNGO LA S.P. 33 MONTORSINA - CUP: G97H18002030001</text:p>
          </table:table-cell>
          <table:table-cell office:value-type="string" calcext:value-type="string">
            <text:p>N. 58/2021</text:p>
          </table:table-cell>
          <table:table-cell table:number-columns-repeated="2" office:value-type="string" calcext:value-type="string">
            <text:p>SIST STUDIO INGEGNERIA STRUTTURALE ORGANTE E BORTOT - PADOVA - 03810410286</text:p>
          </table:table-cell>
          <table:table-cell office:value-type="string" calcext:value-type="string">
            <text:p>18.11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32C0E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INCARICO DI COLLAUDO STATICO E TECNICO AMMINISTRATIVO IN CORSO D'OPERA PER I LAVORI - COMM N. 18/2019 (EX COMM 17/2018) - LAVORI DI DEMOLIZIONE E RICOSTRUZIONE DEL PONTE DELLA SECULA LUNGO LA S.P. 20 BACCHIGLIONE - CUP: G11B18000390003</text:p>
          </table:table-cell>
          <table:table-cell office:value-type="string" calcext:value-type="string">
            <text:p>N. 58/2021</text:p>
          </table:table-cell>
          <table:table-cell table:number-columns-repeated="2" office:value-type="string" calcext:value-type="string">
            <text:p>SIST STUDIO INGEGNERIA STRUTTURALE ORGANTE E BORTOT - PADOVA - 03810410286</text:p>
          </table:table-cell>
          <table:table-cell office:value-type="string" calcext:value-type="string">
            <text:p>27.11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932C12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SERVIZIO SPECIALISTICO DI NOLEGGIO PONTEGGIO CON RELATIVA PROGETTAZIONE -“LAVORI DI MANUTENZIONE STRAORDINARIA DEL PONTE LUNGO LA S.P. 73 CAMPESANA VALVECCHIA - COMM N. 05/2020 - CUP: G17H1800980001</text:p>
          </table:table-cell>
          <table:table-cell office:value-type="string" calcext:value-type="string">
            <text:p>N. 59/2021</text:p>
          </table:table-cell>
          <table:table-cell table:number-columns-repeated="2" office:value-type="string" calcext:value-type="string">
            <text:p>EDILNOLEGGI VALENTE &amp; PARTNERS SCARL - BOLZANO VIC.NO - 02965330240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0.3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2A87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503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503,1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2CE9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718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.7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2D0C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EZZI DI RICAMBIO PER SEMAFORO DI CANTIERE ACCIDENTAT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RL - 00814710240</text:p>
          </table:table-cell>
          <table:table-cell office:value-type="string" calcext:value-type="string">
            <text:p>402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40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32A4D5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63,9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332A8B2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PANNELLO POSTERIORE CON ALLUNGAMENTO CAV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23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3296B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UCCE TONER PER STAMPA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32C71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FALCIATRIC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1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32CFFD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FLEX ANGOLAR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32CFF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LAMPIONE INCIDENTATO PRESSO ROTATORIA S.P. 93 ARZIGNANESE A MONTECCHIO MAGGIO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 IMPIANTI SRL - 01971320245</text:p>
          </table:table-cell>
          <table:table-cell office:value-type="string" calcext:value-type="string">
            <text:p>1.973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.97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2D34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48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248,3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32BC21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14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14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326E1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. 63/2021</text:p>
          </table:table-cell>
          <table:table-cell table:number-columns-repeated="2" office:value-type="string" calcext:value-type="string">
            <text:p>GEOTHEMA SRL - SCORZè (VE) - 02653720272</text:p>
          </table:table-cell>
          <table:table-cell office:value-type="string" calcext:value-type="string">
            <text:p>19.425,00 €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C32D2C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INDAGINI GEOGNOSTICHE E RELAZIONE GEOLOGICA - COMMESS N. 08/2020 - CUP: G93D18000100001</text:p>
          </table:table-cell>
          <table:table-cell office:value-type="string" calcext:value-type="string">
            <text:p>N. 62/2021</text:p>
          </table:table-cell>
          <table:table-cell table:number-columns-repeated="2" office:value-type="string" calcext:value-type="string">
            <text:p>GEOLOGIA TECNICA SAS DI VORLICEK PIER-ANDREA &amp; C. - 35042 ESTE (PD) - 04022190286</text:p>
          </table:table-cell>
          <table:table-cell office:value-type="string" calcext:value-type="string">
            <text:p>24.99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4.999,8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D32F018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</text:p>
          </table:table-cell>
          <table:table-cell/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1.226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.226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2FE6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5 TRETTO: DISOTTURAZIONE TUBI AL KM 3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157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5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889678F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49 VAR - LAVORI DI MESSA IN SICUREZZA DELLE VELETTE PREFABBRICATE IN CALCESTRUZZO – INTERVENTO OM 12/2021</text:p>
          </table:table-cell>
          <table:table-cell office:value-type="string" calcext:value-type="string">
            <text:p>n. 36-2021</text:p>
          </table:table-cell>
          <table:table-cell table:number-columns-repeated="2" office:value-type="string" calcext:value-type="string">
            <text:p>E.G.I. ZANOTTO SRL - 00165210246</text:p>
          </table:table-cell>
          <table:table-cell office:value-type="string" calcext:value-type="string">
            <text:p>42.46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5.269,7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3028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SCANSIONI MISTE E RIPRISTINO RILEGATURE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RCHET INGEGNERIA DI STAMPA - 02261790287</text:p>
          </table:table-cell>
          <table:table-cell office:value-type="string" calcext:value-type="string">
            <text:p>179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79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8741002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CONSOLIDAMENTO E MESSA IN SICUREZZA DI SCARPATE STRADALI, MURI DI SOSTEGNO E CORDOLI. SS.PP. VARIE - INT. OM 14/2021. CIG: 88741002FC CUP G77H21073370003</text:p>
          </table:table-cell>
          <table:table-cell office:value-type="string" calcext:value-type="string">
            <text:p>n. 64 del 10/09/2021</text:p>
          </table:table-cell>
          <table:table-cell table:number-columns-repeated="2" office:value-type="string" calcext:value-type="string">
            <text:p>NEGROPAL SRL - CHIAMPO (VI) - 03259770240</text:p>
          </table:table-cell>
          <table:table-cell office:value-type="string" calcext:value-type="string">
            <text:p>144.362,00 €</text:p>
          </table:table-cell>
          <table:table-cell office:value-type="string" calcext:value-type="string">
            <text:p>10/08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2EF4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421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421,4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2EE3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CAMBI MOTOSEGHE E MINUTERI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E32E97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.6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B32E79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58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58,2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432E67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I PER MAGAZZ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MART UFFICIO SRL - 05399310282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2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532DF57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435,5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2E9FF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46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346,3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32A0E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59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35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33057E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I MOTOSEGA/DECESPUGLIATORI E FORNITURA MINUTERIA VARI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465,3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32E2E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22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632FB8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7 FARA BONIFICA PUNTUALE AL KM 0+1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A RIVA ANTONIO S.R.L. IMPRESA EDILE STRADALE - 02171830249</text:p>
          </table:table-cell>
          <table:table-cell office:value-type="string" calcext:value-type="string">
            <text:p>1.9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331495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DI SOSTITUZIONE GRUPPO LAVABO BAGN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3314A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INDAGINI GEOTECNICHE, SISMICHE E GEOLOGICO-AMBIENTALI E RELAZIONE GEOLOGICO-GEOTECNICA SISMICA E GEOLOGICO-AMBIENTALI. ADEGUAMENTO / COSTRUZIONE DI UN NUOVO PONTE SULLA ROGGIA ARZIGNANO. COMM. 10/21</text:p>
          </table:table-cell>
          <table:table-cell office:value-type="string" calcext:value-type="string">
            <text:p>N. 65 DEL 20/09/2021</text:p>
          </table:table-cell>
          <table:table-cell table:number-columns-repeated="2" office:value-type="string" calcext:value-type="string">
            <text:p>STUDIO GEOTECH - GEOL. ERIC PAVAN - THIENE (VI) - PVNRCE74M27L157F</text:p>
          </table:table-cell>
          <table:table-cell office:value-type="string" calcext:value-type="string">
            <text:p>6.28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32726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 LAVORI DI MANUTENZIONE DELLE PAVIMENTAZIONI STRADALI DELLA PROVINCIA DI VICENZA – LAVORI INTEGRATIVI SEGNALETICA ORIZZONT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5.67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630076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181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1.181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011A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MATERIALE V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ETTO GROUP SPA - 00149440240</text:p>
          </table:table-cell>
          <table:table-cell office:value-type="string" calcext:value-type="string">
            <text:p>2.946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.946,2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30158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AI VIAA286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39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139,3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033143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629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629,2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33272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A INTESTATA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481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405317BE</text:p>
          </table:table-cell>
          <table:table-cell office:value-type="string" calcext:value-type="string">
            <text:p>03-PROCEDURA NEGOZIATA PREVIA PUBBLICAZIONE</text:p>
          </table:table-cell>
          <table:table-cell office:value-type="string" calcext:value-type="string">
            <text:p>SERVIZIO DI PROGETTAZIONE, D.L., COORDINAMENTO PER LA SICUREZZA E PRESTAZIONI COMPLEMENTARI ED ACCESSORIE. LAVORI DI MESSA IN SICUREZZA DELLA S.P. 136 DELLA VENA NEI COMUNI DI TONEZZA DEL CIMONE, LASTEBASSE ED ARSIERO – 2° STRALCIO. COMMESSA 13/2018</text:p>
          </table:table-cell>
          <table:table-cell office:value-type="string" calcext:value-type="string">
            <text:p>Determina n. 250 del 25/02/2021 di Provincia di Vicenza</text:p>
          </table:table-cell>
          <table:table-cell office:value-type="string" calcext:value-type="string">
            <text:p>ITS SRL - PIEVE DI SOLIGO (TV) - 02146140260 GEOL. ANDREA MASSAGRANDE - 02877170247 [03-associata] SP INGEGNERIA SRL - 03560760237 [03-associata] L&amp;S ENGINEERING SRL SOCIETA' DI INGEGNERIA - 01244850259 [04-capogruppo] GEOL. GIORGIO GIACCHETTI - 00707130258 [03-associata]</text:p>
          </table:table-cell>
          <table:table-cell office:value-type="string" calcext:value-type="string">
            <text:p>L&amp;S ENGINEERING SRL SOCIETA' DI INGEGNERIA - 01244850259 GEOL. GIORGIO GIACCHETTI - 00707130258</text:p>
          </table:table-cell>
          <table:table-cell office:value-type="string" calcext:value-type="string">
            <text:p>87.606,00 €</text:p>
          </table:table-cell>
          <table:table-cell office:value-type="string" calcext:value-type="string">
            <text:p>30/12/2022</text:p>
          </table:table-cell>
          <table:table-cell table:style-name="ce4" office:value-type="currency" office:currency="EUR" office:value="0" calcext:value-type="currency">
            <text:p>€ 0,00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3334E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2333CE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246 RECOARO AL KM 32+300 LOCALITà ASSE: SISTEMAZIONE DI 4 LAMPEGGIATORI CON L’AGGIUNTA DI U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OMECCANICA ZAMBERLAN S.P.A. - 03557710245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140,5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33D3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59,9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333CA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999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998,2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3402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561,2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333CA0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274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340C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60,3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3405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SURATORE STRADAL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69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6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353F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ELLE INDAGINI GEOGNOSTICHE E RELAZIONE GEOLOGICA PER INTERVENTI DI CONSOLIDAMENTO E MESSA IN SICUREZZA DI SCARPATE STRADALI MURI DI SOSTEGNO E CORDOLI SU S.P. 44 CAMPANELLA AL KM 13+500 IN COMUNE DI 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NTONIAZZI CEOLATO DE TONI ASSOCIATI - 0328550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33570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PER IL COMPLETAMENTO DELLA MANUTENZIONE DI BARRIERE DI SICUREZZA STRADALI ACCIDENTATE SU STRADE VARIE DELLA PROVINCIA DI VICENZA AREE NORD –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AS SPA - 01854400981</text:p>
          </table:table-cell>
          <table:table-cell office:value-type="string" calcext:value-type="string">
            <text:p>2.952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33660C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VARIO FINO AL RAGGIUNGIMENTO DELL’IMPO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.04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33660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VARIO FINO AL RAGGIUNGIMENTO DELL’IMPO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.044,7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331E5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7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357,04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3059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50 VAL D’ASTICO. RETTIFICA CURVA AL K. 29+320 IN COMUNE DI LASTEBASSE - INT. OM 17/2021.</text:p>
          </table:table-cell>
          <table:table-cell office:value-type="string" calcext:value-type="string">
            <text:p>Determina Vi.abilità a seguito richiesta offerta prot.12233 del 28/09/2021</text:p>
          </table:table-cell>
          <table:table-cell table:number-columns-repeated="2" office:value-type="string" calcext:value-type="string">
            <text:p>SACCARDO GIUSEPPE SRL - 02863390247</text:p>
          </table:table-cell>
          <table:table-cell office:value-type="string" calcext:value-type="string">
            <text:p>12.653,00 €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A336B1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SCALDABAGNO ELETTRICO L 15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34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336B1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 E MANODOPERA PER SISTEMAZIONE PONTE ASSE S.P. 46 PASUBIO, E SISTEMAZIONE INCROCIO S.P. 246 RECOARO CON S.P. 133 RECOARO VARIANTE DI CORNEDO</text:p>
          </table:table-cell>
          <table:table-cell office:value-type="string" calcext:value-type="string">
            <text:p>((</text:p>
          </table:table-cell>
          <table:table-cell table:number-columns-repeated="2" office:value-type="string" calcext:value-type="string">
            <text:p>IEIS IMPIANTI SRL - SCHIO (VI) - 03385060243</text:p>
          </table:table-cell>
          <table:table-cell office:value-type="string" calcext:value-type="string">
            <text:p>1.276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3349BF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33796F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GGIORNAMENTO DEL PROGRAMMA TEAM VISION STR CPM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9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336F1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70,7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4334E8C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38C7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GISTRAZIONE SERRAMENTI UFFICIO CONCESSIONI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3 S.N.C. DI LEONARDI LORIS E DE BENEDET - 00484170246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1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516385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 BERICO EUGANEA: LAVORI DI MANUTENZIONE STRAORDINARIA DELLA PAVIMENTAZIONE STRADALE DELL'INTERSEZIONE CON VIA DANTE, ROTATORIA N°107, IN COMUNE DI VILLAGA</text:p>
          </table:table-cell>
          <table:table-cell office:value-type="string" calcext:value-type="string">
            <text:p>n. 69 del 22/10/2021</text:p>
          </table:table-cell>
          <table:table-cell table:number-columns-repeated="2" office:value-type="string" calcext:value-type="string">
            <text:p>COSTRUZIONI STRADALI MARTINI SILVESTRO SRL - 03274590284</text:p>
          </table:table-cell>
          <table:table-cell office:value-type="string" calcext:value-type="string">
            <text:p>58.824,00 €</text:p>
          </table:table-cell>
          <table:table-cell office:value-type="string" calcext:value-type="string">
            <text:p>30/10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296704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. ANNO 2021 - INT. OM 19/2021</text:p>
          </table:table-cell>
          <table:table-cell office:value-type="string" calcext:value-type="string">
            <text:p>N. 68 DEL 20/10/2021</text:p>
          </table:table-cell>
          <table:table-cell table:number-columns-repeated="2" office:value-type="string" calcext:value-type="string">
            <text:p>EUGANEA SEGNALETICA SRL - TERRASSA PADOVANA (PD) - 05031630287</text:p>
          </table:table-cell>
          <table:table-cell office:value-type="string" calcext:value-type="string">
            <text:p>39.443,00 €</text:p>
          </table:table-cell>
          <table:table-cell office:value-type="string" calcext:value-type="string">
            <text:p>25/10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53021F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/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RL - 02594450245</text:p>
          </table:table-cell>
          <table:table-cell office:value-type="string" calcext:value-type="string">
            <text:p>201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01,97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3A70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9 TEZZE: LAVORI DI MANUTENZIONE STRAORDINARIA DELLA PAVIMENTAZIONE STRADALE IN CORRISPONDENZA DELL'INCROCIO CON VIA VIGNAGA IN COMUNE DI ARZIGNANO</text:p>
          </table:table-cell>
          <table:table-cell office:value-type="string" calcext:value-type="string">
            <text:p>N. 71 DEL 27/10/2021</text:p>
          </table:table-cell>
          <table:table-cell table:number-columns-repeated="2" office:value-type="string" calcext:value-type="string">
            <text:p>VACCARI ANTONGIULIO - 00652680240</text:p>
          </table:table-cell>
          <table:table-cell office:value-type="string" calcext:value-type="string">
            <text:p>17.096,00 €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33B46B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RRE PROFILI A U IN FERRO PER SEGNALETICA VERTICALE</text:p>
          </table:table-cell>
          <table:table-cell office:value-type="string" calcext:value-type="string">
            <text:p>N. 72 DEL 02/11/2021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27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33BD6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78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33A9D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MAGAZZ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MART UFFICIO SRL - 05399310282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23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33C3C3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SS.PP. VARIE: MANUTENZIONE STRAORDINARIA E ADEGUAMENTO DISPOSITIVI DI RITENUTA STRADALI ANNO 2021 - COMMESSA 02/2021</text:p>
          </table:table-cell>
          <table:table-cell office:value-type="string" calcext:value-type="string">
            <text:p>Determina n. 75 del 05/11/2021 prot 14161</text:p>
          </table:table-cell>
          <table:table-cell table:number-columns-repeated="2" office:value-type="string" calcext:value-type="string">
            <text:p>GARBIN GIUSEPPE - 04555760281</text:p>
          </table:table-cell>
          <table:table-cell office:value-type="string" calcext:value-type="string">
            <text:p>33.000,00 €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338BD1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E RIPARAZIONI ATTREZZATURA VARIA IN US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AGNOLO S.R.L. - 02962950248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74951BD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DI CLORURO DI SODIO MINERALE (SALGEMMA) PER TRATTAMENTI INVERNALI ANTICHIACCIO LUNGO LE STRADE DELLA PROVINCIA, STAGIONI INVERNALI 2021-2022 E 2022-2023</text:p>
          </table:table-cell>
          <table:table-cell office:value-type="string" calcext:value-type="string">
            <text:p>N. 77 DEL 10/11/2021</text:p>
          </table:table-cell>
          <table:table-cell table:number-columns-repeated="2" office:value-type="string" calcext:value-type="string">
            <text:p>ITALKALI SOCIETà ITALIANA SALI ALCALINI S.P.A. - 02425570823</text:p>
          </table:table-cell>
          <table:table-cell office:value-type="string" calcext:value-type="string">
            <text:p>700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float" office:value="8977287397" calcext:value-type="float">
            <text:p>89772873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IETRISCHETTO PER TRATTAMENTI INVERNALI ANTIGHIACCIO PER LE STRADE PROVINCIALI. STAGIONE INVERNALE 2021-2022.</text:p>
          </table:table-cell>
          <table:table-cell office:value-type="string" calcext:value-type="string">
            <text:p>n. 79 del 11/11/2021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79.50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33D8E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PARAZIONE CALDAIA CENTRO MANUTENZIONE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SERVICE DI VISONà DALLA POZZA MARCO - VSNMRC80T30L551G</text:p>
          </table:table-cell>
          <table:table-cell office:value-type="string" calcext:value-type="string">
            <text:p>198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33DC3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666DE1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339D4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241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3F46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FEZIONAMENTO E SMALTIMENTO MATERIALI CONTENENTI AMIANTO “ASFALTO” PRESSO CANTIERE. COMMESSA 05/2020</text:p>
          </table:table-cell>
          <table:table-cell office:value-type="string" calcext:value-type="string">
            <text:p>Determina 83 del 17/11/2021</text:p>
          </table:table-cell>
          <table:table-cell table:number-columns-repeated="2" office:value-type="string" calcext:value-type="string">
            <text:p>BRUNELLO EVARISTO SRL - 04310320249</text:p>
          </table:table-cell>
          <table:table-cell office:value-type="string" calcext:value-type="string">
            <text:p>13.000,00 €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10.585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3913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924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B33F66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ONER PER STAMPA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33ED4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12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3F1C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SPAZZATRICE COLUMBUS KS 51 BM 4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NATALINO S.R.L. - 02086720246</text:p>
          </table:table-cell>
          <table:table-cell office:value-type="string" calcext:value-type="string">
            <text:p>2.2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3F1C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IDROPULITRICE COMPLET KP EXTR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LLA S.R.L. - 03797400243</text:p>
          </table:table-cell>
          <table:table-cell office:value-type="string" calcext:value-type="string">
            <text:p>1.58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34076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UNARETTO CAV. LINO S.N.C. DI STEFANO E MAURO - 02721730246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10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3039D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RPENTERIA METALLICA VARIA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EAL-FER DI BUSATO JANE E C. SAS - ARSIERO (VI) - 03029790247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40B9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LAZIONE DI VALUTAZIONE DEL RISCHIO ARBORE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SILVA - 02931570242</text:p>
          </table:table-cell>
          <table:table-cell office:value-type="string" calcext:value-type="string">
            <text:p>1.593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A3413B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3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41C95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1.061,1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41D9E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COMPLETAMENTO DELLA SEGNALETICA COMMESSA 01/2020 AREE NORD –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KONSUM SRL - 03879530263</text:p>
          </table:table-cell>
          <table:table-cell office:value-type="string" calcext:value-type="string">
            <text:p>4.417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658884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EL VERDE LUNGO LE SS.PP. VARIE. INTERVENTI DI POTATURA E ABBATTIMENTO ALBERATURE E FILARI PER L’ANNO 2021. – INTERVENTO OM 22/2021</text:p>
          </table:table-cell>
          <table:table-cell office:value-type="string" calcext:value-type="string">
            <text:p>N. 84 DEL 29/11/2021</text:p>
          </table:table-cell>
          <table:table-cell table:number-columns-repeated="2" office:value-type="string" calcext:value-type="string">
            <text:p>SPIGOLON ORFEO - 00827290289</text:p>
          </table:table-cell>
          <table:table-cell office:value-type="string" calcext:value-type="string">
            <text:p>87.60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034156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41B6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 CHIRURGICH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F341BCC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IGIENICO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337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337,9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340A3A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374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83428A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ATTERIA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14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341670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NORD-SUD-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INEA STRADALE SRL - 03280400130</text:p>
          </table:table-cell>
          <table:table-cell office:value-type="string" calcext:value-type="string">
            <text:p>2.35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42CD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2.7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9808743A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EGNALETICA VERTICALE ANNI 2021-2022</text:p>
          </table:table-cell>
          <table:table-cell office:value-type="string" calcext:value-type="string">
            <text:p>N. 86 DEL 06/12/2021</text:p>
          </table:table-cell>
          <table:table-cell table:number-columns-repeated="2" office:value-type="string" calcext:value-type="string">
            <text:p>PADANA SEGNALETICA SRL - 04224200289</text:p>
          </table:table-cell>
          <table:table-cell office:value-type="string" calcext:value-type="string">
            <text:p>49.805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345B1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3462CD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36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340FB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817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40E8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15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340F6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KOMATSU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34371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72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375,3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34553E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PER LA VERIFICA DEL PROGETTO ESECUTIVO DELL’INTERVENTO DENOMINATO “SS.PP. VARIE – LAVORI DI MANUTENZIONE STRAORDINARIA PAVIMENTAZIONI STRADALI ANNO 2021 – COMMESSA N. 01/2021"</text:p>
          </table:table-cell>
          <table:table-cell office:value-type="string" calcext:value-type="string">
            <text:p>Determinazione n. 89 del 10/12/2021</text:p>
          </table:table-cell>
          <table:table-cell table:number-columns-repeated="2" office:value-type="string" calcext:value-type="string">
            <text:p>ARCHLIVING SRL - 01835300383</text:p>
          </table:table-cell>
          <table:table-cell office:value-type="string" calcext:value-type="string">
            <text:p>7.300,00 €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45C9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21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342F5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21 GASPARONA E S.P. 148 CADORNA FORNITURA E POSA IN OPERA BARRIERE STRAD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AS SPA - 01854400981</text:p>
          </table:table-cell>
          <table:table-cell office:value-type="string" calcext:value-type="string">
            <text:p>2.632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D34653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 “SERVIZIO DI INDAGINI GEOFISICHE, SONDAGGI GEOGNOSTICI/GEOTECNICI, PROVE GEOTECNICHE DI LABORATORIO”. - COMMESSA 06/2020 - LAVORI DI MANUTENZIONE STRAORDINARIA DEL PONTE LUNGO LA S.P. 76 VALGADENA</text:p>
          </table:table-cell>
          <table:table-cell office:value-type="string" calcext:value-type="string">
            <text:p>N. 91 DEL 14/12/2021</text:p>
          </table:table-cell>
          <table:table-cell table:number-columns-repeated="2" office:value-type="string" calcext:value-type="string">
            <text:p>GEOTECNICA VENETA SRL - MARTELLAGO (VE) - 01657520274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34653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 “SERVIZIO DI INDAGINI GEOFISICHE, SONDAGGI GEOGNOSTICI/GEOTECNICI, PROVE GEOTECNICHE DI LABORATORIO”COMMESSA 07/2020 - LAVORI DI MANUTENZIONE STRAORDINARIA DEL PONTE LUNGO LA S.P. 67 FARA ALL’ALTEZZA DEL KM. 5+530</text:p>
          </table:table-cell>
          <table:table-cell office:value-type="string" calcext:value-type="string">
            <text:p>N. 91 DEL 14/12/2021</text:p>
          </table:table-cell>
          <table:table-cell table:number-columns-repeated="2" office:value-type="string" calcext:value-type="string">
            <text:p>GEOTECNICA VENETA SRL - MARTELLAGO (VE) - 01657520274</text:p>
          </table:table-cell>
          <table:table-cell office:value-type="string" calcext:value-type="string">
            <text:p>11.50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1286105B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ISTEMAZIONE DEL PONTE DI ROANA LUNGO LA S.P. 78 PIOVAN – COMMESSA 14/2018 – AFFIDAMENTO DEL SERVIZIO DI PROGETTAZIONE, D.L., COORDINAMENTO PER LA SICUREZZA E PRESTAZIONI COMPLEMENTARI ED ACCESSORIE</text:p>
          </table:table-cell>
          <table:table-cell office:value-type="string" calcext:value-type="string">
            <text:p>871286105B</text:p>
          </table:table-cell>
          <table:table-cell office:value-type="string" calcext:value-type="string">
            <text:p>OPERA CONSORZIO STABILE DI INGEGNERIA - PADOVA - 04226880286 GVG ENGINEERING SRL - MILANO - 09678560963 MATE SOC. COOP. - BOLOGNA - 03419611201 MBE SRL - ROVIGO - 01533430292 RIMSKY VALVASSORI - VLVRSK71H02A794P GALEAZZO ARCHITETTI ASSOCIATI - PADOVA - 05145940283</text:p>
          </table:table-cell>
          <table:table-cell office:value-type="string" calcext:value-type="string">
            <text:p>OPERA CONSORZIO STABILE DI INGEGNERIA - PADOVA - 04226880286</text:p>
          </table:table-cell>
          <table:table-cell office:value-type="string" calcext:value-type="string">
            <text:p>53.506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float" office:value="8640586522" calcext:value-type="float">
            <text:p>864058652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MESSA IN SICUREZZA DI ALCUNI TRATTI DELLA S.P. 46 PASUBIO, DA TORREBELVICINO A PIAN DELLE FUGAZZE.INTERVENTO 2 SISTEMAZIONE PONTI ASSE, SAN GIOVANNI E GISBENTI COMMESSA 11/2018.SERVIZIO DI PROGETTAZIONE, DL, COORDINAMENTO PER LA SICUREZZA E PREST ACC</text:p>
          </table:table-cell>
          <table:table-cell office:value-type="string" calcext:value-type="string">
            <text:p>determina dirigenziale Provincia Vicenza n. 248 del 25/02/2021</text:p>
          </table:table-cell>
          <table:table-cell office:value-type="string" calcext:value-type="string">
            <text:p>AZ CONSULTING &amp; COMMERCIAL ENGINEERING SRL - PADOVA - 03243310285 GEOL. NORMAN ABBALLE - 02585870609 [03-associata] AI PROGETTI SRL - 03474500273 [04-capogruppo] ESSE.I.A. INGEGNERIA - 04905680288 [03-associata] GEOL. PIER ANDREA VORLICEK - VRLPND65P29D442G [03-associata]</text:p>
          </table:table-cell>
          <table:table-cell office:value-type="string" calcext:value-type="string">
            <text:p>AI PROGETTI SRL - 03474500273 ESSE.I.A. INGEGNERIA - 04905680288 GEOL. PIER ANDREA VORLICEK - VRLPND65P29D442G</text:p>
          </table:table-cell>
          <table:table-cell office:value-type="string" calcext:value-type="string">
            <text:p>64.514,00 €</text:p>
          </table:table-cell>
          <table:table-cell office:value-type="string" calcext:value-type="string">
            <text:p>29/12/2023</text:p>
          </table:table-cell>
          <table:table-cell table:style-name="ce4" office:value-type="currency" office:currency="EUR" office:value="0" calcext:value-type="currency">
            <text:p>€ 0,00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E34895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SFALTO A FREDD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ONDERIA F.LLI VELO SRL - 01863300248</text:p>
          </table:table-cell>
          <table:table-cell office:value-type="string" calcext:value-type="string">
            <text:p>1.322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48CF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O DI ATTIVAZIONE E CONTROLLO IMPIANTO SEMAFORICO S.P. 136 DELLA VENA COMUNE DI LASTEBASS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779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3476CF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SUNTI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4348E1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ARCHITETTURA E INGEGNERIA “SP 33 MONTORSINA.PROGETTO FATTIBILITÀ TECNICA ECONOMICA, PROGETTO DEFINITIVO-ESECUTIVO E ATTIVITÀ ACCESSORIE LAVORI DI DEMOLIZIONE E RICOSTRUZIONE DEL PONTICELLO SULLA ROGGIA DI ARZIGNANO. COMMESSA 10/2021</text:p>
          </table:table-cell>
          <table:table-cell office:value-type="string" calcext:value-type="string">
            <text:p>DETERMINAZIONE N. 92 DEL 22/12/2021</text:p>
          </table:table-cell>
          <table:table-cell table:number-columns-repeated="2" office:value-type="string" calcext:value-type="string">
            <text:p>ING. MARCO BATTOCCHIO C/O STUDIO ZONCHEDDU E ASSOCIATI - 02244270241</text:p>
          </table:table-cell>
          <table:table-cell office:value-type="string" calcext:value-type="string">
            <text:p>32.764,00 €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F348D5F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RCHITETTURA E INGEGNERIA "LAVORI DI MANUTENZIONE STRAORDINARIA MEDIANTE DEMOLIZIONE E RICOSTRUZIONE DEL PONTE SUL POSCOLA LUNGO LA SP 33 MONTORSINA AL KM 1+170 IN COMUNE DI MONTECCHIO MAGGIORE. COMMESSA 02/2022"</text:p>
          </table:table-cell>
          <table:table-cell office:value-type="string" calcext:value-type="string">
            <text:p>DETERMINAZIONE N. 92 DEL 22/12/2021</text:p>
          </table:table-cell>
          <table:table-cell table:number-columns-repeated="2" office:value-type="string" calcext:value-type="string">
            <text:p>ING. MARCO BATTOCCHIO C/O STUDIO ZONCHEDDU E ASSOCIATI - 02244270241</text:p>
          </table:table-cell>
          <table:table-cell office:value-type="string" calcext:value-type="string">
            <text:p>10.235,00 €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334901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LAVORI DI MANUTENZIONE STRAORDINARIA DEL PONTE LUNGO LA SP. 248 SCHIAVONESCA MAROSTICANA ALL'ALTEZZA DEL KM 15+782 IN COMUNE DI SANDRIGO.COMMESSA 08/2021.CUP: G57H18001330001</text:p>
          </table:table-cell>
          <table:table-cell office:value-type="string" calcext:value-type="string">
            <text:p>Determina n. 93 del 22/12/2021</text:p>
          </table:table-cell>
          <table:table-cell table:number-columns-repeated="2" office:value-type="string" calcext:value-type="string">
            <text:p>MASUZZO SERGIO ING. - MSZSRG65L14G224R</text:p>
          </table:table-cell>
          <table:table-cell office:value-type="string" calcext:value-type="string">
            <text:p>23.493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9041517FD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“LAVORI DI MANUTENZIONE STRAORDINARIA DEL PONTE LUNGO LA SP. 121 GASPARONA ALL'ALTEZZA DEL KM 4+830 NEI COMUNI DI SARCEDO E BREGANZE.COMMESSA 05/2021.CUP: G27H18001100001</text:p>
          </table:table-cell>
          <table:table-cell office:value-type="string" calcext:value-type="string">
            <text:p>DETERMINAZIONE N. 95 DEL 23/12/2021</text:p>
          </table:table-cell>
          <table:table-cell table:number-columns-repeated="2" office:value-type="string" calcext:value-type="string">
            <text:p>PLANUM SRL - 04480300278</text:p>
          </table:table-cell>
          <table:table-cell office:value-type="string" calcext:value-type="string">
            <text:p>62.200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3499F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NNOVO SITO INTERNET, SERVIZIO DI HOSTING, GESTIONE DEL DOMINIO, AGGIORNAMENTO, MANUTENZIONE DEL SITO AZIENDALE WWW.VI-ABILITA.IT, HELPDESK ED ASSISTENZA SISTEMISTICA REMOTA, PER IL TRIENNIO 2022/2024</text:p>
          </table:table-cell>
          <table:table-cell office:value-type="string" calcext:value-type="string">
            <text:p>N. 96 DEL 27/12/2021</text:p>
          </table:table-cell>
          <table:table-cell table:number-columns-repeated="2" office:value-type="string" calcext:value-type="string">
            <text:p>TELEMAR S.P.A. - 02508710247</text:p>
          </table:table-cell>
          <table:table-cell office:value-type="string" calcext:value-type="string">
            <text:p>16.600,00 €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34861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27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34EFA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32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34A89A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560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34959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PROGRAMMATA CARRELLI ELEVATO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LOGIC SRL - 03634450245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349EAB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ENERGREE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263,00 €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348FDE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“LAVORI DI MANUTENZIONE STRAORDINARIA DEL PONTE LUNGO LA S.P. 7 LIONA AL KM. 3+710 IN COMUNE DI AGUGLIARO. COMMESSA 06/2021”. CUP: G57H18001320001</text:p>
          </table:table-cell>
          <table:table-cell office:value-type="string" calcext:value-type="string">
            <text:p>DETERMINAZIONE N. 94 DEL 22/12/2021</text:p>
          </table:table-cell>
          <table:table-cell table:number-columns-repeated="2" office:value-type="string" calcext:value-type="string">
            <text:p>MARDEGAN ANDREA ING. - 04774930269</text:p>
          </table:table-cell>
          <table:table-cell office:value-type="string" calcext:value-type="string">
            <text:p>35.541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34928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"LAVORI DI MANUTENZIONE STRAORDINARIA DEL PONTE LUNGO LA SP .31 VALDICHIAMPO ALL'ALTEZZA DEL KM 0+600 IN COMUNE DI MONTEBELLO VICENTINO.COMMESSA 07/2021. CUP: G17H18000990001</text:p>
          </table:table-cell>
          <table:table-cell office:value-type="string" calcext:value-type="string">
            <text:p>DETERMINAZIONE N. 95 DEL 23/12/2021</text:p>
          </table:table-cell>
          <table:table-cell table:number-columns-repeated="2" office:value-type="string" calcext:value-type="string">
            <text:p>PLANUM SRL - 0448030027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29/12/2023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3061B3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1 VALDICHIAMPO, COMUNE DI CRESPADORO KM 25+400: INTERVENTO URGENTE PER RIMOZIONE PIANTA E PICCOLA FRANA A SEGUITO DELLA FITTA NEVICA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227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2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3061B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DEGUAMENTO IMPIANTO ELETTRICO MAGAZZINO CASTELGOMBERTO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918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918,0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3061BE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NGARO S.R.L. - 03850710249</text:p>
          </table:table-cell>
          <table:table-cell office:value-type="string" calcext:value-type="string">
            <text:p>2.089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.089,4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304D6B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92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.920,6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04F9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68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05B0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526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52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301F4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0231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569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56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30701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1.05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.05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C306117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DEMOLIZIONE E RICOSTRUZIONE CAMPATA IMPATTATA DEL VIADOTTO RIVAROTTA LUNGO LA S.P. 111 NUOVA GASPARONA – COMMESSA 18/2018” AFFIDAMENTO SERVIZIO PER IL COLLAUDO STATICO IN CORSO D’OPERA E FINALE DEI LAVORI ESEGUITI SUL VIADOTTO RIVAROTTA.</text:p>
          </table:table-cell>
          <table:table-cell office:value-type="string" calcext:value-type="string">
            <text:p>N. 03/2021</text:p>
          </table:table-cell>
          <table:table-cell table:number-columns-repeated="2" office:value-type="string" calcext:value-type="string">
            <text:p>ABBRUZZESE ING. FABIO - BASSANO DEL GRAPPA (VI) - BBRFBA45T22H501R</text:p>
          </table:table-cell>
          <table:table-cell office:value-type="string" calcext:value-type="string">
            <text:p>4.0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4305EF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“LAVORI DI MANUTENZIONE STRAORDINARIA DI GIUNTI E SCARICHI DI N. 3 PONTI: SP54 FRIOLA - POZZOLEONE, SP58 Cà DOLFIN - CARTIGLIANO - VIADOTTO RIVAROTTA SP 111 NUOVA GASPARONA-BASSANO G</text:p>
          </table:table-cell>
          <table:table-cell office:value-type="string" calcext:value-type="string">
            <text:p>n. 02/2021</text:p>
          </table:table-cell>
          <table:table-cell table:number-columns-repeated="2" office:value-type="string" calcext:value-type="string">
            <text:p>INGEGNERIA MILANI SRL-STP - ROVIGO - 01563550290</text:p>
          </table:table-cell>
          <table:table-cell office:value-type="string" calcext:value-type="string">
            <text:p>15.465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6.083,6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30969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VARI DI MANUTENZIONE IMPIANTI DI PUBBLICA ILLUMINAZION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I.E.M. SAS - BARBARANO VICENTINO - 0405035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.382,4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30939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METALLICHE VARI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SAS DI BASSO STEFANO &amp; C. - CALDOGNO - 0420944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30E411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PLASTICO A FREDD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5/2021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30E5E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72 FRATELLANZA - RIMOZIONE MASSO E MESSA IN SICUREZZA SEDE STRAD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RTACCO ARMANDO - 01234850244</text:p>
          </table:table-cell>
          <table:table-cell office:value-type="string" calcext:value-type="string">
            <text:p>405,00 €</text:p>
          </table:table-cell>
          <table:table-cell office:value-type="string" calcext:value-type="string">
            <text:p>30/05/2021</text:p>
          </table:table-cell>
          <table:table-cell office:value-type="string" calcext:value-type="string">
            <text:p>405,5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float" office:value="8.243305E+084" calcext:value-type="float">
            <text:p>8,243305E+084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.P. 134 TUNNEL SCHIO-VALDAGNO – LAVORI DI RIFACIMENTO IMPIANTO DI ILLUMINAZIONE DELLE GALLERIE SCHIOVALDAGNOPASS E VALLE MIARA. COMMESSA 15/2019 (CUP: G34E19000420003).</text:p>
          </table:table-cell>
          <table:table-cell office:value-type="string" calcext:value-type="string">
            <text:p>n. 383 del 18/03/2020 Provincia di Vicenza</text:p>
          </table:table-cell>
          <table:table-cell office:value-type="string" calcext:value-type="string">
            <text:p>CAVIN GROUP SRL -CASALVELINO (SA) - 05756870654 S.I.E.I. S.R.L - 00642570246 ALFA IMPIANTI SRL - GALATONE (LE) - 02665960759 RANZATO IMPIANTI SRL – VIA GERMANIA 34 -35127 PADOVA - 03121000271 D'URSO IMPIANTI SRL - FORMIA (LT) - 01968560597 GRISENTI SRL - TRENTO - 01369610223 MORELLI GIORGIO SRL - VITERBO - 01463660561 CUBI SRL - SOMMACAMPAGNA (VR) - 01402610230 BOUYGUES E&amp;S INTEC ITALIA SPA - MILANO - 12763640153 ELETTRICA3B SRL - CAPACCIO PAESTUM (SA) - 05203810659 GEMMO SPA - ARCUGNANO (VI) - 03214610242 GLOBAL ENERGY SRL - 04156170260 [03-associata]</text:p>
          </table:table-cell>
          <table:table-cell office:value-type="string" calcext:value-type="string">
            <text:p>S.I.E.I. S.R.L - 00642570246</text:p>
          </table:table-cell>
          <table:table-cell office:value-type="string" calcext:value-type="string">
            <text:p>1.281.17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911.541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193722C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DEL VIADOTTO SANT’AGATA LUNGO LA SP 350 VALDASTICO ALL’ALTEZZA DEL KM 53+900 NEI COMUNI DI PIOVENE ROCCHETTE E COGOLLO DEL CENGIO – COMMESSA N. 8/2019</text:p>
          </table:table-cell>
          <table:table-cell office:value-type="string" calcext:value-type="string">
            <text:p>Determina n. 83 del 23/12/2020 (prot. 15751)</text:p>
          </table:table-cell>
          <table:table-cell office:value-type="string" calcext:value-type="string">
            <text:p>BRUSSI COSTRUZIONI S.R.L. - 00190560268 [03-associata]</text:p>
          </table:table-cell>
          <table:table-cell office:value-type="string" calcext:value-type="string">
            <text:p>ZARA METALMECCANICA S.R.L. - 03170620276 BRUSSI COSTRUZIONI S.R.L. - 00190560268</text:p>
          </table:table-cell>
          <table:table-cell office:value-type="string" calcext:value-type="string">
            <text:p>649.921,00 €</text:p>
          </table:table-cell>
          <table:table-cell office:value-type="string" calcext:value-type="string">
            <text:p>12/10/2021</text:p>
          </table:table-cell>
          <table:table-cell table:style-name="ce4" office:value-type="currency" office:currency="EUR" office:value="425692.84" calcext:value-type="currency">
            <text:p>€ 425.692,84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62153A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67 FIORENTINI - REALIZZAZIONE BARRIERA PARAMASSI A PROTEZIONE ALL'ALTEZZA DEL KM 4+900 IN COMUNE DI VALDASTICO. COMMESSA 03-2020</text:p>
          </table:table-cell>
          <table:table-cell office:value-type="string" calcext:value-type="string">
            <text:p>N. 11 DEL 25/03/2021</text:p>
          </table:table-cell>
          <table:table-cell table:number-columns-repeated="2" office:value-type="string" calcext:value-type="string">
            <text:p>GEO ALPI ITALIANA SRL DI FELTRE (BL) - 00734440258</text:p>
          </table:table-cell>
          <table:table-cell office:value-type="string" calcext:value-type="string">
            <text:p>100.952,00 €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100.952,3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12C36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DOTTI IGIENIZZA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37,2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11E2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786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786,6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311E1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A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388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.38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31234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GRUPPO ELETTROGENO QUINTO VIC.N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90,1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11F38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PAZZATRIC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61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613,7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731039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APPELLARI - 00613420249</text:p>
          </table:table-cell>
          <table:table-cell office:value-type="string" calcext:value-type="string">
            <text:p>592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59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66909F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OPERE DI PROTEZIONE DEI VERSANTI, INTERVENTI URGENTI DI PREVENZIONE MITIGAZIONE DEL RISCHIO LUNGO LA RETE STRADALE PROVINCIALE PER L’ANNO 2021 – INTERVENTO OM 06/2021</text:p>
          </table:table-cell>
          <table:table-cell office:value-type="string" calcext:value-type="string">
            <text:p>n. 1272021</text:p>
          </table:table-cell>
          <table:table-cell table:number-columns-repeated="2" office:value-type="string" calcext:value-type="string">
            <text:p>TONET SRL - SANTA GIUSTINA (BL) - 00793270257</text:p>
          </table:table-cell>
          <table:table-cell office:value-type="string" calcext:value-type="string">
            <text:p>58.923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51.5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31316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12B6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5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53,56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31346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3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313FC0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3146D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509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12,3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31540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TERNA TEREX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DN TECNOLOGIE SRL A SOCIO UNICO - 04587690233</text:p>
          </table:table-cell>
          <table:table-cell office:value-type="string" calcext:value-type="string">
            <text:p>734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734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230F17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1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51,9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30FF88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506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.50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3102F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277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77,87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float" office:value="8643577961" calcext:value-type="float">
            <text:p>864357796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DI MANUTENZIONE STRAORDINARIA E ADEGUAMENTO DISPOSITIVI DI RITENUTA STRADALI LUNGO LA SS.PP. VARIE. ANNO 2020 – COMMESSA N. 02/2020</text:p>
          </table:table-cell>
          <table:table-cell office:value-type="string" calcext:value-type="string">
            <text:p>Determinazione dirigenziale Provincia Vicenza n. 190 del 18/02/2021</text:p>
          </table:table-cell>
          <table:table-cell office:value-type="string" calcext:value-type="string">
            <text:p>SIAS SPA - 01854400981 S.I.O.S. SRL - 00137030318 P.B.S. S.R.L. SOCIETà UNIPERSONALE - 03817660230 IMPRESA FACCHETTI ADOLFO E FIGLI I.F.A.F. SPA - NOVENTA DI PIAVE (VE) - 00181830274 EMMEA TRADE &amp; SERVICE SRL - 03162630408 CO.GE.FOR. SRL - 01925920264 GIZETA GROUP COSTRUZIONI GENERALI SRL - 05075080282 [03-associata] VENETA SICUREZZA E SEGNALETICA STRADALE SRL - 03921610287 [04-capogruppo] ECOVIE SRL - 01444350282 [03-associata]</text:p>
          </table:table-cell>
          <table:table-cell office:value-type="string" calcext:value-type="string">
            <text:p>S.I.O.S. SRL - 00137030318</text:p>
          </table:table-cell>
          <table:table-cell office:value-type="string" calcext:value-type="string">
            <text:p>454.293,00 €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453.92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30607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TABILIZZAT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BBRIS ENRICO S.R.L. - 0162381024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862,9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530700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RIFACIMENTO DELLA SEGNALETICA ORIZZONTALE LUNGO LA S.P. 54 FRIO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.E.S. SPA - 01971670268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1.68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30363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855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855,1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30398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ALI IN CASTAGNO CON PUNT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2.70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2.7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304D4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664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664,1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308C5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62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62,7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306FA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NSUNTIVO LAVORI MEZZ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289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89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3097D5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CALDAIA SEDE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OMUS SERVICE SRL - 04233160243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307D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97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97,2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5309B52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LIO URANIA FE LS I.2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90,08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308B46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312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312,0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3099E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ETTO ELETTRI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41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41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309D7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274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74,89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B30ABD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ULIZIA LUNGO MARGINI STRADE PROVINCI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1.453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.453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830B60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CALDAIA A PELLE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.A.M. S.N.C. - 04976280281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1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07054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DI LABORATORIO ED INDAGINI IN SITO NELL'AMBITO DELLA COMMESSA DENOMINATA: COMMESSA 19/2019: REALIZZAZIONE DELLA NUOVA VIABILITà DI COLLEGAMENTO TRA LA S.P. 247 RIVIERA BERICA IN LOCALITà DEBBA ED IL CASELLO AUTOSTRADALE DI VICENZA EST – 1° ST</text:p>
          </table:table-cell>
          <table:table-cell office:value-type="string" calcext:value-type="string">
            <text:p>Determinazione n. 6 del 22/02/2021 (prot. 2356)</text:p>
          </table:table-cell>
          <table:table-cell table:number-columns-repeated="2" office:value-type="string" calcext:value-type="string">
            <text:p>GE GROUND ENGINEERING S.R.L. - 03666520279</text:p>
          </table:table-cell>
          <table:table-cell office:value-type="string" calcext:value-type="string">
            <text:p>12.914,00 €</text:p>
          </table:table-cell>
          <table:table-cell office:value-type="string" calcext:value-type="string">
            <text:p>30/03/2021</text:p>
          </table:table-cell>
          <table:table-cell office:value-type="string" calcext:value-type="string">
            <text:p>13.219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30D54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56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456,7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30B3D6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MANUTENZIONE PERIODICA PROGRAMMATA ANNO 2021 DELL'IMPIANTO DI POMPAGGIO ACQUE METEORICHE SOTTOPASSO DI QUINTO VICENTIN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 - ELETTRA ACQUE SRL - 01797810247</text:p>
          </table:table-cell>
          <table:table-cell office:value-type="string" calcext:value-type="string">
            <text:p>76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76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30D3D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OTOLI DI CARTA PER PLOTTER 50X91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79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79,6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30D15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82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.284,5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30D8C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33 RECOARO VARIANTE DI CORNEDO SMALTIMENTO RIFIU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2.009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2.009,8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30E9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8 SELVA KM 2+300 SGOMBERO MATERIALE CEDIMENTO MURO DI SOSTEGNO E MESSA IN SICUREZ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FFO SRL - 04123820245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1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430E98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ASPIRATORE GP 1/35 W&amp;D PER SOLIDI E LIQUID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 ERRE S.R.L. - 0184487024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80,33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A313E75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ELETTRICO PER SEGNALETICA VERTIC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1.454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1.446,1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313EC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RIVENETO SRL - 03829510282</text:p>
          </table:table-cell>
          <table:table-cell office:value-type="string" calcext:value-type="string">
            <text:p>285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285,8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31349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MAGAZZIN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417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41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30D49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EX A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DN TECNOLOGIE SRL A SOCIO UNICO - 04587690233</text:p>
          </table:table-cell>
          <table:table-cell office:value-type="string" calcext:value-type="string">
            <text:p>1.702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1.702,2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A30D48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EX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DN TECNOLOGIE SRL A SOCIO UNICO - 04587690233</text:p>
          </table:table-cell>
          <table:table-cell office:value-type="string" calcext:value-type="string">
            <text:p>937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937,2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5315583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DAVIDE ANTINFORTUNISTICA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315966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92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192,2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310C9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MASCHERINE PRIMASK TIPO II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4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D310E5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333,00 €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333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675633ED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6 VALGADENA. POSA BARRIERA PARAMASSI AL KM. 16+800 IN COMUNE DI FOZA</text:p>
          </table:table-cell>
          <table:table-cell office:value-type="string" calcext:value-type="string">
            <text:p>N. 19 DEL 27/04/2021</text:p>
          </table:table-cell>
          <table:table-cell table:number-columns-repeated="2" office:value-type="string" calcext:value-type="string">
            <text:p>LC LAVORI SRL - BELLUNO - 02964030213</text:p>
          </table:table-cell>
          <table:table-cell office:value-type="string" calcext:value-type="string">
            <text:p>73.610,00 €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73.525,4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31C279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PERIN SNC DI PERIN DAVIDE &amp; C. - 00148160245</text:p>
          </table:table-cell>
          <table:table-cell office:value-type="string" calcext:value-type="string">
            <text:p>1.001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.001,6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31C536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45,9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31A046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INDAGINI SU FONDAZIONI, PILE E PULVINO DEL VIADOTTO RIVAROTTA “LAVORI DI DEMOLIZIONE E RICOSTRUZIONE CAMPATA IMPATTATA DEL VIADOTTO RIVAROTTA LUNGO LA S.P. 111 NUOVA GASPARONA – COMMESSA 18/2018”</text:p>
          </table:table-cell>
          <table:table-cell office:value-type="string" calcext:value-type="string">
            <text:p>N. 26/2021</text:p>
          </table:table-cell>
          <table:table-cell table:number-columns-repeated="2" office:value-type="string" calcext:value-type="string">
            <text:p>RGM PROVE SRL - 02869240248</text:p>
          </table:table-cell>
          <table:table-cell office:value-type="string" calcext:value-type="string">
            <text:p>4.68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4.6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31C81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VARI SU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ESELIN RENATO &amp; ANDREA SNC - 02370820249</text:p>
          </table:table-cell>
          <table:table-cell office:value-type="string" calcext:value-type="string">
            <text:p>1.237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.237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735253E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I BARRIERE DI SICUREZZA STRADALI ACCIDENTATE SU STRADE VARIE DELLA PROVINCIA DI VICENZA PER L’ANNO 2021 – AREE NORD-EST - INTERVENTO OM 03/2021</text:p>
          </table:table-cell>
          <table:table-cell office:value-type="string" calcext:value-type="string">
            <text:p>N. 29/2021</text:p>
          </table:table-cell>
          <table:table-cell table:number-columns-repeated="2" office:value-type="string" calcext:value-type="string">
            <text:p>SIAS SPA - 01854400981</text:p>
          </table:table-cell>
          <table:table-cell office:value-type="string" calcext:value-type="string">
            <text:p>54.868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31E50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86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486,57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032604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IMBRAGATURE E CORDINI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ELLA S.R.L. - 03797400243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3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232452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107,00 €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1.109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32570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NA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396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396,6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25174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5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3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326E1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.23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326E1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1.728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.728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329156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919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919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32929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IN REPERIBILITà IN DATA 08/07/2021 ORE 23,27 S.P. 31 VALDICHIAMPO TRA KM 23 E KM 24 RIMOZIONE DI MATERIALE FRANATO SU SEDE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537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53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328ACC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ER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ASCAR S.A.S. DI COBBE LUCIANO &amp; C. - 01459090229</text:p>
          </table:table-cell>
          <table:table-cell office:value-type="string" calcext:value-type="string">
            <text:p>533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533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32821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DESIVI POLIMERICI CON PROTEZIONE U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52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32755F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08,00 €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108,63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820572647" calcext:value-type="float">
            <text:p>88205726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RISTINO PAVIMENTAZIONE STRADALE IN CORRISPONDENZA DI TRATTI DI STRADA SOGGETTI A LAVORI DI ADEGUAMENTO DISPOSITIVI DI RITENUTA STRADALE. OM 05/2021</text:p>
          </table:table-cell>
          <table:table-cell office:value-type="float" office:value="8820572647" calcext:value-type="float">
            <text:p>8820572647</text:p>
          </table:table-cell>
          <table:table-cell table:number-columns-repeated="2" office:value-type="string" calcext:value-type="string">
            <text:p>CONSULTECNO SRL DI VICENZA (VI) - 02625230244</text:p>
          </table:table-cell>
          <table:table-cell office:value-type="string" calcext:value-type="string">
            <text:p>135.876,00 €</text:p>
          </table:table-cell>
          <table:table-cell office:value-type="string" calcext:value-type="string">
            <text:p>15/04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327DB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IN MATERIA DI SICUREZZA ED IGIENE DEL LAVORO</text:p>
          </table:table-cell>
          <table:table-cell/>
          <table:table-cell table:number-columns-repeated="2" office:value-type="string" calcext:value-type="string">
            <text:p>SICURECO VENETO SRL - 00897720249</text:p>
          </table:table-cell>
          <table:table-cell office:value-type="string" calcext:value-type="string">
            <text:p>2.6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.4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795734550" calcext:value-type="float">
            <text:p>87957345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 – LAVORI DI MANUTENZIONE PAVIMENTAZIONI STRADALI DELLA PROVINCIA DI VICENZA ANNO 2019-BIS (INTERVENTO 14/2019) – LAVORI INTEGRATIVI LOTTO 2 AREE SUD - OVEST”</text:p>
          </table:table-cell>
          <table:table-cell office:value-type="string" calcext:value-type="string">
            <text:p>n. 52 del 09/08/2021</text:p>
          </table:table-cell>
          <table:table-cell office:value-type="string" calcext:value-type="string">
            <text:p>A. E B. COSTRUZIONI GENERALI SRL - 04470730260 ICS IMPRESA CONGLOMERATI STRADE SRL - 01845770286</text:p>
          </table:table-cell>
          <table:table-cell office:value-type="string" calcext:value-type="string">
            <text:p>A. E B. COSTRUZIONI GENERALI SRL - 04470730260</text:p>
          </table:table-cell>
          <table:table-cell office:value-type="string" calcext:value-type="string">
            <text:p>133.162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145.3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33576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6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33D5C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133 VARIANTE DI CORNEDO VICENTINO: LAVORI DI MANUTENZIONE DEGLI IMPIANTI D’ILLUMINAZIONE PRESSO LA GALLERIA DI CORNEDO VICENTINO.</text:p>
          </table:table-cell>
          <table:table-cell office:value-type="string" calcext:value-type="string">
            <text:p>Determina n. 78 del 10/11/2021 prot 14428</text:p>
          </table:table-cell>
          <table:table-cell table:number-columns-repeated="2" office:value-type="string" calcext:value-type="string">
            <text:p>F.LLI CAROLLO SRL - 02958720241</text:p>
          </table:table-cell>
          <table:table-cell office:value-type="string" calcext:value-type="string">
            <text:p>12.014,00 €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33CB4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933C8C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NA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825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33CA0C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REDO SEDE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JUMBOFFICE SRL - 03265690481</text:p>
          </table:table-cell>
          <table:table-cell office:value-type="string" calcext:value-type="string">
            <text:p>2.955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886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33CA7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EBI SCHMIDT ITALIA S.R.L. - 00851720219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33EA8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 SP 246 RECOARO: MESSA IN SICUREZZA DI ALCUNI DISSESTI NEL TRATTO DA RECOARO A VALLI DEL PASUBIO – INTERVENTO N 2 AL KM 28+900 IN LOCALITA' FACCHINI IN COMUNE DI RECOARO TERME.</text:p>
          </table:table-cell>
          <table:table-cell office:value-type="string" calcext:value-type="string">
            <text:p>determinazione n. 82 del 16/11/2021</text:p>
          </table:table-cell>
          <table:table-cell table:number-columns-repeated="2" office:value-type="string" calcext:value-type="string">
            <text:p>S.A.G.E.I. STUDIO INGEGNERIA E ARCHITETTURA - 02571980248</text:p>
          </table:table-cell>
          <table:table-cell office:value-type="string" calcext:value-type="string">
            <text:p>34.700,00 €</text:p>
          </table:table-cell>
          <table:table-cell office:value-type="string" calcext:value-type="string">
            <text:p>11/08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341DE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 ALL'INGEGNERIA RELATIVI A “S.P. 64 FIORENTINI – REALIZZAZIONE BARRIERA PARAMASSI A PROTEZIONE DELLA STRADA PROVINCIALE ALL’ALTEZZA DEL KM 5+700 IN COMUNE DI VALDASTICO - COMMESSA N. 11/2021”. CUP: G87H1800107000</text:p>
          </table:table-cell>
          <table:table-cell office:value-type="string" calcext:value-type="string">
            <text:p>determinazione n. 85 del 30/11/2021 prot. 15385</text:p>
          </table:table-cell>
          <table:table-cell table:number-columns-repeated="2" office:value-type="string" calcext:value-type="string">
            <text:p>GEOBI SRL - 04347250245</text:p>
          </table:table-cell>
          <table:table-cell office:value-type="string" calcext:value-type="string">
            <text:p>26.605,00 €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336"/>
        <table:named-range table:name="HTML_all" table:base-cell-address="$Foglio1.$A$1" table:cell-range-address="$Foglio1.$A$1:.$J$336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5T10:04:41.337000000</dc:date>
    <meta:editing-duration>PT9M50S</meta:editing-duration>
    <meta:editing-cycles>1</meta:editing-cycles>
    <meta:generator>LibreOffice/7.1.3.2$Windows_X86_64 LibreOffice_project/47f78053abe362b9384784d31a6e56f8511eb1c1</meta:generator>
    <meta:document-statistic meta:table-count="1" meta:cell-count="3358" meta:object-count="0"/>
  </office:meta>
</office:document-meta>
</file>