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60.36mm"/>
    </style:style>
    <style:style style:name="co4" style:family="table-column">
      <style:table-column-properties fo:break-before="auto" style:column-width="75.5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3.9mm"/>
    </style:style>
    <style:style style:name="co7" style:family="table-column">
      <style:table-column-properties fo:break-before="auto" style:column-width="52.92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33.74mm"/>
    </style:style>
    <style:style style:name="co10" style:family="table-column">
      <style:table-column-properties fo:break-before="auto" style:column-width="26.32mm"/>
    </style:style>
    <style:style style:name="ro1" style:family="table-row">
      <style:table-row-properties style:row-height="16.33mm" fo:break-before="auto" style:use-optimal-row-height="true"/>
    </style:style>
    <style:style style:name="ro2" style:family="table-row">
      <style:table-row-properties style:row-height="20.92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6.99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2.74mm" fo:break-before="auto" style:use-optimal-row-height="true"/>
    </style:style>
    <style:style style:name="ro7" style:family="table-row">
      <style:table-row-properties style:row-height="24.18mm" fo:break-before="auto" style:use-optimal-row-height="true"/>
    </style:style>
    <style:style style:name="ro8" style:family="table-row">
      <style:table-row-properties style:row-height="28.12mm" fo:break-before="auto" style:use-optimal-row-height="true"/>
    </style:style>
    <style:style style:name="ro9" style:family="table-row">
      <style:table-row-properties style:row-height="29.09mm" fo:break-before="auto" style:use-optimal-row-height="true"/>
    </style:style>
    <style:style style:name="ro10" style:family="table-row">
      <style:table-row-properties style:row-height="24.84mm" fo:break-before="auto" style:use-optimal-row-height="true"/>
    </style:style>
    <style:style style:name="ro11" style:family="table-row">
      <style:table-row-properties style:row-height="36.94mm" fo:break-before="auto" style:use-optimal-row-height="true"/>
    </style:style>
    <style:style style:name="ro12" style:family="table-row">
      <style:table-row-properties style:row-height="33.02mm" fo:break-before="auto" style:use-optimal-row-height="tru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32.03mm" fo:break-before="auto" style:use-optimal-row-height="true"/>
    </style:style>
    <style:style style:name="ro15" style:family="table-row">
      <style:table-row-properties style:row-height="231.4mm" fo:break-before="auto" style:use-optimal-row-height="false"/>
    </style:style>
    <style:style style:name="ro16" style:family="table-row">
      <style:table-row-properties style:row-height="35.95mm" fo:break-before="auto" style:use-optimal-row-height="true"/>
    </style:style>
    <style:style style:name="ro17" style:family="table-row">
      <style:table-row-properties style:row-height="69.0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fo:color="#0066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style-name="ce5"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8038297487" calcext:value-type="float">
            <text:p>8038297487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E RIFACIMENTO DEI GIUNTI PER ALCUNI PONTI DELLA RETE STRADALE PROVINCIALE. ANNO 2019 - COMMESSA 01/2019</text:p>
          </table:table-cell>
          <table:table-cell office:value-type="float" office:value="8038297487" calcext:value-type="float">
            <text:p>8038297487</text:p>
          </table:table-cell>
          <table:table-cell office:value-type="string" calcext:value-type="string">
            <text:p>CELEGATO S.R.L. - 03709790277 IMPRESESERVICE SRL - 03495060281 NUOVE INIZIATIVE SRL - 03581140179 C 9 COSTRUZIONI S.R.L. - 00671620227</text:p>
          </table:table-cell>
          <table:table-cell office:value-type="string" calcext:value-type="string">
            <text:p>CELEGATO S.R.L. - 03709790277</text:p>
          </table:table-cell>
          <table:table-cell office:value-type="string" calcext:value-type="string">
            <text:p>133.396,00 €</text:p>
          </table:table-cell>
          <table:table-cell office:value-type="string" calcext:value-type="string">
            <text:p>01/02/2020</text:p>
          </table:table-cell>
          <table:table-cell office:value-type="string" calcext:value-type="string">
            <text:p>119.108,11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268F1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224,00 €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224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28869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171,38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9FE4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CARPE ANTINFORTUNISTICA, DPI E MINUTERIA VARI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8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71774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255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55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B48B6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TRASPORTO DI PIETRISCHETTO 2/6 FRANCO MAGAZZINI DI TUTTA LA PROVINCIA DI VICEN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GANDREDDO GIOVANNI SRL - 00163900244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2AB52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A FREDDO IN SACCHI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TON ASFALTI S.R.L. - 01265960227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7EBA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POSA IMPIANTO SEMAFORIC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ZZATO IMPIANTI SRL – STRADA DEI MOLINI 98 36100 VICENZA - 00931710248</text:p>
          </table:table-cell>
          <table:table-cell office:value-type="string" calcext:value-type="string">
            <text:p>1.464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6B0B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57,3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268F1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209,15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26908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BBATTIMENTO ALBERATURE LUNGO VARIE STRADE PROVINCIAL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1.5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69B6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FFILACATENE MOTOSEGA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13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269D5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TECNICI SU IMPIANTI DI ALLARME E RISCALDAMENTO CAPANNONE AREA SUD A LONGAR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LLADIO IMPIANTI S.R.L. - 02481480248</text:p>
          </table:table-cell>
          <table:table-cell office:value-type="string" calcext:value-type="string">
            <text:p>54,00 €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5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6B14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E MATERIALE EDIL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794,3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3449425D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EALIZZAZIONE DI IMPIANTO SEMAFORICO NELL'INTERSEZIONE TRA LA S.P. 46 DEL PASUBIO E LA S.P. 349 COSTO IN LOCALITà BOTTEGHINO DI COSTABISSARA. COMMESSA 20/2018</text:p>
          </table:table-cell>
          <table:table-cell office:value-type="string" calcext:value-type="string">
            <text:p>determinazione dirigenziale n. 1362 del 16/11/2018</text:p>
          </table:table-cell>
          <table:table-cell office:value-type="string" calcext:value-type="string">
            <text:p>FIS FABBRICA ITALIANA SEMAFORI SRL - 05084080968 SEMAFORI CONTROLLI AUTOMAZIONE ELETTRONICA SPA - 00857000152 T.E.S. SPA - 01971670268 LA SEMAFORICA S.R.L. - 00206150286 SICONTRAF SRL - 01470610237</text:p>
          </table:table-cell>
          <table:table-cell office:value-type="string" calcext:value-type="string">
            <text:p>LA SEMAFORICA S.R.L. - 00206150286</text:p>
          </table:table-cell>
          <table:table-cell office:value-type="string" calcext:value-type="string">
            <text:p>71.834,00 €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62.50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30.09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3.35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3.350,97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B82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30.09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4.927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4.927,44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73B4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VERNICIATURA DI CORDOLATURE E RIPASSO DELLA SEGNALETICA ORIZZONTALE LUNGO LA SP 126 LAGO DI FIMON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820,00 €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2.921,73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757C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AREA NORD DI DISOTTURAZIONE TOMBINI ED ATTRAVERSAMENTI STRADALI SSPP 69-73-76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EFANI G. AUTOSPURGHI - 01985980240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.8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747BB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08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08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7643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ER MANUTENZIONE STRAORDINARIA ALL’IMPIANTO SEMAFORICO DELL’INTERVENTO EX COMMESSA 06/2018 (LETTERA CONTRATTO PROT. 10397 DEL 24/08/2018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.158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158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76C4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BATTERIA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4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76A9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.56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56,1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76F98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E R SRL - 01705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2850E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IDEO PROIETT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TAGORA SISTEMI SRL - 02612370243</text:p>
          </table:table-cell>
          <table:table-cell office:value-type="string" calcext:value-type="string">
            <text:p>370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37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850E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BBRIS ENRICO S.R.L. - 016238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1.531,7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8528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OBL0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94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494,24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8527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46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446,9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01040B12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9 - AREA EST - INTERVENTO OM 04/2019</text:p>
          </table:table-cell>
          <table:table-cell office:value-type="string" calcext:value-type="string">
            <text:p>N. 45 DEL 18/07/2019</text:p>
          </table:table-cell>
          <table:table-cell office:value-type="string" calcext:value-type="string">
            <text:p>A. E B. COSTRUZIONI GENERALI SRL - 04470730260 LUCCIOLI ASFALTI SRL - 03868760244 IMPRESA SACCARDO GIUSEPPE SRL - THIENE (VI) - 02863390247</text:p>
          </table:table-cell>
          <table:table-cell office:value-type="string" calcext:value-type="string">
            <text:p>LUCCIOLI ASFALTI SRL - 03868760244</text:p>
          </table:table-cell>
          <table:table-cell office:value-type="string" calcext:value-type="string">
            <text:p>104.55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AF6E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OM 24/2019 - SP 64 TRETTO: LAVORI DI REALIZZAZIONE UNA NUOVA CANALETTA PER LO SMALTIMENTO ACQUE AL KM 6+000 E RINFORZO DELLA SCARPATA DI VALLE AL KM 6+500 IN COMUNE DI SCHIO (VI)</text:p>
          </table:table-cell>
          <table:table-cell office:value-type="string" calcext:value-type="string">
            <text:p>n. 76 del 03/12/2019</text:p>
          </table:table-cell>
          <table:table-cell table:number-columns-repeated="2" office:value-type="string" calcext:value-type="string">
            <text:p>DAL MAISTRO ALBERTO - MONTE DI MALO (VI) - 00013600242</text:p>
          </table:table-cell>
          <table:table-cell office:value-type="string" calcext:value-type="string">
            <text:p>35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B1DA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2B48B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ARTECIPAZIONE 1 DIPENDENTE - CORSO DI FORMAZIONE</text:p>
          </table:table-cell>
          <table:table-cell office:value-type="string" calcext:value-type="string">
            <text:p>Z472B48BCF</text:p>
          </table:table-cell>
          <table:table-cell table:number-columns-repeated="2" office:value-type="string" calcext:value-type="string">
            <text:p>PROFESSIONAL ACADEMY (AIDEM SRL) - PORTO MANTOVANO (MN) - 02386580209</text:p>
          </table:table-cell>
          <table:table-cell office:value-type="string" calcext:value-type="string">
            <text:p>159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B385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B3B0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AL KM 3+800 DISOTTURAZIONE TUBI ATTRAVERSAME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170880EC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DI CLORURO DI SODIO MINERALE (SALGEMMA) PER TRATTAMENTI INVERNALI ANTIGHIACCIO LUNGO LE STRADE DELLA PROVINCIA, STAGIONI INVERNALI 2019-2020 E 2020-2021. CIG “DERIVATO” 81170880EC</text:p>
          </table:table-cell>
          <table:table-cell office:value-type="string" calcext:value-type="string">
            <text:p>N. 78 DEL 23/12/2019</text:p>
          </table:table-cell>
          <table:table-cell table:number-columns-repeated="2" office:value-type="string" calcext:value-type="string">
            <text:p>WD SALT STL - MARGHERITA DI SAVOIA (BT) - 07126180723</text:p>
          </table:table-cell>
          <table:table-cell office:value-type="string" calcext:value-type="string">
            <text:p>442.600,00 €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AFD2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VARIO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2.063,96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B38AF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MATERIALE ELETTRICO PER LINEA ELETTRICA AUTOVELOX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B S.R.L. DI SCHIO (VI) - 02282890249</text:p>
          </table:table-cell>
          <table:table-cell office:value-type="string" calcext:value-type="string">
            <text:p>992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2B4F6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ORDINARIA IN ABBONAMENTO DELLE UNITà DI CONDIZIONAMENTO E RISCALDAMENT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B4FB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I SEGNALETICI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B474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29.02.2020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64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B475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29.02.2020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1.41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B497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442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B5D6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421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2B6A12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2B671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TESURA CAVI PER IMPIANTO ELETTRICO AUTOVELOX LUNGO LA SP DEL COSTO IN COMUNE DI ASIAG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334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27710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TRADA DA FRANE E DETRITI LUNGO SP 81 VALPOSIN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.753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75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287EC7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MANUTENZIONE PERIODICA PROGRAMMATA ANNO 2019 DELL'IMPIANTO DI POMPAGGIO ACQUE METEORICHE SOTTOPASSO DI QUINT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680,0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B2A7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350 AL KM 57+000 IN COMUNE DI PIOVENE ROCCHETTE: RIFACIMNTO POZZETTO PUBBLICA ILLUMINAZIONE, SISTEMAZIONE E MESSA IN QUOTA CHIUSINO, SISTEMAZIONE E MESSA IN OPERA CORDONATE DANNEGGIATE ZONA NO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EMIN SRL - 01521720241</text:p>
          </table:table-cell>
          <table:table-cell office:value-type="string" calcext:value-type="string">
            <text:p>1.350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269ECA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- LAVORI DI SOMMA URGENZA PER LA MESSA IN SICUREZZA DELLA SCARPATA DI VALLE AL KM 40+100 IN COMUNE DI VALLI DEL PASUBIO A SEGUITO DEGLI ECCEZIONALI EVENTI METEREOLOGICI DEL 29.10.2018</text:p>
          </table:table-cell>
          <table:table-cell/>
          <table:table-cell table:number-columns-repeated="2" office:value-type="string" calcext:value-type="string">
            <text:p>NEGROPAL SRL - CHIAMPO (VI) - 03259770240</text:p>
          </table:table-cell>
          <table:table-cell office:value-type="string" calcext:value-type="string">
            <text:p>30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4.502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26BA1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S.PP. 64 FIORENTINI, 92 FRANCOLINI, 136 DELLA VENA: SEGNALETICA VERTICALE A INTEGRAZIONE COMMESSA 02/201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4.044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4.044,3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26C04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ORDINARIA IN ABBONAMENTO (VALIDITà ANNUALE A DECORRERE DAL 01/01/2019 AL 31/12/2019) DELLE UNITà DI CONDIZIONAMENTO E RISCALDAMENTO INSTALLATE PRESSO IL FABBRICATO IN OGG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2.544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272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26BC80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TRATTO DI ABBONAMENTO - SERVIZIO DI CONSULENZA ON-LINE (QUESITI ILLIMITATI H24) SUL NUOVO CODICE CONTRATTI</text:p>
          </table:table-cell>
          <table:table-cell office:value-type="string" calcext:value-type="string">
            <text:p>Z3926BC808</text:p>
          </table:table-cell>
          <table:table-cell table:number-columns-repeated="2" office:value-type="string" calcext:value-type="string">
            <text:p>INFOPLUS SRL - MAROSTICA - 02498910245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.2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26BA8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604,59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26CB1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GRAZIONE LAVORI DI ESPURGO, SMALTIMENTO E TRASPORTO RIFIUTI SU CONDOTTA DI SCARICO LUNGO LA S.P. 43 MONACH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SERVIZI AMBIENTALI SPA - TORREBELVICINO (VI) - 02427080243</text:p>
          </table:table-cell>
          <table:table-cell office:value-type="string" calcext:value-type="string">
            <text:p>4.872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6C03E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ON AUTOSPAZZATRICE DI S.P. 33 MONTORSINA, S.P.102 S. MARTINO, S.P. 104 CALVAR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8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26E60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877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877,73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26C2E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06,5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6B43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078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078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6B0B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133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33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26B0E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730,84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6C44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GRIGLIATO 1800X1800 MAGLIA 25X76 30X3 ZINCATA A CALD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GIOVANNI - 00209470244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70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4C7D5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LOTTO N. 1 - AREA NORD - INTERVENTO OM 30/2018</text:p>
          </table:table-cell>
          <table:table-cell office:value-type="string" calcext:value-type="string">
            <text:p>N. 82/2018 del 04.09.2018</text:p>
          </table:table-cell>
          <table:table-cell office:value-type="string" calcext:value-type="string">
            <text:p>ITS SRL - PIEVE DI SOLIGO (TV) - 02146140260 ATEC EEIG SRL - ROMA - 12407141006 [03-associata]</text:p>
          </table:table-cell>
          <table:table-cell office:value-type="string" calcext:value-type="string">
            <text:p>ITS SRL - PIEVE DI SOLIGO (TV) - 02146140260</text:p>
          </table:table-cell>
          <table:table-cell office:value-type="string" calcext:value-type="string">
            <text:p>34.101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35.465,56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6D46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75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75,1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276BE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92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59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76BF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26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426,50 €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74DC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'ARCHITETTURA E ALL'INGEGNERIA PER LAVORI "INTERSEZIONE TRA SP 349 COSTO E SP 46 PASUBIO IN LOC.BOTTEGHINO A COSTABISSARA:APERTURA VARCO PER PASSAGGIO PEDONALE E CONSEGUENTE MODIFICA INTERNA UNITà IMMOB IN CALDOGNO</text:p>
          </table:table-cell>
          <table:table-cell office:value-type="string" calcext:value-type="string">
            <text:p>n. 14 del 26.02.2019</text:p>
          </table:table-cell>
          <table:table-cell table:number-columns-repeated="2" office:value-type="string" calcext:value-type="string">
            <text:p>LAZZARI ING. ALBERTO - CALDOGNO - 02489590248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3.43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77A6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FRIGORIFER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UNIEURO S.P.A. - 00876320409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36,01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279710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BATTERIE UPS MDT 20 – PROVE FUNZIONALI E CONTROLLO TENSIONE DI RICAR. - SMALTIMENTO BATTERIE ESAUSTE –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ONIN DANIELE - 04163950282</text:p>
          </table:table-cell>
          <table:table-cell office:value-type="string" calcext:value-type="string">
            <text:p>2.08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2.0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7A2D7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A FOTOCOPIE A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UFFICIO SRL - 01967580240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4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7A99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KOMATSU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73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7B2F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DI ARCHITETTURA E INGEGNERIA RELATIVI A “SS.PP. VARIE: MANUTENZIONE STRAORDINARIA E ADEGUAMENTO DISPOSITIVI DI RITENUTA STRADALI ANNO 2019” - COMMESSA 6/2019.</text:p>
          </table:table-cell>
          <table:table-cell office:value-type="string" calcext:value-type="string">
            <text:p>determina n. 22 del 22/03/2019 (prot. 3823)</text:p>
          </table:table-cell>
          <table:table-cell office:value-type="string" calcext:value-type="string">
            <text:p>ING. RAFFAELE GHEZZI - GHZRFL68E17E507O [03-associata]</text:p>
          </table:table-cell>
          <table:table-cell office:value-type="string" calcext:value-type="string">
            <text:p>ING. STEFANO CALVI - CLVSFN73C24G224Y [capogruppo] ING. RAFFAELE GHEZZI - GHZRFL68E17E507O</text:p>
          </table:table-cell>
          <table:table-cell office:value-type="string" calcext:value-type="string">
            <text:p>27.523,00 €</text:p>
          </table:table-cell>
          <table:table-cell office:value-type="string" calcext:value-type="string">
            <text:p>26/03/2020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27BE1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INCARICO DI COORDINATORE PER LA SICUREZZA IN FASE DI ESECUZIONE PER I LAVORI “LAVORI DI MANUTENZIONE PAVIMENTAZIONE STRADALE SU ALCUNI TRATTI DELLE STRADE DELLA PROVINCIA DI VICENZA PER L’ANNO 2018 BIS – INTERVENTO OM 25/2018”.</text:p>
          </table:table-cell>
          <table:table-cell office:value-type="string" calcext:value-type="string">
            <text:p>determina n. 23 del 26/03/2019 (prot. 3961)</text:p>
          </table:table-cell>
          <table:table-cell table:number-columns-repeated="2" office:value-type="string" calcext:value-type="string">
            <text:p>ARCH. GIANPAOLO BORDIGNON - BRDGPL63T09A703R</text:p>
          </table:table-cell>
          <table:table-cell office:value-type="string" calcext:value-type="string">
            <text:p>5.514,00 €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5.739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802010653" calcext:value-type="float">
            <text:p>7802010653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DI SPAZZAMENTO MECCANIZZATO SS.PP., TRASPORTO SMALTIMENTO E/O RECUPERO DEI RIFIUTI PRODOTTI - ANNO 2019</text:p>
          </table:table-cell>
          <table:table-cell office:value-type="string" calcext:value-type="string">
            <text:p>N. 16 DEL 06/03/2019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134.29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7D01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4 FIORENTINI GALLERIA VAL SENGIA INTERVENTO URGENTE DI BONIFICA E RIPRISTINO OPERE DI PROTE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HELLER S.R.L. DI SOLAGNA (VI) - 02230600245</text:p>
          </table:table-cell>
          <table:table-cell office:value-type="string" calcext:value-type="string">
            <text:p>1.995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995,5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2537742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P 76 VALGADENA AL KM 18+000 IN COMUNE DI ENEGO - FRANA E DISSESTO VERSANTE DI MONTE (COD. INT. PROVVI 2-6)</text:p>
          </table:table-cell>
          <table:table-cell office:value-type="string" calcext:value-type="string">
            <text:p>762537742A</text:p>
          </table:table-cell>
          <table:table-cell office:value-type="string" calcext:value-type="string">
            <text:p>IMPRESA CIMENTI SRL - OVARO (UD) - 01411800301 ECO.BEL.FER SRL - FRIGNANO (CE) - 03831400613</text:p>
          </table:table-cell>
          <table:table-cell office:value-type="string" calcext:value-type="string">
            <text:p>IMPRESA CIMENTI SRL - OVARO (UD) - 01411800301</text:p>
          </table:table-cell>
          <table:table-cell office:value-type="string" calcext:value-type="string">
            <text:p>56.765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F26E5B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 INTERVENTI VARI DI MANUTENZIONE IMPIANTI DI PUBBLICA ILLUMINAZIONE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IMPIANTI ELETTRICI DI MALFATTO LUCIANO - 0044141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897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6E5B8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VARIO DI FERRAMENTA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546,11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26E5BB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VARIO DI FERRAMENTA FINO AL RAGGIUNGIMENTO MASSIMO DI € 1.5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LIERO UGO - 0159050024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565,45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6FC7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TERNA FORD VIAAG161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70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706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7C6E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5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27AC02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3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7A12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37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37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27CE8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525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525,00 €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43047F1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LA SEGNALETICA ORIZZONTALE DELLE STRADE DELLA PROVINCIA DI VICENZA - ANNO 2019. OM 07/2019</text:p>
          </table:table-cell>
          <table:table-cell office:value-type="string" calcext:value-type="string">
            <text:p>N. 19 DEL 13/03/2019</text:p>
          </table:table-cell>
          <table:table-cell office:value-type="string" calcext:value-type="string">
            <text:p>SI.SE SISTEMI SEGNALETICI SPA - 01210380208 GUBELA SPA - 00151420205 DELTA SEGNALETICA SRL - FALCONARA MARITTIMA (AN) - 01156590422 SEGNALSTRADE VENETA SCRL - 00207730284 CALORE LORIS SNC - 04213130281 G. &amp; G. SRL - ANTOLO TERME (BS) - 01755660980 EURO SEGNAL SRL - S. GENEZIA ED UNITI (PV) - 01576290181 CI. GI. ESSE SRL - 03940410289 VENETA SICUREZZA E SEGNALETICA - 03921610287 T.E.S. SPA - 01971670268 TRIVENETA SRL - 02493840272 VALORE CITTA' AMCPS SRL - 03624650242</text:p>
          </table:table-cell>
          <table:table-cell office:value-type="string" calcext:value-type="string">
            <text:p>TRIVENETA SRL - 02493840272</text:p>
          </table:table-cell>
          <table:table-cell office:value-type="string" calcext:value-type="string">
            <text:p>394.079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44.0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8138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97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2774AE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P76 VALGADENA KM 33+350 - LAVORI DI MANUTENZIONE STRAORDINARIA DEL PONTE A SCAVALCO DELLA PIOVEDA DI SOTTO - INTERVENTO 0M 40/2018</text:p>
          </table:table-cell>
          <table:table-cell office:value-type="string" calcext:value-type="string">
            <text:p>n. 17 del 07.03.2019</text:p>
          </table:table-cell>
          <table:table-cell table:number-columns-repeated="2" office:value-type="string" calcext:value-type="string">
            <text:p>TECNOEDILE SRL - 03026410245</text:p>
          </table:table-cell>
          <table:table-cell office:value-type="string" calcext:value-type="string">
            <text:p>32.093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33.806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8501097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DELLE STRADE PROVINCIALI PER IL TRIENNIO 2019 – 2021, SUDDIVISO IN QUATTRO LOTTI. LOTTO 2 AREA EST</text:p>
          </table:table-cell>
          <table:table-cell office:value-type="string" calcext:value-type="string">
            <text:p>determinazione 5 del 01/02/2019 prot. 1381</text:p>
          </table:table-cell>
          <table:table-cell office:value-type="string" calcext:value-type="string">
            <text:p>3D GREEN SRL - 04540220235 INFRAGEST SRL - 02578000602 ECO GREEN SRL - 01851520245 M. &amp; D.M. DI DAL MAISTRO STEFANIA &amp; C SNC - 02536800242 [03-associata] BORDIGNON SNC DI BORDIGNON GIANCARLO E F.LLI - 02654400247 [04-capogruppo] BIZZOTTO MARIANO &amp; FIGLI SRL - 03676090248 [03-associata]</text:p>
          </table:table-cell>
          <table:table-cell office:value-type="string" calcext:value-type="string">
            <text:p>BORDIGNON SNC DI BORDIGNON GIANCARLO E F.LLI - 02654400247 BIZZOTTO MARIANO &amp; FIGLI SRL - 03676090248</text:p>
          </table:table-cell>
          <table:table-cell office:value-type="string" calcext:value-type="string">
            <text:p>237.922,00 €</text:p>
          </table:table-cell>
          <table:table-cell office:value-type="string" calcext:value-type="string">
            <text:p>31/05/2021</text:p>
          </table:table-cell>
          <table:table-cell table:style-name="ce4" office:value-type="currency" office:currency="EUR" office:value="37762.55" calcext:value-type="currency">
            <text:p>€ 37.762,55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345554B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 VERDE LUNGO LE SS.PP. INTERVENTI DI POTATURA E ABBATTIMENTO ALBERATURE E FILARI PER L'ANNO 2019 - INTERVENTO OM 38/2018</text:p>
          </table:table-cell>
          <table:table-cell office:value-type="string" calcext:value-type="string">
            <text:p>n. 101 del 19.11.2018</text:p>
          </table:table-cell>
          <table:table-cell table:number-columns-repeated="2" office:value-type="string" calcext:value-type="string">
            <text:p>I.C.A. CONSORZIO ARTIGIANI ASSOCIATI - 03353360245</text:p>
          </table:table-cell>
          <table:table-cell office:value-type="string" calcext:value-type="string">
            <text:p>82.217,00 €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39.7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83AB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BONO SPA - 01265870244</text:p>
          </table:table-cell>
          <table:table-cell office:value-type="string" calcext:value-type="string">
            <text:p>74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74,14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2824A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3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7785018017" calcext:value-type="float">
            <text:p>778501801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DELLE STRADE PROVINCIALI PER IL TRIENNIO 2019 – 2021, SUDDIVISO IN QUATTRO LOTTI. LOTTO 3 AREA SUD</text:p>
          </table:table-cell>
          <table:table-cell office:value-type="string" calcext:value-type="string">
            <text:p>determinazione 5 del 01/02/2019 prot. 1381</text:p>
          </table:table-cell>
          <table:table-cell office:value-type="string" calcext:value-type="string">
            <text:p>ASTATI BRUNO E LUCIANO SNC - 00836570291 GARDAUNIA SRL - 03310860717 INFRAGEST SRL - 02578000602 ECO GREEN SRL - 01851520245 VICARIOTTO CARLO - 02242180244</text:p>
          </table:table-cell>
          <table:table-cell office:value-type="string" calcext:value-type="string">
            <text:p>ASTATI BRUNO E LUCIANO SNC - 00836570291</text:p>
          </table:table-cell>
          <table:table-cell office:value-type="string" calcext:value-type="string">
            <text:p>364.061,00 €</text:p>
          </table:table-cell>
          <table:table-cell office:value-type="string" calcext:value-type="string">
            <text:p>30/05/2021</text:p>
          </table:table-cell>
          <table:table-cell office:value-type="string" calcext:value-type="string">
            <text:p>107.872,03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6975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637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637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7C78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93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930,4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27C65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ANDA 4X4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55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25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6E90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322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322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6F04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43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543,47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270C0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317,82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70C0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E OLEODINAMIC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OMECCANICA ALTOPIANO S.N.C. - 02131600245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255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27081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VARIO DI FERRAMENTA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CORNEDESE SNC DI LOVATO ANNAMARIA E DAL CENGIO BRUNO - 012850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124,07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27081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I INERTI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3.0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 Z242709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EDILE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.75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2713C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452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45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27139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693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1.693,1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72184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5.425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5.42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27202D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GRAZIONE 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35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2726A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ILLUMINAZIONE PUBBLIC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ISE S.R.L. - 02885790242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13/04/2019</text:p>
          </table:table-cell>
          <table:table-cell office:value-type="string" calcext:value-type="string">
            <text:p>621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7281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D ALL'INGEGNERIA RELATIVI AI LAVORI “S.P. 81 POSINA: RIPRISTINO STRADA PROVINCIALE AL KM 18+200 INTERROTTA A CAUSA DI UNA FRANA – COMMESSA 3/2019”.</text:p>
          </table:table-cell>
          <table:table-cell office:value-type="string" calcext:value-type="string">
            <text:p>DETERMINA N. 11 DEL 14/02/2019</text:p>
          </table:table-cell>
          <table:table-cell table:number-columns-repeated="2" office:value-type="string" calcext:value-type="string">
            <text:p>GEOSOLUZIONI ENGINEERING S.R.L. - 03725090249</text:p>
          </table:table-cell>
          <table:table-cell office:value-type="string" calcext:value-type="string">
            <text:p>21.315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20.371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6CAA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.01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010,34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295950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OCAZIONE DI UN IMMOBILE(CAPANNONE PRODUTTIVO CON AREA SCOPERTA) A SERVIZIO DELL'AREA SUD.</text:p>
          </table:table-cell>
          <table:table-cell office:value-type="string" calcext:value-type="string">
            <text:p>Determinazione n. 51 del 27/06/2018 (prot. 7861)</text:p>
          </table:table-cell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28.99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95D4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57,38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29681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939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939,34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96D0B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ATTREZZATURA FALCIANTE IN US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337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2972B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637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639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29709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339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339,1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9681B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81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81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9643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1.377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.377,2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28BD3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RTUCCE TONER PER STAMPANTI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54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980138A32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INTERVENTO OM 05/2019 - RIPARAZIONE URGENTI DI BUCHE STRADALI E MANUTENZIONE ORDINARIA SULLA RETE STRADALE PROVINCIALE. ANNO 2019. AREA SUD</text:p>
          </table:table-cell>
          <table:table-cell office:value-type="string" calcext:value-type="string">
            <text:p>N. 46 DEL 18/07/2019</text:p>
          </table:table-cell>
          <table:table-cell office:value-type="string" calcext:value-type="string">
            <text:p>COSTRUZIONI STRADALI MARTINI SILVESTRO SRL - 03274590784 ICS IMPRESA CONGLOMERATI STRADE SRL - 01845770286 TECNOEDILE SRL - 03026410245 BRENTA LAVORI SRL - FONTANIVA (PD) - 03623920281 COSTRUZIONI STRADALI DI BIASIN DOTT. ALFIO - CINTO EUGANEO (PD) - 02730050289</text:p>
          </table:table-cell>
          <table:table-cell office:value-type="string" calcext:value-type="string">
            <text:p>COSTRUZIONI STRADALI MARTINI SILVESTRO SRL - 03274590784</text:p>
          </table:table-cell>
          <table:table-cell office:value-type="string" calcext:value-type="string">
            <text:p>104.321,00 €</text:p>
          </table:table-cell>
          <table:table-cell office:value-type="string" calcext:value-type="string">
            <text:p>01/08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97FD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DISBOSCAMENTO, TAGLIO PIANTE E ROVI LUNGO LA SP 20 BACCHIGLIONE IN LOC. LONGAR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TO CLAUDIO &amp; LORIS SNC - 00887220242</text:p>
          </table:table-cell>
          <table:table-cell office:value-type="string" calcext:value-type="string">
            <text:p>1.44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.44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298217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D INSTALLAZIONE DI UN SENSORE DI TEMPERATURA IN SALA SERVE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IMPIANTI ELETTRICI - 02204630244</text:p>
          </table:table-cell>
          <table:table-cell office:value-type="string" calcext:value-type="string">
            <text:p>37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37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988C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28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298B2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77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8B63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A INTESTATA E BUS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674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67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98EA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NIELI GOMME - DNLNCL65B16L840U</text:p>
          </table:table-cell>
          <table:table-cell office:value-type="string" calcext:value-type="string">
            <text:p>779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779,6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298EB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9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59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29901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BADGE RILEVAZIONE PRESENZE PERSONALIZZA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COMP SPA - 01336920234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89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9930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44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24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998D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EZZI DI RICAMBIO DECESPUGLIATORE E MOTOSEG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165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65,16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29919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PER RICARICA BANCHIN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638,5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99785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TELONI PER COPERTURA SALGEMM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DA TELONI SAS DI CECCATO LUIGI &amp; C. - 02928010236</text:p>
          </table:table-cell>
          <table:table-cell office:value-type="string" calcext:value-type="string">
            <text:p>87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965273F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LAVORI DI SOMMA URGENZA PER LA RIDUZIONE DEL RISCHIO E IL RIPRISTINO DELLA CIRCOLAZIONE STRADALE, A SEGUITO DEL MOVIMENTO FRANOSO DEL 03/05/2019 AL KM 0+800 (LOCALITà GIORGETTI) IN COMUNE DI RECOARO TERME</text:p>
          </table:table-cell>
          <table:table-cell office:value-type="string" calcext:value-type="string">
            <text:p>verbale somma urgenza prot. 6396 del 6/5/2019</text:p>
          </table:table-cell>
          <table:table-cell table:number-columns-repeated="2" office:value-type="string" calcext:value-type="string">
            <text:p>PICCOLE DOLOMITI SCARL - 02344150244</text:p>
          </table:table-cell>
          <table:table-cell office:value-type="string" calcext:value-type="string">
            <text:p>86.775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B82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31.12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2.111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2.111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30.091.12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957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9A01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DAGINE GEOTECNICA E GEOFISICA PRESSO IL PONTE DELLA SECULA - LONGARE (VI)</text:p>
          </table:table-cell>
          <table:table-cell/>
          <table:table-cell table:number-columns-repeated="2" office:value-type="string" calcext:value-type="string">
            <text:p>S.I.R.GEO. SEC SRL - PADOVA - 04622000281</text:p>
          </table:table-cell>
          <table:table-cell office:value-type="string" calcext:value-type="string">
            <text:p>3.3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299DE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PLINTI PER SEGNALETICA VERTIC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272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9927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552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55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99B8D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3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43,6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99E5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3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989DFC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FORNITURA N. 4 SEGNALI STRADALI VERTICALI (PASSAGGIO OBBLIGATORIO PER VEICOLI OPERATIVI)</text:p>
          </table:table-cell>
          <table:table-cell office:value-type="string" calcext:value-type="string">
            <text:p>Z512989DFC</text:p>
          </table:table-cell>
          <table:table-cell office:value-type="string" calcext:value-type="string">
            <text:p>ECOTRAFFIC SRL - 01779010204 T.E.S. SPA - 01971670268 VENETA SICUREZZA E SEGNALETICA - 03921610287</text:p>
          </table:table-cell>
          <table:table-cell office:value-type="string" calcext:value-type="string">
            <text:p>ECOTRAFFIC SRL - 01779010204</text:p>
          </table:table-cell>
          <table:table-cell office:value-type="string" calcext:value-type="string">
            <text:p>8.276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29A68B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85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85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29A51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6 GAMBUGLIANO: CHIAMATA DAL SERVIZIO DI REPERIBILITà (ING. COVOLO) PER CADUTA PIANTA DEL PARCO DI VILLA ZILERI SULLA S.P. 36 GAMBUGLIANO CON ABBATTIMENTO PARZIALE DELLA MURATU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36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29A51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PER ACQUISTI FINO AL RAGGIUNGIMENTO DI € 3.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48,86 €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29A51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STRAORDINARIO SU CHIAMATA DEI VIGILI DEL FUOCO DI VICENZA, VENERDì ORE 11,00 DEL 02 AGOSTO 2019 PER ALLEGAMENTO SOTTOPASSO AUTOSTRADALE SULLA S.P. 349 AL KM 62+000. CONFINE TRA I COMUNI DI CARRè E PIOVENE. PULIZIA FO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9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9BC8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OLI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54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9BBB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9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9BB1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RL - 02594450245</text:p>
          </table:table-cell>
          <table:table-cell office:value-type="string" calcext:value-type="string">
            <text:p>223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26,07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9BE2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PER BANCHIN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1.493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9BB6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URGENTE PER FORMAZIONE DI UNA VORAGINE SULLA S.P. 39 BROGLIANO AL KM 0+980 A SEGUITO DI DANNEGGIAMENTO DI UNA CONDOTTA ACQUE METEORICH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69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.690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29BB6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MASSIMA URGENZA DI TAGLIO E PULIZIA PIANTE DA CARREGGIATA SU S.P. 99 CAMPOGROSSO A SEGUITO DEL MALTEMPO DEI GIORNI 05 E 06 MAGGIO 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398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29BB6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URGENTI DI ASSISTENZA SU FRANA LOCALITà GIORGETTI S.P. 99 CAMPOGROSSO, INTERVENTO IN SERATA E NOTTE 04 MAGGIO 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9A96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535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535,4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9ADF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224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28,08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29C789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ATTRAVERSAMENTI STRADALI SS.PP. VARI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NALE REMIGIO - 00774480248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85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9C75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82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82,00 €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9C50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OORDINATORE PER LA SICUREZZA IN FASE DI PROGETTAZIONE ED IN FASE DI ESECUZIONE S.P. 65 TRETTO – LAVORI DI COMPLETAMENTO CONSOLIDAMENTO VERSANTE E POSA BARRIERA PARAMASSI AL KM 6+100 IN SCHIO (LOCALITà NOGARE) - COMMESSA 15/2018</text:p>
          </table:table-cell>
          <table:table-cell office:value-type="string" calcext:value-type="string">
            <text:p>N. 57/2019</text:p>
          </table:table-cell>
          <table:table-cell table:number-columns-repeated="2" office:value-type="string" calcext:value-type="string">
            <text:p>DALLA COSTA UMBERTO - 00769720244</text:p>
          </table:table-cell>
          <table:table-cell office:value-type="string" calcext:value-type="string">
            <text:p>6.038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9D9F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TERNA FAI VI AA 287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0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8E96E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APERTURA VARCO PER PASSAGGIO PEDONALE E CONSEGUENTE MODIFICA INTERNA PRESSO UNITà IMMOBILIARE UBICATA IN LOC. BOTTEGHINO IN COMUNE DI CALDOGNO. COMMESSA 02/2019.</text:p>
          </table:table-cell>
          <table:table-cell office:value-type="string" calcext:value-type="string">
            <text:p>Determinazione n. 37 del 21/06/2019 (prot. 8739 del 21/06/2019)</text:p>
          </table:table-cell>
          <table:table-cell office:value-type="string" calcext:value-type="string">
            <text:p>BELLIN ENRICO - 03279120244 CERATO FABIO - 03975802420</text:p>
          </table:table-cell>
          <table:table-cell office:value-type="string" calcext:value-type="string">
            <text:p>BELLIN ENRICO - 03279120244</text:p>
          </table:table-cell>
          <table:table-cell office:value-type="string" calcext:value-type="string">
            <text:p>15.324,00 €</text:p>
          </table:table-cell>
          <table:table-cell office:value-type="string" calcext:value-type="string">
            <text:p>19/09/2019</text:p>
          </table:table-cell>
          <table:table-cell office:value-type="string" calcext:value-type="string">
            <text:p>14.107,77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9E95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ACCESSORIO ALLA OM 14 2018: TRASFERIMENTO LAMPIONE FERMATA AUTOBUS SU S.P. 246 RECOARO A STAZIONE DI TRISS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44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C29BB7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COMPLEMENTARI ALLA S.U. 02/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707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A15D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DROPULITRICE SPECIAL SN 100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NATALINO S.R.L. - 02086720246</text:p>
          </table:table-cell>
          <table:table-cell office:value-type="string" calcext:value-type="string">
            <text:p>425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2A10D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GRU E CESTO MONTAT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55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2A331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WB97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329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329,5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A3C8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VILUPPO PROCEDURA PER COLLEGAMENTO MYID ALLA SEZIONE “CONCORSI” SUL SITO AZIEN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LEMAR S.P.A. - 02928200241</text:p>
          </table:table-cell>
          <table:table-cell office:value-type="string" calcext:value-type="string">
            <text:p>2.7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9FCC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VAR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26B13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460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6B13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797,37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6BE1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TIZIANO ARTUSO - RTSTZN62S17H361F</text:p>
          </table:table-cell>
          <table:table-cell office:value-type="string" calcext:value-type="string">
            <text:p>TIZIANO ARTUSO - RTSTZN62S17H361H</text:p>
          </table:table-cell>
          <table:table-cell office:value-type="string" calcext:value-type="string">
            <text:p>464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464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A2D8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RELATIVI AI LAVORI “S.P. 76 VALGADENA: POSA BARRIERA PARAMASSI AL KM 16+800 IN COMUNE DI FOZA”.</text:p>
          </table:table-cell>
          <table:table-cell office:value-type="string" calcext:value-type="string">
            <text:p>N. 66/2019</text:p>
          </table:table-cell>
          <table:table-cell office:value-type="string" calcext:value-type="string">
            <text:p>GIACCHETTI GEOL. GIORGIO - GCCGRG60A13A757B [03-associata]</text:p>
          </table:table-cell>
          <table:table-cell office:value-type="string" calcext:value-type="string">
            <text:p>BUSTREO ING. ELENA - BSTLNE79R60D530Y</text:p>
          </table:table-cell>
          <table:table-cell office:value-type="string" calcext:value-type="string">
            <text:p>14.172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A46E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473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487,71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8261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197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97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A46E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AREE NORD SUD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.65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A542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POSA DI BYNDER LUNGO LA SP 64 FIORENTINI TRA LA 5° E LA 6° GALLERIA PER RIPRISTINO A SEGUITO DI LAVORI DI POSA GUARD-RAIL + NOLO DI PALA MECCANICA PER PULIZIA STRADA AL KM. 15+200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FONTANA SRL - TONEZZA (VI) - 02902610241</text:p>
          </table:table-cell>
          <table:table-cell office:value-type="string" calcext:value-type="string">
            <text:p>98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98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2A41F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: PULIZIA SEDE STRADALE E SISTEMAZIONE POZZ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880,00 €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float" office:value="801715900000000" calcext:value-type="float">
            <text:p>8017159000000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PER L'ANNO 2019 - AREE SUD-OVEST - INTERVENTO OM 18/2019</text:p>
          </table:table-cell>
          <table:table-cell office:value-type="string" calcext:value-type="string">
            <text:p>N. 51/2019</text:p>
          </table:table-cell>
          <table:table-cell office:value-type="string" calcext:value-type="string">
            <text:p>DINO COSNER - CSNDNI63B02F176U CONSORZIO TRIVENETO ROCCIATORI SCARL - 00586730251 MA.RI. SRL - MEZZOLOMBARDO (TN) - 01705390225</text:p>
          </table:table-cell>
          <table:table-cell office:value-type="string" calcext:value-type="string">
            <text:p>DINO COSNER - CSNDNI63B02F176U</text:p>
          </table:table-cell>
          <table:table-cell office:value-type="string" calcext:value-type="string">
            <text:p>35.094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2A3D47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SSONE DA MONTARE SU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1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9D4E1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CONGLOMERATO BITUMINOSO A FREDDO SFUSO PER LA STAGIONE 2019 – 2020.</text:p>
          </table:table-cell>
          <table:table-cell office:value-type="string" calcext:value-type="string">
            <text:p>DETERMINAZIONE N 61 DEL 3/10/2019 PROT. 13410</text:p>
          </table:table-cell>
          <table:table-cell office:value-type="string" calcext:value-type="string">
            <text:p>COSTRUZIONI GENERALI GIRARDINI S.P.A. - 03276730243 SALIMASRL - 03258010283 SICIT BITUMI SRL - 03885810287</text:p>
          </table:table-cell>
          <table:table-cell office:value-type="string" calcext:value-type="string">
            <text:p>SICIT BITUMI SRL - 03885810287</text:p>
          </table:table-cell>
          <table:table-cell office:value-type="string" calcext:value-type="string">
            <text:p>34.470,00 €</text:p>
          </table:table-cell>
          <table:table-cell office:value-type="string" calcext:value-type="string">
            <text:p>11/1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2A69D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ARAPETTO IN ACCIAIO CORTEN PRESSO CANTIERE DI S.P. 99 CAMPOGROSSO PIAZZOLA AL KM 1+600 IN COMUNE DI RECOARO TERM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95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float" office:value="8030100825" calcext:value-type="float">
            <text:p>803010082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STRAORDINARIA DEL VIADOTTO SANT'AGATA LUNGO LA S.P. 350 AL KM. 53+900 NEI COMUNI DI PIOVENE ROCCHETTE E COGOLLO DEL CENGIO. AFFIDAMENTO INCARICO PER PROGETTAZIONE ESECUTIVA, ACQUISIZIONE PARERI DEGLI ENTI COMPETENTI, COORDINAM</text:p>
          </table:table-cell>
          <table:table-cell office:value-type="float" office:value="8030100825" calcext:value-type="float">
            <text:p>8030100825</text:p>
          </table:table-cell>
          <table:table-cell office:value-type="string" calcext:value-type="string">
            <text:p>STIGEA SRL - 04055010377 [02-mandataria] ARCH. DAVIDE PELIZZON - PLZDVD85E30C957F [02-mandataria]</text:p>
          </table:table-cell>
          <table:table-cell office:value-type="string" calcext:value-type="string">
            <text:p>ESSE.I.A. INGEGNERIA - 04905680288 STIGEA SRL - 04055010377 ARCH. DAVIDE PELIZZON - PLZDVD85E30C957F</text:p>
          </table:table-cell>
          <table:table-cell office:value-type="string" calcext:value-type="string">
            <text:p>52.373,00 €</text:p>
          </table:table-cell>
          <table:table-cell office:value-type="string" calcext:value-type="string">
            <text:p>31/03/2020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A6E5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.148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2A577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FACIMENTO DEL PONTE GIARON LUNGO LA S.P. 349 DEL COSTO ALL'ALTEZZA DEL KM 48+900 IN COMUNE DI ASIAGO - COMMESSA 09/2019 - COLLAUDO STATICO DEL PONTE GIARON IN CORSO D'OPERA</text:p>
          </table:table-cell>
          <table:table-cell office:value-type="string" calcext:value-type="string">
            <text:p>n.69/2019</text:p>
          </table:table-cell>
          <table:table-cell table:number-columns-repeated="2" office:value-type="string" calcext:value-type="string">
            <text:p>DI GIROLAMO ING. MASSIMO - POJANA MAGGIORE (VI) - DGRMSM70B16Z110N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88717C6B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DI NOLEGGIO A LUNGO TERMINE DI N. 4 AUTOVEICOLI DELLA DURATA DI 48 MESI 120.000 KM. TRAMITE ADESIONE CONVENZIONE CONSIP – “VEICOLI IN NOLEGGIO 14 - LOTTO N. 1 VETTURE OPERATIVE”</text:p>
          </table:table-cell>
          <table:table-cell office:value-type="string" calcext:value-type="string">
            <text:p>N. 71 DEL 04/11/2019</text:p>
          </table:table-cell>
          <table:table-cell table:number-columns-repeated="2" office:value-type="string" calcext:value-type="string">
            <text:p>LEASYS SPA - 06714021000</text:p>
          </table:table-cell>
          <table:table-cell office:value-type="string" calcext:value-type="string">
            <text:p>57.288,00 €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A2DE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IVITA' DI DOCENZA PER CORSO DI FORMAZIONE E ADDESTRAMENTO DEL PERSONALE ALL'USO DELLE ATTREZZATURE DI LAVORO: MOTOSEGA E DECESPUGLIATORE - CIG: ZBC2A2DE20</text:p>
          </table:table-cell>
          <table:table-cell/>
          <table:table-cell table:number-columns-repeated="2" office:value-type="string" calcext:value-type="string">
            <text:p>TORTORELLI ARCH. ANDREA - VEGGIANO (PD) - TRTNDR68H25G224D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2A7A6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REMA LAVAMANI, ASCIUGAMAN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494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2A89E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ORDIGNON SNC DI BORDIGNON GIANCARLO E F.LLI - 02654400247</text:p>
          </table:table-cell>
          <table:table-cell office:value-type="string" calcext:value-type="string">
            <text:p>274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A83F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ONTAGGIO GOMME SU RENAUL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14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582,18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A6CB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PI X USO MOTOSEGHEI E MINUTERIA VARI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2A6E7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.432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940432BC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DELLE PAVIMENTAZIONI STRADALI SS.PP. VARIE PROVINCIA DI VICENZA PER L'ANNO 2019. COMMESSA 04/2019</text:p>
          </table:table-cell>
          <table:table-cell office:value-type="string" calcext:value-type="string">
            <text:p>7940432BC4</text:p>
          </table:table-cell>
          <table:table-cell office:value-type="string" calcext:value-type="string">
            <text:p>IMPRESA SCALA SANTO SRL - VERONA - 02462360237 SIG SPA - DUEVILLE - 02061760241 A.G.C.M. COSTRUZIONI SRL SOCIO UNICO - 04080880232 COSTRUZIONI GENERALI GIRARDINI S.P.A. - 03276730243 GHELLER S.R.L. DI SOLAGNA (VI) - 02230600245 CONSULTECNO SRL DI VICENZA (VI) - 02625230244 BIONDANI T.M.G. SPA - 01287530230 BERGAMIN COSTRUZIONI GENERALI SRL - 04175780263 ICS IMPRESA CONGLOMERATI STRADE SRL - 01845770286 E.G.I. ZANOTTO SRL - 00165210246 GROSSELLE COSTRUZIONI SRL - 02579410289 IMP.EL. POLI S.R.L. DI PISTOIA - 00445910474 I.M.A.B. COSTRUZIONI SRL - 01695230308 IMACO SPA - 08853751009 CO.GI.PA. SRL - LOREO (RO) - 01064870387 A.E.B. COSTRUZIONI GENERALI SRL - 04470730260 IMPRESA FACCHETTI ADOLFO E FIGLI I.F.A.F. SPA - NOVENTA DI PIAVE (VE) - 00181830274 COLOGNA SCAVI SRL - 02847010242 ALBERTINI GIOVANNI SRL - LAVAGNO (VR) - 03033100235 ROFFIA SRL - 01411770207 DELTA SCAVI SRL - LIMENA (PD) - 04428860284 FERRO SRL - 01291430237 FACCHIN CALCESTRUZZI SRL - 01992290245 IMPRESA COSTRUZIONI TOLLOT SRL - PONTE NELLE ALPI (BL) - 00263880254 SITTA SRL - 00215070236 CANTON GIOVANNI SNC DI CANTON LUCIO &amp; C. DI CAMPO SAN MARTINO (PD) - 02005060286 CO.MA.C SRL - 02150110241 VERONESE IMPIANTI SPA - 01297950287 LF COSTRUZIONI SRL - 03040140265 EREDI FANTONI ADRIANO SRL - 00680790292 IMPRESA OLIVOTTO SRL - OSPITALE DI CADORE (BL) - 00078440252 TOLOMIO SRL - 02509140287 EUROSCAVI SRL - BADIA POLESINE (RO) - 00830400297 CO.MA.S. SRL COSTRUZIONI MANUTENZIONI STRADALI - 00590170296 C.I.MO.TER. SRL - ROVIGO (RO) - 00594070294 COSTRUZIONI COGATO GEOM. ALBERTO S.R.L. DI QUINTO VICENTINO - 00331470245 F.LLI COLLESEI SRL - 02420760288 ADIGE STRADE SRL - TREVENZUOLO (VR) - 02037570237 CAPPAROTTO SRL - 00411070287 FRANZONI E BERTOLETTI SRL - 01297860205 ILSA PACIFICI REMO SPA - 00180910275 C.G.C. SRL - 03828800247 PADOVA ASFALTI SRL - 04640550283 BRENTA LAVORI SRL - FONTANIVA (PD) - 03623920281 COMIN COSTRUZIONI GENERALI SRL - 03409330267 C.O.I.M.A. SRL - 01289660241 NUMI SRL - 07481590722 DEON SPA - 00514490259 GEROTTO FEDERICO SRL - 00308900281 SCHIAVO SRL COSTRUZIONI STRADALI - 00742160245 GEROTTO LINO SRL - CAMPODARSEGO (PD) - 03687700280 SAFITAL SRL - 03335270231 ITALBETON SRL - 01589120235 CERAGIOLI COSTRUZIONI SRL - 02483330466 RAGAZZO SRL - 02064190289 GELMINI COSTRUZIONI SRL UNIP. - 03511240248 COSTRUZIONI FRIGO SRL - 03357990245 CO.BIT. SRL - SONA (VR) - 00702580234 MOLON GRAZIANO SRL - 00931430243 FAVINI COSTRUZIONI SRL - 03551070174 COSTRUZIONI TRAVERSO SRL - 01486680240 FREGUGLIA SRL - PORTO VIRO (RO) - 00306380296 COSTRUZIONI LOVATO SRL - 02688510284 BRUNELLI PLACIDO FRANCO SRL - 03185410234 DOTT. ING. MASSIMILIANO INNOCENTE E ING. EDOARDO STIPANOVICH SOC.. ARL - 00052740321 F.LLI DEMO COSTRUZIONI SRL - 00747200277 PAROLINI GIANNANTONIO SPA - 03236790238 EREDI CIRILLO LUIGI SAS DI PELLEGRINO ROSA - 04275800656 VIAGEST SRL - 02471220208 BASSO SRL - 03509920249 GELMINI COSTRUZIONI SRL UNIP. - 03511240248 E.C.I.S. SRL - 00681560272 GRUPPO ADIGE BITUMI S.P.A. - 00681300224 SALIMASRL - 03258010283 ECOVIE SRL - 01444350282 IMPRESA COSTRUZIONI GALLO-ROAD SRL - PADOVA - 00220250286 COSTRUZIONI GENERALI POSTUMIA SRL - 02103180267 COSTRUZIONI GENERALI BIASUZZI SRL - 01162920266 ANTONUTTI SRL - 01240770170 CO.VE.I. SOC. COOP A R.L. - 04716210283 [02-mandataria] TOLOMIO SRL - 02509140287 [04-capogruppo] TONIN GASTONE SRL - 04436100285 [02-mandataria] 2SGROUP SRL - 05070770283 [04-capogruppo] IMPRENET CONSORZIO STABILE - 04925750285 [02-mandataria] SOAVE EDILSTRADE SRL - 02646450235 [04-capogruppo] MAINENTE COSTRUZIONI SRL - 04267320234 [02-mandataria] COSTRUZIONI VITALE SRL - 03931011211 [04-capogruppo] EURO STRADE LUPO SAS - 04228150654 [02-mandataria] TREVISAN SRL - 01542820285 [04-capogruppo] EXCAVATION 2000 SNC - 02797780240 [02-mandataria] COSTRUZIONI STRADALI MARTINI SILVESTRO SRL - 03274590284 [04-capogruppo] ROSSI ESCAVAZIONI SRL - 03393370246 [02-mandataria]</text:p>
          </table:table-cell>
          <table:table-cell office:value-type="string" calcext:value-type="string">
            <text:p>DEON SPA - 00514490259</text:p>
          </table:table-cell>
          <table:table-cell office:value-type="string" calcext:value-type="string">
            <text:p>2.007.77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401,55 €</text:p>
          </table:table-cell>
          <table:table-cell table:style-name="ce6"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24C7D8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ENSIMENTO ED ISPEZIONE DI PONTI E VIADOTTI - LOTTO N. 2 - AREA EST - INTERVENTO OM 31/2018</text:p>
          </table:table-cell>
          <table:table-cell office:value-type="string" calcext:value-type="string">
            <text:p>N. 82/2018 del 04.09.2018</text:p>
          </table:table-cell>
          <table:table-cell office:value-type="string" calcext:value-type="string">
            <text:p>AZ CONSULTING &amp; COMMERCIAL ENGINEERING SRL - PADOVA - 03243310285 STUDIO DI INGEGNERIA PARISI - REGGIO CALABRIA - PRSCSR81L08H224Z</text:p>
          </table:table-cell>
          <table:table-cell office:value-type="string" calcext:value-type="string">
            <text:p>AZ CONSULTING &amp; COMMERCIAL ENGINEERING SRL - PADOVA - 03243310285</text:p>
          </table:table-cell>
          <table:table-cell office:value-type="string" calcext:value-type="string">
            <text:p>29.42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A933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704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704,94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A990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ORDIGNON SNC DI BORDIGNON GIANCARLO E F.LLI - 02654400247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2AAE3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PER ACQUISTI FINO AL RAGGIUNGIMENTO DI € 3.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2AA7A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3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AB1B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TRASPORTO FRANC NS. MAGAZZINO DI SEGNALETICA VERTICALE CERTIFCATA</text:p>
          </table:table-cell>
          <table:table-cell office:value-type="string" calcext:value-type="string">
            <text:p>Z432AB1BD6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18.000,00 €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2AC719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TUDIO GEOLOGICO TECNICO PRELIMINARE PER INTERVENTI DI MESSA IN SICUREZZA DALLA POSSIBILE CADUTA MASSI IN LOCALITà COSTA DEL VENTO A MONTE DELLA S.P. 83 IN COMUNE DI TONEZZA DEL CIMON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TECNICO ASSOCIATO DARTENI G.F. E DARTENI P. - 00924690241</text:p>
          </table:table-cell>
          <table:table-cell office:value-type="string" calcext:value-type="string">
            <text:p>1.183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2AC5D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67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2AC79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5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5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ACE8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AD4C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2AE0A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IN SOMMA URGENZA PER PULIZIA CARREGGIATA DELLA S.P. 99 CAMPOGROSSO PER LA CADUTA DI MURO IN SASSO IN DATA 31 AGOSTO 2019 (REPERIBILITà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92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ADE2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AE29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RMADI SPOGLIATOI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TALTRE S.R.L. - 02396570240</text:p>
          </table:table-cell>
          <table:table-cell office:value-type="string" calcext:value-type="string">
            <text:p>544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AE61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E.S. SPA - 01971670268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AA44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ARICA BOMBOLE GAS INDUSTRIALI, MAGAZZINO DI MAROSTIC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IR LIQUIDE ITALIA SERVICE SRL - 03270040961</text:p>
          </table:table-cell>
          <table:table-cell office:value-type="string" calcext:value-type="string">
            <text:p>191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191,01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321178A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SPAZZAMENTO MECCANIZZATO DELLE SS.PP., TRASPORTO, SMALTIMENTO E/O RECUPERO DEI RIFIUTI PRODOTTI. OM 02/2019</text:p>
          </table:table-cell>
          <table:table-cell office:value-type="string" calcext:value-type="string">
            <text:p>80321178A0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548.792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6EDA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PERFORATORE COMBINA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HILTI ITALIA S.P.A. - 00822480158</text:p>
          </table:table-cell>
          <table:table-cell office:value-type="string" calcext:value-type="string">
            <text:p>628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628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6E8C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VARIO EDILE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O &amp; C. - 03385880244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7391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ACQUISTATO IN EMERGENZA A SEGUITO CANTIERIZZAZIONE DEL PARAPETTO ABBATTUTO IIN LOCALITà PONTE ALTO AL KM 2+150 S.P. 46 PASUBIO RACCORDO DEL SO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6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84,4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27392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PALA MECCANICA PER CARICO GHIAINO SU NOSTRI MEZZI PER SGOMBERO DEPOSITO GHIAINO DITTA BRAZZALE EX TRONCO 47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65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165,00 €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A8A6C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DELLE INDAGINI GEOGNOSTICHE, PROVE DI LABORATORIO E ANALISI DELLE TERRE E ROCCE DA SCAVO. “LAVORI DI RIFACIMENTO DEL PONTE SUL FIUME GUà LUNGO LA S.P. 33 MONTORSINA ALL'ALTEZZA DEL KM 1+340 IN COMUNE DI MONTECCHIO MAGGIORE</text:p>
          </table:table-cell>
          <table:table-cell office:value-type="string" calcext:value-type="string">
            <text:p>Z2B2A8A6C5</text:p>
          </table:table-cell>
          <table:table-cell office:value-type="string" calcext:value-type="string">
            <text:p>NIEVELT LABOR ITALIA SRL - 03902950231 C.S.G. PALLADIO S.R.L. - 02644700243 GEOSERVIZI2 SRL - VALDOBBIADENE (TV) - 04678670268 GEOLAVORI SRL - ESTE (PD) - 03255850285</text:p>
          </table:table-cell>
          <table:table-cell office:value-type="string" calcext:value-type="string">
            <text:p>GEOLAVORI SRL - ESTE (PD) - 03255850285</text:p>
          </table:table-cell>
          <table:table-cell office:value-type="string" calcext:value-type="string">
            <text:p>10.252,00 €</text:p>
          </table:table-cell>
          <table:table-cell office:value-type="string" calcext:value-type="string">
            <text:p>15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2A947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IVITà DI DOCENZA PER CORSI DI FORMAZIONE ANTINCENDIO E DI AGGIORNAMENTO ADDETTI UTILIZZO GRU SU AUTOCARRO, MMT DI TUTTI I TIPI E TRATTORE AGRICOLO O FORESTALE</text:p>
          </table:table-cell>
          <table:table-cell/>
          <table:table-cell table:number-columns-repeated="2" office:value-type="string" calcext:value-type="string">
            <text:p>IMPRENDO SRL - VICENZA - 03067260244</text:p>
          </table:table-cell>
          <table:table-cell office:value-type="string" calcext:value-type="string">
            <text:p>2.58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2A94E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PANNELLO INFO TURISTICO ATHOS PER IMPIANTO SEMAFORICO NELL'INTERSEZIONE TRA LA SP 349 COSTO E LA SP 46 PASUBIO IN LOC. BOTTEGHINO</text:p>
          </table:table-cell>
          <table:table-cell/>
          <table:table-cell table:number-columns-repeated="2" office:value-type="string" calcext:value-type="string">
            <text:p>METALCO SRL - CASTELMINIO DI RESANA (TV) - 04299810269</text:p>
          </table:table-cell>
          <table:table-cell office:value-type="string" calcext:value-type="string">
            <text:p>1.192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276BF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756,0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2752AA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TTIVITA' DI VERIFICA DEL PROGETTO ESECUTIVO (ART. 26 DEL D.LGS. 50/2016) DELL'INTERVENTO DENOMINATO "SS.PP. VARIE. LAVORI DI MANUTENZIONE PAVIMENTAZIONI STRADALI DELLA PROVINCIA DI VICENZA ANNO 2019. COMMESSA 04/2019"</text:p>
          </table:table-cell>
          <table:table-cell office:value-type="string" calcext:value-type="string">
            <text:p>PROT. 2606-2019</text:p>
          </table:table-cell>
          <table:table-cell table:number-columns-repeated="2" office:value-type="string" calcext:value-type="string">
            <text:p>PROJECT SCARL - 01124650290</text:p>
          </table:table-cell>
          <table:table-cell office:value-type="string" calcext:value-type="string">
            <text:p>5.699,00 €</text:p>
          </table:table-cell>
          <table:table-cell office:value-type="string" calcext:value-type="string">
            <text:p>01/04/2019</text:p>
          </table:table-cell>
          <table:table-cell office:value-type="string" calcext:value-type="string">
            <text:p>5.927,38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78DB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4 TELECOMANDI MAGAZZIN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SSINA ANDREA - MSSNDR76S10F964H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2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77BE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4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77BF2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48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48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793F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75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75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796A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INTERRUTT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EBI SCHMIDT ITALIA S.R.L. - 00851720219</text:p>
          </table:table-cell>
          <table:table-cell office:value-type="string" calcext:value-type="string">
            <text:p>511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511,48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27F93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VEICOL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754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754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27FC6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ASPIRAFOGLIE OL 18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939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939,8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27EFA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CALCESTRUZZO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08,5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27EFB1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A FORNITURA DI MATERIALE VARIO DI FERRAMENTA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FER S.P.A. - 0086554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00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805A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: LAVORI DI PULIZIA STRADA TRATTO FERRAZZA – DURLO A SEGUITO DI EVENTI ATMOSFERICI ECCEZIONALI DEL 04/04/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552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552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8126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UOTA GOMMA E2013CC MM 250X6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BONO SPA - 01265870244</text:p>
          </table:table-cell>
          <table:table-cell office:value-type="string" calcext:value-type="string">
            <text:p>346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346,4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B015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ISTEMAZIONE BANCHINA E RIMOZIONE BARRIERA DANNEGGIATA A SEGUITO SINISTRO STRADALE SU S.P. 44 CAMPANELLA AL KM 4+800 IN COMUNE DI ALTISSIM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B1FD2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RICEVITORE DIGITALE E CERCA CHIUSI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VAX S.R.L. - 01638440188</text:p>
          </table:table-cell>
          <table:table-cell office:value-type="string" calcext:value-type="string">
            <text:p>1.59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B160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61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2B161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IRCOLATORE PER IMP. RISCALDAMENTO</text:p>
          </table:table-cell>
          <table:table-cell office:value-type="string" calcext:value-type="string">
            <text:p>Z802B1619E</text:p>
          </table:table-cell>
          <table:table-cell table:number-columns-repeated="2" office:value-type="string" calcext:value-type="string">
            <text:p>F.LLI BELTRAME S.P.A. - 00299550285</text:p>
          </table:table-cell>
          <table:table-cell office:value-type="string" calcext:value-type="string">
            <text:p>594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80EE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867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867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280B8E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76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976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28068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CUSCINO E TAPPEZZ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5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2805C4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ERIFICA GRU A BRACCIO P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IVENETO SRL - 03829510282</text:p>
          </table:table-cell>
          <table:table-cell office:value-type="string" calcext:value-type="string">
            <text:p>286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27FBC1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190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38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float" office:value="7807732844" calcext:value-type="float">
            <text:p>7807732844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FORNITURA DI SEGNALETICA STRADALE VERTICALE - ANNO 2019</text:p>
          </table:table-cell>
          <table:table-cell office:value-type="string" calcext:value-type="string">
            <text:p>n. 2230537 del 21/02/2019</text:p>
          </table:table-cell>
          <table:table-cell office:value-type="string" calcext:value-type="string">
            <text:p>SEGNALETICA STRADALE CONSELVANA DI DESTRO PAOLO &amp; C. SNC - 00855840286 TEC. SE. S.R.L. - 00888880242 NUOVA SISOV SRL - PADERNO DEL GRAPPA (TV) - 04775410261 SE.M.PRE. SRL - DOLO (VE) - 04047130275 KONSUM SRL - 03879530263 VIS MOBILITY S.R.L. - 01839090675 SEGNALETICA CILIENSE SRLS UNIPERSONALE - 04262670278</text:p>
          </table:table-cell>
          <table:table-cell office:value-type="string" calcext:value-type="string">
            <text:p>VIS MOBILITY S.R.L. - 01839090675</text:p>
          </table:table-cell>
          <table:table-cell office:value-type="string" calcext:value-type="string">
            <text:p>35.007,00 €</text:p>
          </table:table-cell>
          <table:table-cell office:value-type="string" calcext:value-type="string">
            <text:p>18/04/2020</text:p>
          </table:table-cell>
          <table:table-cell office:value-type="string" calcext:value-type="string">
            <text:p>4.083,32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81CA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INSTALLAZIONE SULLA CABINA DI GUIDA DI N. 2 AUTOCARRI RENAULT MASTER 2.3 DCI DA ADIBIRE AL SERVIZIO DI MANUTENZIONE STRADE DI PANNELLI A MESSAGGIO VARIABILE, FARO DI RICERCA E RELATIVI ACCESSORI</text:p>
          </table:table-cell>
          <table:table-cell office:value-type="string" calcext:value-type="string">
            <text:p>n. 26 del 18.04.2019</text:p>
          </table:table-cell>
          <table:table-cell table:number-columns-repeated="2" office:value-type="string" calcext:value-type="string">
            <text:p>T.I.T. EUROPE SRL - TERNI - 00599370558</text:p>
          </table:table-cell>
          <table:table-cell office:value-type="string" calcext:value-type="string">
            <text:p>7.200,00 €</text:p>
          </table:table-cell>
          <table:table-cell office:value-type="string" calcext:value-type="string">
            <text:p>30/12/2019</text:p>
          </table:table-cell>
          <table:table-cell office:value-type="string" calcext:value-type="string">
            <text:p>7.20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71EF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MANUTENZIONE DI BARRIERE DI ISUREZZA STRADALI ACCIDENTATE LUNGO LA SP 76 VALGADENA IN COMUNE DI ENEGO, E RIPRISTINO URGENTE BARRIEA INCIDENTATA LUNGO LA SP 46 RACC. DEL SOLE - INT. OM 16/2019</text:p>
          </table:table-cell>
          <table:table-cell/>
          <table:table-cell table:number-columns-repeated="2" office:value-type="string" calcext:value-type="string">
            <text:p>CONTE RINO E FIGLI SNC - VILLANOVA DI CAMPOSAMPIERO (PD) - 02041410289</text:p>
          </table:table-cell>
          <table:table-cell office:value-type="string" calcext:value-type="string">
            <text:p>21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7785028855" calcext:value-type="float">
            <text:p>778502885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DELLE STRADE PROVINCIALI PER IL TRIENNIO 2019 – 2021, SUDDIVISO IN QUATTRO LOTTI. LOTTO 4 AREA OVEST</text:p>
          </table:table-cell>
          <table:table-cell office:value-type="string" calcext:value-type="string">
            <text:p>determinazione 5 del 01/02/2019 prot. 1381</text:p>
          </table:table-cell>
          <table:table-cell office:value-type="string" calcext:value-type="string">
            <text:p>GARDAUNIA SRL - 03310860717 ECO GREEN SRL - 01851520245 INFRAGEST SRL - 02578000602 M. &amp; D.M. DI DAL MAISTRO STEFANIA &amp; C SNC - 02536800242 [03-associata]</text:p>
          </table:table-cell>
          <table:table-cell office:value-type="string" calcext:value-type="string">
            <text:p>MONDIN GIUSEPPE - 02472270244 M. &amp; D.M. DI DAL MAISTRO STEFANIA &amp; C SNC - 02536800242</text:p>
          </table:table-cell>
          <table:table-cell office:value-type="string" calcext:value-type="string">
            <text:p>396.339,00 €</text:p>
          </table:table-cell>
          <table:table-cell office:value-type="string" calcext:value-type="string">
            <text:p>31/05/2021</text:p>
          </table:table-cell>
          <table:table-cell table:style-name="ce4" office:value-type="currency" office:currency="EUR" office:value="75039" calcext:value-type="currency">
            <text:p>€ 75.039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850E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DI MATERIALE INERTE FINO AL RAGGIUNGIMENTO DI € 1.5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RL - 03953190240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326,7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906621A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LE SS.PP. 31 VALDICHIAMPO 64 FIORENTINI E 92 FRANCOLINI. COMMESSA 21-2018</text:p>
          </table:table-cell>
          <table:table-cell office:value-type="string" calcext:value-type="string">
            <text:p>77906621AA</text:p>
          </table:table-cell>
          <table:table-cell office:value-type="string" calcext:value-type="string">
            <text:p>CONSULTECNO SRL DI VICENZA (VI) - 02625230244 GELMINI COSTRUZIONI SRL UNIP. - 03511240248 C.O.I.M.A. SRL - 01289660241 BATTAGLIN COSTRUZIONI SRL - MOLVENA (VI) - 01779700242 COSTRUZIONI FERRACIN SRL - 03383330275 NEW VIEDIL SRL - CODEVIGO (PD) - 04096690286 ADRIACONS SRL - LATISANA (UD) - 01997520307 S.I.C.I. SRL - 00137620258 SIG SPA - 02061760241 [02-mandataria]</text:p>
          </table:table-cell>
          <table:table-cell office:value-type="string" calcext:value-type="string">
            <text:p>GHELLER SRL - 0223060024 SIG SPA - 02061760241</text:p>
          </table:table-cell>
          <table:table-cell office:value-type="string" calcext:value-type="string">
            <text:p>560.172,00 €</text:p>
          </table:table-cell>
          <table:table-cell office:value-type="string" calcext:value-type="string">
            <text:p>16/09/2019</text:p>
          </table:table-cell>
          <table:table-cell table:style-name="ce4" office:value-type="currency" office:currency="EUR" office:value="274274" calcext:value-type="currency">
            <text:p>€ 274.274,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8500013C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DELLE STRADE PROVINCIALI PER IL TRIENNIO 2019 – 2021, SUDDIVISO IN QUATTRO LOTTI. LOTTO 1 AREA NORD</text:p>
          </table:table-cell>
          <table:table-cell office:value-type="string" calcext:value-type="string">
            <text:p>determinazione n. 5 del 01/02/2019 prot. 1381</text:p>
          </table:table-cell>
          <table:table-cell office:value-type="string" calcext:value-type="string">
            <text:p>3D GREEN SRL - 04540220235 INFRAGEST SRL - 02578000602 ECO GREEN SRL - 01851520245 M. &amp; D.M. DI DAL MAISTRO STEFANIA &amp; C SNC - 02536800242 [02-mandataria]</text:p>
          </table:table-cell>
          <table:table-cell office:value-type="string" calcext:value-type="string">
            <text:p>MONDIN GIUSEPPE - MNDGPP61P24E864A M. &amp; D.M. DI DAL MAISTRO STEFANIA &amp; C SNC - 02536800242</text:p>
          </table:table-cell>
          <table:table-cell office:value-type="string" calcext:value-type="string">
            <text:p>265.994,00 €</text:p>
          </table:table-cell>
          <table:table-cell office:value-type="string" calcext:value-type="string">
            <text:p>31/05/2019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80B3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BBIGLIAMENTO ANTINFORTUNIS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966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2.118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80B3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BBIGLIAMENTO ANTINFORTUNIS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2.995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2.99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8A4CC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799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799,9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85D9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79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479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285B3C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POSA DI TRANSENNE PARAPEDONALI INTERSEZIONE SP 46 PASUBIO E SP 349 COSTO LOC. BOTTEGHINO</text:p>
          </table:table-cell>
          <table:table-cell office:value-type="string" calcext:value-type="string">
            <text:p>N. 32 DEL 21.05.2019</text:p>
          </table:table-cell>
          <table:table-cell table:number-columns-repeated="2" office:value-type="string" calcext:value-type="string">
            <text:p>BASSO SAS DI BASSO STEFANO &amp; C. - CALDOGNO - 04209440249</text:p>
          </table:table-cell>
          <table:table-cell office:value-type="string" calcext:value-type="string">
            <text:p>11.627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1.627,82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8B63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KOMATSU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07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07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8BE3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AUTOMOBILI SRL - 02866500248</text:p>
          </table:table-cell>
          <table:table-cell office:value-type="string" calcext:value-type="string">
            <text:p>734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73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28A47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44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444,42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8A47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72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572,0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8A4F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RCHITETTURA ED INGEGNERIA RELATIVI AI LAVORI SP 17 ALMISANO LAVORI DI MANUTENZIONE STRAOR. DEGLI IMPIANTI DI PUBBLICA ILLUMINAZIONE SVINCOLI DI COLONIA VENETA E S. BONIFACIO - OM 17/2019</text:p>
          </table:table-cell>
          <table:table-cell office:value-type="string" calcext:value-type="string">
            <text:p>N. 33 DEL 31/05/2019</text:p>
          </table:table-cell>
          <table:table-cell table:number-columns-repeated="2" office:value-type="string" calcext:value-type="string">
            <text:p>ING. PIETRO PAOLO LUCENTE - CALDOGNO (VI) - LCNPRP62H30D122I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3.806,4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8DD6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RIZZOLO ANTONIO &amp; C. S.N.C. - 01935440246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81102B1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OPERE DI PROTEZIONE DEI VERSANTI LUNGO LA RETE STRADALE PER L'ANNO 2019. AREE NORD-EST OM 08-2019</text:p>
          </table:table-cell>
          <table:table-cell office:value-type="string" calcext:value-type="string">
            <text:p>N. 25 DEL 18/04/2019</text:p>
          </table:table-cell>
          <table:table-cell office:value-type="string" calcext:value-type="string">
            <text:p>DINAMICGEO SRL - MEZZOLOMBARDO (TN) - 02332520226 GHELLER S.R.L. DI SOLAGNA (VI) - 02230600245 GEOROCCE SNC DI TOMASONI ANGELO E F.LLI DI ALA (TN) - 00350200226 DINO COSNER - CSNDNI63B02F176U TONET SRL - SANTA GIUSTINA (BL) - 00793270257 DISGAGGI BRENTA DI CORNELLA CARLO &amp; C. SNC - 01285120224 COSTRUZIONI LAZZAROTTO SRL UNIPERSONALE - 00863650248 DALLAPE' MAURO &amp; C. SNC - 00994230225 TECNOROCCIA SRL - TRENTO - 01695540227</text:p>
          </table:table-cell>
          <table:table-cell office:value-type="string" calcext:value-type="string">
            <text:p>DINAMICGEO SRL - MEZZOLOMBARDO (TN) - 02332520226</text:p>
          </table:table-cell>
          <table:table-cell office:value-type="string" calcext:value-type="string">
            <text:p>206.926,00 €</text:p>
          </table:table-cell>
          <table:table-cell office:value-type="string" calcext:value-type="string">
            <text:p>15/12/2019</text:p>
          </table:table-cell>
          <table:table-cell office:value-type="string" calcext:value-type="string">
            <text:p>157.0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8F72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E FERRAMENT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5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9239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RACCORDO DEL SOLE – VIADOTTO PONTE ALTO - FORNITURA DI GIUNTI STRADALI DI DILATAZIONE IN ACCIAIO / GOMMA</text:p>
          </table:table-cell>
          <table:table-cell office:value-type="string" calcext:value-type="string">
            <text:p>n. 42 del 10/07/2019</text:p>
          </table:table-cell>
          <table:table-cell table:number-columns-repeated="2" office:value-type="string" calcext:value-type="string">
            <text:p>BEARINGS AND JOINTS SRL - TEOLO (PD) - 02421560810</text:p>
          </table:table-cell>
          <table:table-cell office:value-type="string" calcext:value-type="string">
            <text:p>17.000,00 €</text:p>
          </table:table-cell>
          <table:table-cell office:value-type="string" calcext:value-type="string">
            <text:p>30/08/2019</text:p>
          </table:table-cell>
          <table:table-cell office:value-type="string" calcext:value-type="string">
            <text:p>17.0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292A7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PULIZIA FOSSATO AL KM 19+2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69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9310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09,00 €</text:p>
          </table:table-cell>
          <table:table-cell office:value-type="string" calcext:value-type="string">
            <text:p>15/09/2019</text:p>
          </table:table-cell>
          <table:table-cell office:value-type="string" calcext:value-type="string">
            <text:p>109,6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8EA5E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944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988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28F10B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3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93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8FD8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1.242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.242,53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28FD7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11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11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8FD7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7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28FD7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TRATTORINO FERRIS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107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07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8FF1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28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28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90E8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614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1.61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947C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210,32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A9DCB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98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498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2AA9F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 PER BANCHIN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AB53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A FREDDO IN SACCHI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0243389D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9 - AREA OVEST - INTERVENTO OM 06/2019</text:p>
          </table:table-cell>
          <table:table-cell office:value-type="string" calcext:value-type="string">
            <text:p>N.47 DEL 18/07/2019</text:p>
          </table:table-cell>
          <table:table-cell table:number-columns-repeated="2" office:value-type="string" calcext:value-type="string">
            <text:p>FREALDO ASFALTI SRL - 02362830248</text:p>
          </table:table-cell>
          <table:table-cell office:value-type="string" calcext:value-type="string">
            <text:p>103.387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AEAA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91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AE53C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AEE9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TT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7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2B183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08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27222E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.P. 100 RECOARO MILLE: MANUTENZIONE ORDINARIA AL KM 7+150 IN CORRISPONDENZA DI FRANA FANTONI - INTERVENTO OM 15/2019</text:p>
          </table:table-cell>
          <table:table-cell office:value-type="string" calcext:value-type="string">
            <text:p>N. 10/2019</text:p>
          </table:table-cell>
          <table:table-cell office:value-type="string" calcext:value-type="string">
            <text:p>COSTRUZIONI CAILOTTO DI CAILOTTO GIANMARCO - CLTGMR74T30A459P PARLATO DOMENICO SNC DI PARLATO LORENZO E C. - 01625430242</text:p>
          </table:table-cell>
          <table:table-cell office:value-type="string" calcext:value-type="string">
            <text:p>PARLATO DOMENICO SNC DI PARLATO LORENZO E C. - 01625430242</text:p>
          </table:table-cell>
          <table:table-cell office:value-type="string" calcext:value-type="string">
            <text:p>7.534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06962CAB</text:p>
          </table:table-cell>
          <table:table-cell office:value-type="string" calcext:value-type="string">
            <text:p>06-PROCEDURA NEGOZIATA SENZA PREVIA INDIZIONE DI GARA ART. 221 D.LGS. 163/2006</text:p>
          </table:table-cell>
          <table:table-cell office:value-type="string" calcext:value-type="string">
            <text:p>FORNITURA DI SEGNALETICA STRADALE VERTICALE PER L'ANNO 2019</text:p>
          </table:table-cell>
          <table:table-cell office:value-type="string" calcext:value-type="string">
            <text:p>n. 73/2019</text:p>
          </table:table-cell>
          <table:table-cell office:value-type="string" calcext:value-type="string">
            <text:p>ANDREIS SEGNALETICA STRADALE SRL - 00602560989 SEGNALSTRADE VENETA SCRL - 00207730284 T.E.S. SPA - 01971670268 VENETA SICUREZZA E SEGNALETICA - 03921610287</text:p>
          </table:table-cell>
          <table:table-cell office:value-type="string" calcext:value-type="string">
            <text:p>T.E.S. SPA - 01971670268</text:p>
          </table:table-cell>
          <table:table-cell office:value-type="string" calcext:value-type="string">
            <text:p>38.12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B25D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FAI VIAA286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982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B16E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465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B16D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32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2A7EA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535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2B55F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5,00 €</text:p>
          </table:table-cell>
          <table:table-cell table:style-name="ce2" office:value-type="string" calcext:value-type="string">
            <text:p>29/0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80B8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MBIO GOMME STAGIONALE VEICOLI AREA SUD E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95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28EB1D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'OSTO SAS DI DALL'OSTO GIO BATTA &amp; C. - 02646580247</text:p>
          </table:table-cell>
          <table:table-cell office:value-type="string" calcext:value-type="string">
            <text:p>182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82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8E79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LOCALITà O KM : PULIZIA DA DETRITI, FOGLIE, RAMI, CAUSATI DALLE FORTI PIOGGE IN DATA 05/04/2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1.032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8E7A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PULIZIA SEDE STRADALE, CUNETTE DA FOGLIAME E MATERIALE FRANOSO DA LOCALITà MAGLIO DI SOPRA A RECOARO TERME IN DATA 05/04/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.45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8E88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 PULIZIA CUNETTE, TOMBINI, SEDE STRADALE DA FOGLIE E GHIAIA CAUSATE DAL MALTEM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.47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3.470,00 €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8E86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E S.P. 246 RECOARO PULIZIA CUNETTE DA DETRITI CAUSATI DA MALTEMPO E TAGLIO PIANTE PERICOLOSE LOCALITà PIAN DELLE FUGAZZE, S. ANTONIO, VALLI DEL PASUBIO, FONTE MARGHERITA, STARO, PASSO XO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722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.722,5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28E7A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PULIZIA FRANA TRATTO RECOARO – VALLI DEL PASUBIO LOCALITà FONTE CAPITEL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55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355,5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28E87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PULIZIE DELLE CANALETTE DI SCOLO ACQUE METEORICHE DA CONTRà S. ULDERICO A CONTRà SANTA M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S. SERVIZI SRL - SCHIO (VI) - 03948350248</text:p>
          </table:table-cell>
          <table:table-cell office:value-type="string" calcext:value-type="string">
            <text:p>2.593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.593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8E8B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 PULIZIA DI STRADA E CADITOIE CONTRà SANDRI A VALDAGNO E CONTRà ONGARO A SCH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URCATO GISELLA - RECOARO TERME (VI) - TRCGLL62T60L551V</text:p>
          </table:table-cell>
          <table:table-cell office:value-type="string" calcext:value-type="string">
            <text:p>1.82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.820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8E7B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MATERIALE ACQUISTATO IN EMERGENZA PER SINISTRO AL KM 21+200 PER CANTIERIZZAZIONE A SEGUITO DI ABBATTIMENTO GUARD RAI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697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697,0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8F6B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POSA DI PENSILINE BUS E PORTABICICLETTE NELL'INTERSEZIONE TRA LA SP 46 PASUBIO E LA SP 349 COSTO IN LOC. BOTTEGHINO DI COSTABISSARA - COMMESSA 20/2018</text:p>
          </table:table-cell>
          <table:table-cell office:value-type="string" calcext:value-type="string">
            <text:p>n. 40/2019</text:p>
          </table:table-cell>
          <table:table-cell table:number-columns-repeated="2" office:value-type="string" calcext:value-type="string">
            <text:p>CITY DESIGN SRL - CASTELMINIO DI RESANA /TV) - 04299810269</text:p>
          </table:table-cell>
          <table:table-cell office:value-type="string" calcext:value-type="string">
            <text:p>12.50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8F5B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UN AUTOCARRO RENAULT MASTER 2300 DCI ALLESTITO PER LAVORI STRADALI.</text:p>
          </table:table-cell>
          <table:table-cell office:value-type="string" calcext:value-type="string">
            <text:p>DETERMINAZIONE N. 39 DEL 26/6/2019 (PROT. 8963)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32.117,00 €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32.117,40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9169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URGENTI DI MANUTENZIONE STRAORDINARIA PAVIMENTAZIONI STRADALI SULLA SP 46 PASUBIO DAL KM 36+650 AL KM 37+500 IN COMUNE DI VALLI DEL PASUBIO - INTERVENTO PARZIALE</text:p>
          </table:table-cell>
          <table:table-cell office:value-type="string" calcext:value-type="string">
            <text:p>N. 41 DEL 04/07/2019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5.000,00 €</text:p>
          </table:table-cell>
          <table:table-cell office:value-type="string" calcext:value-type="string">
            <text:p>06/07/2019</text:p>
          </table:table-cell>
          <table:table-cell office:value-type="string" calcext:value-type="string">
            <text:p>35.00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9209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 AL KM 8+150 IN COMUNE DI ALTISSIMO RIMOZIONE MASSI E MESSA IN SICUREZZA SEDE STRADALE DURANTE REPERIBILITà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CCOLE DOLOMITI SCARL - 02344150244</text:p>
          </table:table-cell>
          <table:table-cell office:value-type="string" calcext:value-type="string">
            <text:p>945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945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92A7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STALLAZIONE STAZIONE METEO ALL’INTERSEZIONE TRA SS.PP. 64 FIORENTINI E 92 FRANCOLIN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5.65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2927D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8 MAROSTICANA - MANUTENZIONE STRAORDINARIA CAVALCAFERROVIA IN COMUNE DI DUEVILLE - INTERVENTO OM 19/2018 - SERVIZI ATTINENTI ALL'ARCHITETTURA ED ALL'INGEGNERIA</text:p>
          </table:table-cell>
          <table:table-cell office:value-type="string" calcext:value-type="string">
            <text:p>N. 43/2019</text:p>
          </table:table-cell>
          <table:table-cell office:value-type="string" calcext:value-type="string">
            <text:p>ARCH. DANIELE BERTOLDO - BRTDNL68B20E671N [03-associata]</text:p>
          </table:table-cell>
          <table:table-cell office:value-type="string" calcext:value-type="string">
            <text:p>ING. MASSIMO NARDI - NRDMSM68B13L840Q</text:p>
          </table:table-cell>
          <table:table-cell office:value-type="string" calcext:value-type="string">
            <text:p>8.532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931F3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“S.P. 81 VALPOSINA. MESSA IN SICUREZZA TRATTO DAL KM 15+000 AL KM 2+600. RIMOZIONE ALBERATURE PERICOLOSE, PULIZIA STRADA E SVUOTAMENTO RETI PARAMASSI”.</text:p>
          </table:table-cell>
          <table:table-cell/>
          <table:table-cell office:value-type="string" calcext:value-type="string">
            <text:p>AGOSTINI GIANPIETRO SRL - 03618060242 COSTRUZIONI FONTANA SRL - TONEZZA (VI) - 02902610241</text:p>
          </table:table-cell>
          <table:table-cell office:value-type="string" calcext:value-type="string">
            <text:p>COSTRUZIONI FONTANA SRL - TONEZZA (VI) - 02902610241</text:p>
          </table:table-cell>
          <table:table-cell office:value-type="string" calcext:value-type="string">
            <text:p>14.197,00 €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13.49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29500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LENZA SU SICUREZZA E IGIENE DEL LAVORO</text:p>
          </table:table-cell>
          <table:table-cell/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1.4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980139B0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OM 03-2019 - RIPARAZIONE URGENTI DI BUCHE STRADALI E MANUTENZIONE ORDINARIA SULLA RETE STRADALE PROVINCIALE. ANNO 2019 - AREA NORD</text:p>
          </table:table-cell>
          <table:table-cell office:value-type="string" calcext:value-type="string">
            <text:p>N. 44 DEL 18/07/2019</text:p>
          </table:table-cell>
          <table:table-cell office:value-type="string" calcext:value-type="string">
            <text:p>BEDIN STRADE SRL - 02240460242 BORTOLUZZI CELESTE SRL - 00252290259 COSTRUZIONI LAZZAROTTO SRL UNIPERSONALE - 00863650248 DALLA RIVA ANTONIO SRL - ZUGLIANO (VI) - 02171830249 MARTINI SCAVI DI MARTINI MASSIMO SRL DI CARBONARA DI ROVOLON (PD) - 03807050285</text:p>
          </table:table-cell>
          <table:table-cell office:value-type="string" calcext:value-type="string">
            <text:p>COSTRUZIONI LAZZAROTTO SRL UNIPERSONALE - 00863650248</text:p>
          </table:table-cell>
          <table:table-cell office:value-type="string" calcext:value-type="string">
            <text:p>101.360,00 €</text:p>
          </table:table-cell>
          <table:table-cell office:value-type="string" calcext:value-type="string">
            <text:p>01/08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953D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347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98C7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DESIVI POLIMERICI CON PROTEZIONE U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298CF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RCHITETTURA E INGEGNERIA "SS.PP. VARIE: LAVORI DI MANUTENZIONE STRAORDINARIA DELLE PAVIMENTAZIONI STRADALI DELLA PROVINCIA DI VICENZA. ANNO 2019 - BIS - COMMESSA 14/2019 - VERIFICA E VALIDAZIONE DEL PROGETTO ESECUTIVO.</text:p>
          </table:table-cell>
          <table:table-cell office:value-type="string" calcext:value-type="string">
            <text:p>n. 50 del 28.08.2019</text:p>
          </table:table-cell>
          <table:table-cell table:number-columns-repeated="2" office:value-type="string" calcext:value-type="string">
            <text:p>ARCHLIVING SRL - 01835300383</text:p>
          </table:table-cell>
          <table:table-cell office:value-type="string" calcext:value-type="string">
            <text:p>7.25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29B39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MONITORAGGIO, CONTROLLO STRUTTURALE E MANUTENZIONE STRAORDINARIA DEL VIADOTTO VALGADENA - SP 76 VALGADENA - E SVOLGIMENTO DI CAMPAGNA DI INDAGINI PER LA VALUTAZIONE DEL LIVELLO DI SICUREZZA DELL'OPERA</text:p>
          </table:table-cell>
          <table:table-cell office:value-type="string" calcext:value-type="string">
            <text:p>n. 55/2019</text:p>
          </table:table-cell>
          <table:table-cell table:number-columns-repeated="2" office:value-type="string" calcext:value-type="string">
            <text:p>COSTA MARIO DI POZZOLEONE (VI) - CSTMRA57T08G957D</text:p>
          </table:table-cell>
          <table:table-cell office:value-type="string" calcext:value-type="string">
            <text:p>31.6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29BAE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ISTEMAZIONE FRANA SCARPATA DI VALLE, RIPRISTINO SEZIONE STRADALE S.P. 84 DIR SAN PIETRO PER CASOTTO. OM 17/2019</text:p>
          </table:table-cell>
          <table:table-cell office:value-type="string" calcext:value-type="string">
            <text:p>Z2229BAE70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9.501,00 €</text:p>
          </table:table-cell>
          <table:table-cell office:value-type="string" calcext:value-type="string">
            <text:p>15/09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29B28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248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44,32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29BBB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82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8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29C6A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 DP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46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460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29F48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756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9ECB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.689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1.802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9E89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FV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3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29E89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ICAMBI ENERGREEN AFV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364429B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S.PP. VARIE: INTERVENTI DI CONSOLIDAMENTO E MESSA IN SICUREZZA DI SCARPATE STRADALI, MURI DI SOSTEGNO E CORDOLI</text:p>
          </table:table-cell>
          <table:table-cell office:value-type="string" calcext:value-type="string">
            <text:p>80364429BA</text:p>
          </table:table-cell>
          <table:table-cell office:value-type="string" calcext:value-type="string">
            <text:p>TONET SRL - SANTA GIUSTINA (BL) - 00793270257 GREEN WALLS COSTRUZIONI SRL UNIPERSONALE - 02583110248</text:p>
          </table:table-cell>
          <table:table-cell office:value-type="string" calcext:value-type="string">
            <text:p>GREEN WALLS COSTRUZIONI SRL UNIPERSONALE - 02583110248</text:p>
          </table:table-cell>
          <table:table-cell office:value-type="string" calcext:value-type="string">
            <text:p>130.110,00 €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A1C6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836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836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2A0FF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883,00 €</text:p>
          </table:table-cell>
          <table:table-cell office:value-type="string" calcext:value-type="string">
            <text:p>07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29ED1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MANUTENZIONE DI BARIERE DI SICUREZZA STRALI ACCIDENTATE ANNO 2019 - AREA OVEST. OM 23/2019</text:p>
          </table:table-cell>
          <table:table-cell office:value-type="string" calcext:value-type="string">
            <text:p>Z9329ED181</text:p>
          </table:table-cell>
          <table:table-cell table:number-columns-repeated="2" office:value-type="string" calcext:value-type="string">
            <text:p>SOC. MA. S. S.R.L. - 01479530303</text:p>
          </table:table-cell>
          <table:table-cell office:value-type="string" calcext:value-type="string">
            <text:p>33.533,00 €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9E77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ENERGREEN AFV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7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9F88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1.183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.183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26B0B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397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397,0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7066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OTOSEGA JONSERED CS224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483,62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27055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ELLI FIBRELENE PUNZ 180/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1.96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.01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73DC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ITURA DI CARTUCCE TONER PER STAMPANTI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LUZIONE UFFICIO SRL - 0277875024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458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274D7B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DISOTTURAZIONE E PULIZIA CONDOTTE FOGNARIE MEDIANTE CANAL JET AD ALTA PRESSIONE FINO AL RAGGIUNGIMENTO MASSIM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.795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791A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PER L’ANNO 2019 AL PROGRAMMA STR VISIO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322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2.322,60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27361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RELATIVI AI LAVORI "SS.PP. VARIE: LAVORI DI MANUTENZIONE E RIFACIMENTO DEI GIUNTI PER ALCUNI PONTI DELLA RETE STRADALE PROVINCIALE - COMMESSA N. 1/2019"</text:p>
          </table:table-cell>
          <table:table-cell office:value-type="string" calcext:value-type="string">
            <text:p>n. 13 del 20/02/2019</text:p>
          </table:table-cell>
          <table:table-cell table:number-columns-repeated="2" office:value-type="string" calcext:value-type="string">
            <text:p>R.T.P. ING. PIERLUIGI CRISTALDI E ING. MICHELE SANVIDO - 03756200287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0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83259F1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I BARRIERE DI SICUREZZA ACCIDENTATE SU STRADE VARIE DELLA PROVINCIA DI VICENZA PER L'ANNO 2019 AREA EST - INT. 12/2019</text:p>
          </table:table-cell>
          <table:table-cell office:value-type="string" calcext:value-type="string">
            <text:p>N. 28 DEL 23.04.2019</text:p>
          </table:table-cell>
          <table:table-cell table:number-columns-repeated="2" office:value-type="string" calcext:value-type="string">
            <text:p>ALFA SRL UNIPERSONALE - 04306390263</text:p>
          </table:table-cell>
          <table:table-cell office:value-type="string" calcext:value-type="string">
            <text:p>32.131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831873B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I BARRIERE DI SICUREZZA STRADALI ACCIDENTATE SU STRADE VARIE DELLA PROVINCIA DI VICENZA PER L'ANNO 2019 AREA NORD - INT. 11/2019</text:p>
          </table:table-cell>
          <table:table-cell office:value-type="string" calcext:value-type="string">
            <text:p>N. 27 DEL 19.04.2019</text:p>
          </table:table-cell>
          <table:table-cell office:value-type="string" calcext:value-type="string">
            <text:p>PADANA SEGNALETICA SRL - 04224200289 DALLAPE' MAURO &amp; C. SNC - 00994230225 F.LLI CONTE S.N.C. - 00290020288</text:p>
          </table:table-cell>
          <table:table-cell office:value-type="string" calcext:value-type="string">
            <text:p>F.LLI CONTE S.N.C. - 00290020288</text:p>
          </table:table-cell>
          <table:table-cell office:value-type="string" calcext:value-type="string">
            <text:p>30.737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8349303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I BARRIERE DI SICUREZZA STRADALI ACCIDENTATE SU STRADE VARIE DELLA PROVINCIA DI VICENZA PER L'ANNO2019 - AREA OVEST - INTERVENTO OM 14/2019</text:p>
          </table:table-cell>
          <table:table-cell office:value-type="string" calcext:value-type="string">
            <text:p>n. 30 del 23.04.2019</text:p>
          </table:table-cell>
          <table:table-cell office:value-type="string" calcext:value-type="string">
            <text:p>ONGARO S.R.L. - 03850710249 SICURA SRL - TRENTO - 02525760225</text:p>
          </table:table-cell>
          <table:table-cell office:value-type="string" calcext:value-type="string">
            <text:p>SICURA SRL - TRENTO - 02525760225</text:p>
          </table:table-cell>
          <table:table-cell office:value-type="string" calcext:value-type="string">
            <text:p>31.444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8328221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I BARRIERE DI SICUREZZA STRADALI ACCIDENTATE SU STRADE VARIE DELLA PROVINCIA DI VICENZA PER L'ANNO 2019 - AREA SUD - INTERVENTO OM 13/2019</text:p>
          </table:table-cell>
          <table:table-cell office:value-type="string" calcext:value-type="string">
            <text:p>n. 29 del 23.04.2019</text:p>
          </table:table-cell>
          <table:table-cell office:value-type="string" calcext:value-type="string">
            <text:p>ECOTRAFFIC SRL - 01779010204 EUROMONTAGGI SNC DI CONTE MICHELE E CONTE FABRIZIO - 02106010289 VENETA SICUREZZA E SEGNALETICA - 03921610287</text:p>
          </table:table-cell>
          <table:table-cell office:value-type="string" calcext:value-type="string">
            <text:p>EUROMONTAGGI SNC DI CONTE MICHELE E CONTE FABRIZIO - 02106010289</text:p>
          </table:table-cell>
          <table:table-cell office:value-type="string" calcext:value-type="string">
            <text:p>29.697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864195B0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SOMMA URGENZA SISTEMAZIONE FRANE DI VALLE E DI MONTE, RIPRISTINO SEZIONE STRADALE E PIANO VIABILE DELLA S.P. 81 POSINA KM. 18+200 TRA I TORNANTI N. 11 E N. 12 IN COMUNE DI POSINA. COMMESSA 3/2019</text:p>
          </table:table-cell>
          <table:table-cell office:value-type="string" calcext:value-type="string">
            <text:p>N. 24 DEL 18/04/2019</text:p>
          </table:table-cell>
          <table:table-cell office:value-type="string" calcext:value-type="string">
            <text:p>COSTRUZIONI COGATO GEOM. ALBERTO S.R.L. DI QUINTO VICENTINO - 00331470245 SCHIAVO SRL COSTRUZIONI STRADALI - 00742160245 GREEN WALLS COSTRUZIONI SRL - 02583110248 [02-mandataria]</text:p>
          </table:table-cell>
          <table:table-cell office:value-type="string" calcext:value-type="string">
            <text:p>SCHIAVO SRL COSTRUZIONI STRADALI - 00742160245</text:p>
          </table:table-cell>
          <table:table-cell office:value-type="string" calcext:value-type="string">
            <text:p>184.214,00 €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134.459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287FA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42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442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8CD1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"VALUTAZIONE DEL MICROCLIMA"</text:p>
          </table:table-cell>
          <table:table-cell/>
          <table:table-cell table:number-columns-repeated="2" office:value-type="string" calcext:value-type="string">
            <text:p>S.D.A STUDIO SAS - VERONA - 03557830233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8D36B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54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654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28E80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AGGIO AUTOCAR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LIVETTO DOMENICO - 0217542024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245,9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8DC82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MMA URGENZA: S.P. 99 CAMPOGROSSO DISSESTO AL KM 0+800 LOC. GIORGETTI NEL COMUNE DI RECOARO TERME (VI) - RILIEVI E RELAZIONE GEOLOGICA</text:p>
          </table:table-cell>
          <table:table-cell office:value-type="string" calcext:value-type="string">
            <text:p>n. 38/2019</text:p>
          </table:table-cell>
          <table:table-cell table:number-columns-repeated="2" office:value-type="string" calcext:value-type="string">
            <text:p>BERTOLIN DOTT. ANDREA - SCHIO (VI) - 02453360246</text:p>
          </table:table-cell>
          <table:table-cell office:value-type="string" calcext:value-type="string">
            <text:p>3.8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95CBD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: LAVORI DI SISTEMAZIONE BANCHINA E RIMOZIONE BARRIERA DANNEGGIATA A SEGUITO SINISTRO STRADALE AL KM 20+200 IN LOCALITà MOLINO DI ALTISSIM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256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256,00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0281406B4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.P. 81 VALPOSINA KM. 14+000 - RIPRISTINO RETE STRADALE E RIFACIMENTO PAVIMENTAZIONE IN CONGLOMERATO BITUMINOSO - COMMESSA 03/2019</text:p>
          </table:table-cell>
          <table:table-cell office:value-type="string" calcext:value-type="string">
            <text:p>80281406B4</text:p>
          </table:table-cell>
          <table:table-cell table:number-columns-repeated="2" office:value-type="string" calcext:value-type="string">
            <text:p>CONSULTECNO SRL DI VICENZA (VI) - 02625230244</text:p>
          </table:table-cell>
          <table:table-cell office:value-type="string" calcext:value-type="string">
            <text:p>27.072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9F21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LOCCHI PER CONTEGGIO ORE SGOMBERO NEV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662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9FE28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NUFATTI IN CEMEN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762,91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C2A009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783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A350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1.449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29CD4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PULIZIA BANCHINA A SEGUITO DEGLI EVENTI ATMOSFERICI STRAORDINARI DEL 30 E 31 LUGLIO 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S. SERVIZI SRL - SCHIO (VI) - 03948350248</text:p>
          </table:table-cell>
          <table:table-cell office:value-type="string" calcext:value-type="string">
            <text:p>562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562,5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A375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8033276511" calcext:value-type="float">
            <text:p>8033276511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LAVORI DI MANUTENZIONE STRAORDINARIA DEL PONTE GIARON LUNGO LA S.P. 349 COSTO AL KM 48+900 IN COMUNE DI ASIAGO – COMMESSA N. 09/019</text:p>
          </table:table-cell>
          <table:table-cell office:value-type="string" calcext:value-type="string">
            <text:p>determinazione Provincia Vicenza prot.1323 dl 6/9/2019</text:p>
          </table:table-cell>
          <table:table-cell office:value-type="string" calcext:value-type="string">
            <text:p>E.G.I. ZANOTTO SRL - 00165210246 D.C.B. SOLE ASFALTI SRL - 00385910245</text:p>
          </table:table-cell>
          <table:table-cell office:value-type="string" calcext:value-type="string">
            <text:p>E.G.I. ZANOTTO SRL - 00165210246</text:p>
          </table:table-cell>
          <table:table-cell office:value-type="string" calcext:value-type="string">
            <text:p>96.039,00 €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2A35A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589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1.589,49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A32D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2A35E9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2B455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243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69C6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93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293,6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26B04C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OTOSEG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RL - 02594450245</text:p>
          </table:table-cell>
          <table:table-cell office:value-type="string" calcext:value-type="string">
            <text:p>1.02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.02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7089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IETRISCO PER SERVIZI INVERNAL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903,21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70A3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KOMATSU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64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464,66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7375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136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76BDB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03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030,00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8E68F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CARICO DI PROGETTAZIONE PER LA REDAZIONE DELLO STUDIO DI PREFATTIBILITà TECNICA ED ECONOMICA DEL COLLEGAMENTO STRADALE TRA LA S.P. 247 "RIVIERA BERICA" IN LOCALITà DEBBA E VICENZA EST.</text:p>
          </table:table-cell>
          <table:table-cell office:value-type="string" calcext:value-type="string">
            <text:p>determinazione n. 36 del 20/06/2019 (prot. 8635)</text:p>
          </table:table-cell>
          <table:table-cell table:number-columns-repeated="2" office:value-type="string" calcext:value-type="string">
            <text:p>HELIOPOLIS SPA - 08345510963</text:p>
          </table:table-cell>
          <table:table-cell office:value-type="string" calcext:value-type="string">
            <text:p>4.500,00 €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4.68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A62C5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01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VI.ABILITA' - SETTORE TECNICO OPERATIVO</text:p>
          </table:table-cell>
          <table:table-cell office:value-type="float" office:value="8000043454" calcext:value-type="float">
            <text:p>800004345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PROGETTAZIONE DEFINITIVA ED ESECUTIVA - S.P. 33 MONTORSINA. RIFACIMENTO DEL PONTE SUL FIUME GUA' IN COMUNE DI MONTECCHIO MAGGIORE</text:p>
          </table:table-cell>
          <table:table-cell office:value-type="float" office:value="8000043454" calcext:value-type="float">
            <text:p>8000043454</text:p>
          </table:table-cell>
          <table:table-cell office:value-type="string" calcext:value-type="string">
            <text:p>PIER ANDREA VORLICEK - VRLPND65P29D442G [02-mandataria] STUDIO INGEGNERIA STRUTTURALE ORGANTE E BORTOT - 03810410286 [02-mandataria] TECHPROJECT SRL - 07191941009 [04-capogruppo] STUDIO CORONA SRL CIVIL ENGINEERING - 06555710018 [02-mandataria] INGEGNERIA DEL TERRITORIO SRL - 07191941009 [02-mandataria] ITSL SRL - 02146140260 [04-capogruppo] SAVIANE NICOLA - SVNNCL87E19F443I [02-mandataria] E-FARM ENGINEERING &amp; CONSULTING SRL - 04088820271 [04-capogruppo] PROTECO ENGINEERING SRL - 03952490278 [02-mandataria] E2B SRL - 04452760285 [02-mandataria] ARCSAT SNC DI VALENTE VINCENZO E C. - 04648880286 [02-mandataria] FEDERICO PIZZIN - PZZFRC62R11H531L [02-mandataria] STUDIO FRANCHETTI SRL - 03835470240 [04-capogruppo] SETECO INGEGNERIA SRL - 03698340100 [02-mandataria] DAVIDE DAL DEGAN - DLDDVD72A14H783O [02-mandataria]</text:p>
          </table:table-cell>
          <table:table-cell office:value-type="string" calcext:value-type="string">
            <text:p>E-FARM ENGINEERING &amp; CONSULTING SRL - 04088820271 PROTECO ENGINEERING SRL - 03952490278 E2B SRL - 04452760285 ARCSAT SNC DI VALENTE VINCENZO E C. - 04648880286 FEDERICO PIZZIN - PZZFRC62R11H531L</text:p>
          </table:table-cell>
          <table:table-cell office:value-type="string" calcext:value-type="string">
            <text:p>89.999,00 €</text:p>
          </table:table-cell>
          <table:table-cell office:value-type="string" calcext:value-type="string">
            <text:p>31/12/2019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style-name="ce6" table:number-columns-repeated="1014"/>
        </table:table-row>
      </table:table>
      <table:named-expressions>
        <table:named-range table:name="HTML_1" table:base-cell-address="$Foglio1.$A$1" table:cell-range-address="$Foglio1.$A$1:.$J$358"/>
        <table:named-range table:name="HTML_all" table:base-cell-address="$Foglio1.$A$1" table:cell-range-address="$Foglio1.$A$1:.$J$358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7:08:41.0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20-03-30T15:58:44.786000000</dc:date>
    <meta:editing-duration>PT25M11S</meta:editing-duration>
    <meta:editing-cycles>9</meta:editing-cycles>
    <meta:document-statistic meta:table-count="1" meta:cell-count="3565" meta:object-count="0"/>
  </office:meta>
</office:document-meta>
</file>