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cm" loext:contextual-spacing="false" fo:line-height="115%" fo:text-align="justify" style:justify-single-word="false" fo:text-indent="0cm" style:auto-text-indent="false"/>
      <style:text-properties style:font-name="Calibri1" officeooo:paragraph-rsid="001c8322"/>
    </style:style>
    <style:style style:name="P2" style:family="paragraph" style:parent-style-name="Standard">
      <style:paragraph-properties fo:margin-left="0cm" fo:margin-right="0.07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8.906cm"/>
        </style:tab-stops>
      </style:paragraph-properties>
      <style:text-properties style:font-name="Calibri1" officeooo:paragraph-rsid="001c8322"/>
    </style:style>
    <style:style style:name="P3" style:family="paragraph" style:parent-style-name="Standard">
      <style:paragraph-properties fo:margin-left="0cm" fo:margin-right="0.07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7.879cm"/>
          <style:tab-stop style:position="11.977cm"/>
        </style:tab-stops>
      </style:paragraph-properties>
      <style:text-properties style:font-name="Calibri1" officeooo:paragraph-rsid="001c8322"/>
    </style:style>
    <style:style style:name="P4" style:family="paragraph" style:parent-style-name="Standard">
      <loext:graphic-properties draw:fill-color="#ffffff"/>
      <style:paragraph-properties fo:margin-left="0cm" fo:margin-right="0.079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1c8322" style:font-name-asian="Times New Roman1" style:font-size-asian="11pt" style:font-style-asian="normal" style:font-weight-asian="normal" style:font-name-complex="Times New Roman1"/>
    </style:style>
    <style:style style:name="P5" style:family="paragraph" style:parent-style-name="Standard">
      <loext:graphic-properties draw:fill-color="#ffffff"/>
      <style:paragraph-properties fo:margin-left="0cm" fo:margin-right="0.079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style:font-name="Calibri1" officeooo:paragraph-rsid="001c8322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1c8322" style:font-name-asian="Times New Roman1" style:font-size-asian="11pt" style:font-style-asian="normal" style:font-weight-asian="normal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1" fo:font-size="8.5pt" fo:font-style="italic" style:text-underline-style="none" fo:font-weight="bold" officeooo:paragraph-rsid="001c8322" style:font-name-asian="Times New Roman1" style:font-size-asian="8.5pt" style:font-style-asian="italic" style:font-weight-asian="bold" style:font-name-complex="Times New Roman1" style:font-size-complex="8.5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>
        <style:tab-stops>
          <style:tab-stop style:position="0.88cm"/>
        </style:tab-stops>
      </style:paragraph-properties>
      <style:text-properties style:font-name="Calibri1" fo:font-size="12pt" officeooo:paragraph-rsid="001c8322" style:font-size-asian="12pt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style:font-name="Calibri1" officeooo:paragraph-rsid="001c832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7.773cm"/>
        </style:tab-stops>
      </style:paragraph-properties>
      <style:text-properties style:font-name="Calibri1" officeooo:paragraph-rsid="001c832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officeooo:paragraph-rsid="001c8322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Calibri1" officeooo:paragraph-rsid="001c832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tyle="italic" fo:font-weight="bold" officeooo:paragraph-rsid="001c8322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weight="bold" officeooo:paragraph-rsid="001c8322" style:font-weight-asian="bold"/>
    </style:style>
    <style:style style:name="P15" style:family="paragraph" style:parent-style-name="Standard">
      <style:paragraph-properties fo:margin-left="10.98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officeooo:paragraph-rsid="001c832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officeooo:paragraph-rsid="001c832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0pt" fo:font-weight="bold" officeooo:paragraph-rsid="001c8322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0pt" officeooo:paragraph-rsid="001c8322" style:font-size-asian="10pt" style:font-size-complex="10pt"/>
    </style:style>
    <style:style style:name="P19" style:family="paragraph" style:parent-style-name="Heading_20_2">
      <style:paragraph-properties fo:margin-left="0cm" fo:margin-right="2cm" fo:margin-top="0cm" fo:margin-bottom="0cm" loext:contextual-spacing="false" fo:line-height="115%" fo:text-align="justify" style:justify-single-word="false" fo:text-indent="0cm" style:auto-text-indent="false"/>
      <style:text-properties style:font-name="Calibri1" officeooo:paragraph-rsid="001c8322"/>
    </style:style>
    <style:style style:name="P20" style:family="paragraph" style:parent-style-name="Heading_20_2">
      <style:paragraph-properties fo:margin-left="0cm" fo:margin-right="0.079cm" fo:margin-top="0cm" fo:margin-bottom="0cm" loext:contextual-spacing="false" fo:line-height="115%" fo:text-align="justify" style:justify-single-word="false" fo:text-indent="0cm" style:auto-text-indent="false"/>
      <style:text-properties style:font-name="Calibri1" officeooo:paragraph-rsid="001c8322"/>
    </style:style>
    <style:style style:name="P21" style:family="paragraph" style:parent-style-name="Heading_20_2">
      <loext:graphic-properties draw:fill-color="#ffffff"/>
      <style:paragraph-properties fo:margin-left="0cm" fo:margin-right="0.079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style:font-name="Calibri1" officeooo:paragraph-rsid="001c8322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</style:style>
    <style:style style:name="P24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normal" style:font-size-asian="11pt" style:font-weight-asian="normal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gr1" style:family="graphic">
      <style:graphic-properties draw:stroke="solid" svg:stroke-width="0.039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cm" fo:min-width="4.359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.85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1.826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.658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RICHIESTA DI ACCESSO CIVICO <text:s text:c="3"/></text:span></text:p>
      <text:p text:style-name="P1">art. 5, c. 1, D.Lgs. n. 33/2013</text:p>
      <text:p text:style-name="P1"/>
      <text:p text:style-name="P1">Il/la sottoscritto/a <text:s text:c="8"/>Nome* <text:s text:c="9"/>…………………………………………………………………..</text:p>
      <text:p text:style-name="P1"><text:s text:c="41"/>Cognome* <text:s text:c="3"/>…………………………………………………………………..</text:p>
      <text:p text:style-name="P1"/>
      <text:p text:style-name="P1">Nato/a a <text:s text:c="6"/>…………………………………………………………………..</text:p>
      <text:p text:style-name="P1">il <text:s text:c="20"/>…………………………………………………………………..</text:p>
      <text:p text:style-name="P1"/>
      <text:p text:style-name="P1">Residente* in <text:s text:c="2"/>……………………………………………………………….</text:p>
      <text:p text:style-name="P1">Località <text:s text:c="13"/>……………………………………………………………….</text:p>
      <text:p text:style-name="P1">Via <text:s text:c="21"/>……………………………………………………………….</text:p>
      <text:p text:style-name="P1"/>
      <text:p text:style-name="P1">Recapiti* <text:s text:c="5"/></text:p>
      <text:p text:style-name="P1">Telefono <text:s text:c="8"/>………………………………………………………………….. </text:p>
      <text:p text:style-name="P2">Email <text:s text:c="14"/>…………………………………………………………………..</text:p>
      <text:p text:style-name="P1"/>
      <text:p text:style-name="P1">Indirizzo per le comunicazioni (se diverso dai precedenti recapiti)*</text:p>
      <text:p text:style-name="P1">………………………………………………………………………………………...</text:p>
      <text:p text:style-name="P5"/>
      <text:p text:style-name="P5"><text:span text:style-name="T3">*Dati obbligatori</text:span></text:p>
      <text:p text:style-name="P5"/>
      <text:p text:style-name="P1"><text:span text:style-name="T5">Considerata</text:span></text:p>
      <text:p text:style-name="P3">[ <text:s text:c="2"/>] l’omessa pubblicazione<text:tab/>ovvero<text:tab/>[ <text:s text:c="2"/>] la pubblicazione parziale</text:p>
      <text:p text:style-name="P3"><text:span text:style-name="T6">del <text:s/>seguente <text:s/>documento/informazione/dato che in base alla</text:span> <text:span text:style-name="T6">normativa vigente non risulta pubblicato sul sito d</text:span>i Vi.abilità SRL</text:p>
      <text:p text:style-name="P5"><text:span text:style-name="T6">…...............................................................................................................................................……………………..</text:span></text:p>
      <text:p text:style-name="P4"/>
      <text:p text:style-name="P20"><text:span text:style-name="T14">CHIEDE</text:span></text:p>
      <text:p text:style-name="P20"><text:span text:style-name="T7">ai sensi e per gli effetti dell’art. 5, c. 1, D.Lgs. n. 33/2013, e del Regolamento dell’Ente, la</text:span><text:span text:style-name="T15"> </text:span><text:span text:style-name="T7">pubblicazione di quanto richiesto e la comunicazione al/alla medesimo/a dell’avvenuta</text:span><text:span text:style-name="T15"> </text:span><text:span text:style-name="T7">pubblicazione, indicando il collegamento ipertestuale al dato/informazione oggetto</text:span><text:span text:style-name="T15"> </text:span><text:span text:style-name="T7">dell’istanza;</text:span></text:p>
      <text:p text:style-name="P4"/>
      <text:p text:style-name="P21"><text:span text:style-name="T14">DICHIARA</text:span></text:p>
      <text:p text:style-name="P21"><text:span text:style-name="T15">di conoscere le sanzioni amministrative e penali previste dagli artt. 75 e 76 del D.P.R. 445/2000, “Testo unico delle disposizioni legislative e regolamentari in materia di documentazione amministrativa”.</text:span></text:p>
      <text:p text:style-name="P6"/>
      <text:p text:style-name="P10">(luogo e data)<text:span text:style-name="T10"> <text:tab/></text:span></text:p>
      <text:p text:style-name="P6"><draw:g text:anchor-type="paragraph" draw:z-index="1" draw:name="Immagine2" draw:style-name="gr2"><draw:g draw:style-name="gr3"><draw:custom-shape draw:style-name="gr4" draw:text-style-name="P23" svg:width="4.859cm" svg:height="0.022cm" svg:x="11.007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24" svg:width="1.354cm" svg:height="0.004cm" svg:x="11.007cm" svg:y="0.437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style-name="gr6" draw:text-style-name="P24" svg:width="2.326cm" svg:height="0.004cm" svg:x="12.37cm" svg:y="0.437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style-name="gr7" draw:text-style-name="P24" svg:width="1.158cm" svg:height="0.004cm" svg:x="14.706cm" svg:y="0.437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draw:g></draw:g></text:p>
      <text:p text:style-name="P15">(firma per esteso leggibile)</text:p>
      <text:p text:style-name="P13"/>
      <text:p text:style-name="P13"/>
      <text:p text:style-name="P11"><text:span text:style-name="T4">(Si allega copia del proprio documento d’identità)</text:span></text:p>
      <text:p text:style-name="P7"><draw:custom-shape text:anchor-type="paragraph" draw:z-index="0" draw:name="Immagine3" draw:style-name="gr1" draw:text-style-name="P22" svg:width="0.045cm" svg:height="0.041cm" svg:x="-1.305cm" svg:y="179.87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oft-page-break/></text:p>
      <text:p text:style-name="P8"/>
      <text:p text:style-name="P9"><text:span text:style-name="T11">***</text:span></text:p>
      <text:p text:style-name="P14"/>
      <text:p text:style-name="P16"><text:span text:style-name="T12">Informativa ai sensi dell’art. 13 del Regolamento UE 2016/679 per la protezione dei dati personali (GDPR) </text:span></text:p>
      <text:p text:style-name="P17"/>
      <text:p text:style-name="P16"><text:span text:style-name="T13">Ai sensi dell’art. 13 del Regolamento UE 2016/679, Vi.abilità SRL nella qualità di Titolare del trattamento dei dati personali informa che i Suoi dati personali saranno oggetto di trattamento stesso mediante elaborazioni cartacea o strumenti elettronici o comunque automatizzati, informatici o telematici, con logiche correlate strettamente alle finalità sotto elencate e, comunque, in modo da garantire la sicurezza e la riservatezza dei dati. </text:span></text:p>
      <text:p text:style-name="P18"/>
      <text:p text:style-name="P16"><text:span text:style-name="T13">1. Fonte dei dati personali </text:span></text:p>
      <text:p text:style-name="P16"><text:span text:style-name="T13">La raccolta dei suoi dati personali viene effettuata registrando i dati da lei stessa/o forniti, in qualità di interessato, al momento della presentazione della richiesta di accesso civico. </text:span></text:p>
      <text:p text:style-name="P18"/>
      <text:p text:style-name="P16"><text:span text:style-name="T13">2. Finalità del trattamento </text:span></text:p>
      <text:p text:style-name="P16"><text:span text:style-name="T13">I dati personali saranno trattati per finalità connesse allo svolgimento delle proprie funzioni istituzionali in relazione al procedimento di accesso civico avviato con la richiesta presentata. </text:span></text:p>
      <text:p text:style-name="P18"/>
      <text:p text:style-name="P16"><text:span text:style-name="T13">3. Base giuridica e liceità del trattamento </text:span></text:p>
      <text:p text:style-name="P16"><text:span text:style-name="T13">La base giuridica del trattamento dei Suoi dati personali, che attesta la liceità del trattamento, è l’adempimento di un obbligo legale al quale è soggetta Vi.abilità SRL (art. 6, par.1, lettera c) del GDPR). </text:span></text:p>
      <text:p text:style-name="P18"/>
      <text:p text:style-name="P16"><text:span text:style-name="T13">4. Natura del conferimento e conseguenze del rifiuto </text:span></text:p>
      <text:p text:style-name="P16"><text:span text:style-name="T13">Il conferimento dei dati è obbligatorio in quanto in mancanza di esso non sarà possibile dare inizio al procedimento menzionato in precedenza e provvedere all’emanazione del provvedimento conclusivo dello stesso. Pertanto, l’eventuale rifiuto del conferimento dei dati obbligatori comporterà l’oggettiva impossibilità di perseguire le finalità di trattamento di cui alla presente Informativa. </text:span></text:p>
      <text:p text:style-name="P18"/>
      <text:p text:style-name="P16"><text:span text:style-name="T13">5. Categorie di soggetti destinatari dei dati personali </text:span></text:p>
      <text:p text:style-name="P16"><text:span text:style-name="T13">I suoi dati personali potranno essere conosciuti esclusivamente dai dipendenti e collaboratori di Vi.abilità SRL individuati quali soggetti “Autorizzati” o “Responsabili del trattamento”. Esclusivamente per le finalità previste al paragrafo 2 (Finalità del trattamento) potranno venire a conoscenza dei suoi dati personali dipendenti e collaboratori terzi fornitori di servizi strumentali alle finalità di cui sopra (come, ad esempio, servizi tecnici). I dati personali potranno essere comunicati ad altri soggetti pubblici e/o privati unicamente in forza di una disposizione di legge o di regolamento che lo preveda. I dati non saranno diffusi, potranno essere eventualmente utilizzati in formato anonimo per la creazione di profili degli utenti del servizio. </text:span></text:p>
      <text:p text:style-name="P18"/>
      <text:p text:style-name="P16"><text:span text:style-name="T13">6. Trasferimenti extra UE </text:span></text:p>
      <text:p text:style-name="P16"><text:span text:style-name="T13">I Suoi dati personali non saranno trasferiti in Paesi terzi al di fuori dell'Unione Europea. </text:span></text:p>
      <text:p text:style-name="P18"/>
      <text:p text:style-name="P16"><text:span text:style-name="T13">7. Periodo di conservazione dei dati personali </text:span></text:p>
      <text:p text:style-name="P16"><text:span text:style-name="T13">I Suoi dati personali trattati saranno conservati presso la sede legale di Vi.abilità SRL per il tempo necessario allo svolgimento del procedimento di accesso civico e comunque sino al termine ultimo previsto dalle specifiche normative di riferimento. Successivamente i dati saranno archiviati fino al termine di prescrizione previsto per legge con riferimento ai singoli diritti azionabili. Trascorsi tali termini i Suoi dati saranno anonimizzati o cancellati, salvo che non ne sia necessaria la conservazione per altre e diverse finalità previste per espressa previsione di legge. </text:span></text:p>
      <text:p text:style-name="P18"/>
      <text:p text:style-name="P18"/>
      <text:p text:style-name="P16"><text:span text:style-name="T13">8. Diritti dell'interessato </text:span></text:p>
      <text:p text:style-name="P16"><text:soft-page-break/><text:span text:style-name="T13">Ai sensi e per gli effetti di cui al GDPR Le sono riconosciuti, in qualità di Interessato, i seguenti diritti, che potrà esercitare nei confronti di Vi.abilità SRL: </text:span></text:p>
      <text:p text:style-name="P16"><text:span text:style-name="T13">a) diritto di ottenere dal Titolare del trattamento la conferma che sia o meno in corso un trattamento di dati personali che La riguardano e, in tal caso, di ottenere l’accesso ai dati personali e alle informazioni previste dall’art. 15 del GDPR e, in particolare, a quelle relative alle finalità del trattamento, alle categorie di dati personali in questione, ai destinatari o categorie di destinatari a cui i dati personali sono stati o saranno comunicati, al periodo di conservazione, etc.; </text:span></text:p>
      <text:p text:style-name="P16"><text:span text:style-name="T13">b) diritto di ottenere, laddove inesatti, la rettifica dei dati personali che La riguardano, nonché l’integrazione degli stessi laddove ritenuti incompleti, sempre in relazione alle finalità del trattamento (art. 16); </text:span></text:p>
      <text:p text:style-name="P16"><text:span text:style-name="T13">c) diritto di cancellazione dei dati (“diritto all’oblio”), laddove ricorra una delle fattispecie di cui all’art. 17; d) diritto di limitazione del trattamento, nei casi previsti dall’art. 18; </text:span></text:p>
      <text:p text:style-name="P16"><text:span text:style-name="T13">e) diritto di portabilità dei dati, ai sensi dell’art. 20; f) diritto di opposizione al trattamento, ai sensi e nei limiti di cui all’art. 21. </text:span></text:p>
      <text:p text:style-name="P18"/>
      <text:p text:style-name="P16"><text:span text:style-name="T13">Tali diritti potranno essere esercitati mediante richiesta inviata con lettera raccomandata a.r. al Responsabile della Protezione dei Dati (RPD) o Data Protection Officer (DPO) all’indirizzo di Vi.abilità SRL. </text:span></text:p>
      <text:p text:style-name="P18"/>
      <text:p text:style-name="P16"><text:span text:style-name="T13">Si ricorda, infine, che Lei ha il diritto di proporre reclamo al Garante per la Protezione dei dati personali o ad altra Autorità di controllo ai sensi dell’art. 13, par. 2, lettera d) del GDPR. </text:span></text:p>
      <text:p text:style-name="P18"/>
      <text:p text:style-name="P16"><text:span text:style-name="T13">9. Modifiche alla presente Informativa </text:span></text:p>
      <text:p text:style-name="P16"><text:span text:style-name="T13">La presente Informativa può subire variazioni. Si consiglia, quindi, di controllare regolarmente il sito di Vi.Abilità SRL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left="1.961cm" fo:margin-right="0cm" fo:text-align="center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09:45:02.917000000</meta:creation-date>
    <dc:date>2019-06-11T09:46:29.754000000</dc:date>
    <meta:editing-duration>PT1M27S</meta:editing-duration>
    <meta:editing-cycles>1</meta:editing-cycles>
    <meta:document-statistic meta:table-count="0" meta:image-count="0" meta:object-count="0" meta:page-count="3" meta:paragraph-count="53" meta:word-count="905" meta:character-count="6688" meta:non-whitespace-character-count="5647"/>
    <meta:generator>LibreOffice/6.1.3.2$Windows_X86_64 LibreOffice_project/86daf60bf00efa86ad547e59e09d6bb77c699acb</meta:generator>
  </office:meta>
</office:document-meta>
</file>