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14mm"/>
    </style:style>
    <style:style style:name="co3" style:family="table-column">
      <style:table-column-properties fo:break-before="auto" style:column-width="48.51mm"/>
    </style:style>
    <style:style style:name="co4" style:family="table-column">
      <style:table-column-properties fo:break-before="auto" style:column-width="40.78mm"/>
    </style:style>
    <style:style style:name="co5" style:family="table-column">
      <style:table-column-properties fo:break-before="auto" style:column-width="62mm"/>
    </style:style>
    <style:style style:name="co6" style:family="table-column">
      <style:table-column-properties fo:break-before="auto" style:column-width="58.67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89.55mm" fo:break-before="auto" style:use-optimal-row-height="true"/>
    </style:style>
    <style:style style:name="ro3" style:family="table-row">
      <style:table-row-properties style:row-height="53.27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32.93mm" fo:break-before="auto" style:use-optimal-row-height="true"/>
    </style:style>
    <style:style style:name="ro6" style:family="table-row">
      <style:table-row-properties style:row-height="49.18mm" fo:break-before="auto" style:use-optimal-row-height="true"/>
    </style:style>
    <style:style style:name="ro7" style:family="table-row">
      <style:table-row-properties style:row-height="28.98mm" fo:break-before="auto" style:use-optimal-row-height="true"/>
    </style:style>
    <style:style style:name="ro8" style:family="table-row">
      <style:table-row-properties style:row-height="24.89mm" fo:break-before="auto" style:use-optimal-row-height="true"/>
    </style:style>
    <style:style style:name="ro9" style:family="table-row">
      <style:table-row-properties style:row-height="41.13mm" fo:break-before="auto" style:use-optimal-row-height="true"/>
    </style:style>
    <style:style style:name="ro10" style:family="table-row">
      <style:table-row-properties style:row-height="45.07mm" fo:break-before="auto" style:use-optimal-row-height="true"/>
    </style:style>
    <style:style style:name="ro11" style:family="table-row">
      <style:table-row-properties style:row-height="37.02mm" fo:break-before="auto" style:use-optimal-row-height="true"/>
    </style:style>
    <style:style style:name="ro12" style:family="table-row">
      <style:table-row-properties style:row-height="65.26mm" fo:break-before="auto" style:use-optimal-row-height="true"/>
    </style:style>
    <style:style style:name="ro13" style:family="table-row">
      <style:table-row-properties style:row-height="77.4mm" fo:break-before="auto" style:use-optimal-row-height="true"/>
    </style:style>
    <style:style style:name="ro14" style:family="table-row">
      <style:table-row-properties style:row-height="73.47mm" fo:break-before="auto" style:use-optimal-row-height="true"/>
    </style:style>
    <style:style style:name="ro15" style:family="table-row">
      <style:table-row-properties style:row-height="61.31mm" fo:break-before="auto" style:use-optimal-row-height="true"/>
    </style:style>
    <style:style style:name="ro16" style:family="table-row">
      <style:table-row-properties style:row-height="19.58mm" fo:break-before="auto" style:use-optimal-row-height="true"/>
    </style:style>
    <style:style style:name="ro17" style:family="table-row">
      <style:table-row-properties style:row-height="27.16mm" fo:break-before="auto" style:use-optimal-row-height="true"/>
    </style:style>
    <style:style style:name="ro18" style:family="table-row">
      <style:table-row-properties style:row-height="30.96mm" fo:break-before="auto" style:use-optimal-row-height="true"/>
    </style:style>
    <style:style style:name="ro19" style:family="table-row">
      <style:table-row-properties style:row-height="57.22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3" table:default-cell-style-name="ce5"/>
        <table:table-row table:style-name="ro1">
          <table:table-cell table:style-name="ce3" office:value-type="string" calcext:value-type="string">
            <text:p>Struttura proponente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Oggetto del bando</text:p>
          </table:table-cell>
          <table:table-cell table:style-name="ce3" office:value-type="string" calcext:value-type="string">
            <text:p>Determinazione a contrarre (link)</text:p>
          </table:table-cell>
          <table:table-cell table:style-name="ce3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opera o fornitura o servizio</text:p>
          </table:table-cell>
          <table:table-cell table:style-name="ce3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16BC0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FORNITURA DI SEGNALETICA STRADALE VERTICALE PER L'ANNO 2018.</text:p>
          </table:table-cell>
          <table:table-cell office:value-type="string" calcext:value-type="string">
            <text:p>Determina n. 73 del 20/12/2017</text:p>
          </table:table-cell>
          <table:table-cell office:value-type="string" calcext:value-type="string">
            <text:p>CI. GI. ESSE SRL - 03940410289 VENETA SICUREZZA E SEGNALETICA - 03921610287 PSR PRODUCT SERVICE ROAD SRL - POZZOLENDO (BS) - 03505010987 ECOTRAFFIC SRL - 01779010204 S.V.S. SOCIETA' VENETA SERVIZI S.R.L. - 00819640244 EFFEPI SRL - 04326720267 CALORE LORIS SNC - 04213130281 ALFA SRL UNIPERSONALE - 04306390263 POVEGLIANO SEGNALETICA STRADALE SNC - VILLORBA (TV) - 00788880268 ANDREIS SEGNALETICA STRADALE SRL - 00602560989 VERONA SRL - BUJA (UD) - 00801500307 PADANA SEGNALETICA SRL - 04224200289 SI.SE SISTEMI SEGNALETICI SPA - 01210380208 LASTIMMA SRL - 01570960276 TRIVENETA SRL - 02493840272</text:p>
          </table:table-cell>
          <table:table-cell office:value-type="string" calcext:value-type="string">
            <text:p>PADANA SEGNALETICA SRL - 04224200289</text:p>
          </table:table-cell>
          <table:table-cell office:value-type="string" calcext:value-type="string">
            <text:p>22.802,00 €</text:p>
          </table:table-cell>
          <table:table-cell office:value-type="string" calcext:value-type="string">
            <text:p>26/02/2019</text:p>
          </table:table-cell>
          <table:table-cell office:value-type="string" calcext:value-type="string">
            <text:p>22.80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276C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LLA DIREZIONE LAVORI, CERTIFICATO REGOLARE ESECUZIONE E COORDINAMENTO DELLA SICUREZZA IN FASE DI ESECUZIONE - LAVORI PERCORSO CICLOTURISTICO DI RACCORDO TRA VIA ROMA E LA SP 18 FAVORITA IN COMUNE SAREGO</text:p>
          </table:table-cell>
          <table:table-cell office:value-type="string" calcext:value-type="string">
            <text:p>n. 15 del 23/02/2017</text:p>
          </table:table-cell>
          <table:table-cell table:number-columns-repeated="2" office:value-type="string" calcext:value-type="string">
            <text:p>FORTUNA ING. LUIGINO - VICENZA - 02113730242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23397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RUOTE PER SPAZZOLON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EBI SCHMIDT ITALIA S.R.L. - 00851720219</text:p>
          </table:table-cell>
          <table:table-cell office:value-type="string" calcext:value-type="string">
            <text:p>59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599,35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3461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FRANA SU STRADA VIA SACCO PERONI – CRESPADORO (VI); SISTEMAZIONE SBARRA SU PONTE IN STRADA MONTORSINA – MONTORSO VICENTINO (VI)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294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9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3527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MATERIALE INER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0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2352C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MOBILETTI E CLIMATIZZATORI + DICHIARAZIONE ISPRA NELLE SEDI DI VICENZA E SCHI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.B. IMPIANTI TERMOIDRAULICI ED ELETTRICI DI BASSO IMERIO - 03223330246</text:p>
          </table:table-cell>
          <table:table-cell office:value-type="string" calcext:value-type="string">
            <text:p>1.85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8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235463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TRAPANO PERFORATORE COMBINATO TE 76-ATC 230V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HILTI ITALIA S.P.A. - 00822480158</text:p>
          </table:table-cell>
          <table:table-cell office:value-type="string" calcext:value-type="string">
            <text:p>155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55,4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2357D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4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49,85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423598C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, ESBOSCO ED ASPORTAZIONE N. 17 PIANTE ALTO FUSTO + 2 ROBINIE E RAMAGLIA DI RISUL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PPOLEGNO S.R.L. - 03797200247</text:p>
          </table:table-cell>
          <table:table-cell office:value-type="string" calcext:value-type="string">
            <text:p>49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49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23564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LAVORI DI RIMOZIONE MURO PERICOLANTE E COSTRUZIONE PARATIA IN LAGNO LOCALITà GISBE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87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879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357D2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05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05,6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3564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PULIZIA CANALE DI SCO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1.132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132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233993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DI ARCHITETTURA E INGEGNERIA RELATIVI A “S.P. 65 TRETTO: LAVORI DI SOMMA URGENZA A SEGUITO DELLA FRANA AVVENUTA IL 10/3/2018 - SU 01/2018" E "COMPLETAMENTO POSA BARRIERE PARAMASSI A PROTEZIONE TRATTO S.P. 65 TRETTO (2° FASE)-COMMESSA 05/2018</text:p>
          </table:table-cell>
          <table:table-cell office:value-type="string" calcext:value-type="string">
            <text:p>Determinazione n. 33 del 27/4/2018 prot. 4919</text:p>
          </table:table-cell>
          <table:table-cell table:number-columns-repeated="2" office:value-type="string" calcext:value-type="string">
            <text:p>DOTT. GEOL. ENNIO CHIESURIN - CHSNNE70R30D530G DOTT. ING. GIORGIO CAVALLET - CVLGRG70P20D530P</text:p>
          </table:table-cell>
          <table:table-cell office:value-type="string" calcext:value-type="string">
            <text:p>24.670,00 €</text:p>
          </table:table-cell>
          <table:table-cell office:value-type="string" calcext:value-type="string">
            <text:p>31/07/2018</text:p>
          </table:table-cell>
          <table:table-cell table:style-name="ce4" office:value-type="string" calcext:value-type="string">
            <text:p>0,00 € 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float" office:value="7425883083" calcext:value-type="float">
            <text:p>742588308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8 - AREA SUD - INT. OM 03-2018</text:p>
          </table:table-cell>
          <table:table-cell office:value-type="string" calcext:value-type="string">
            <text:p>n. 24 del 21.03.2018</text:p>
          </table:table-cell>
          <table:table-cell office:value-type="string" calcext:value-type="string">
            <text:p>COSTRUZIONI FRIGO SRL - 03357990245 FREALDO ASFALTI SRL - 02362830248 POLO COSTRUZIONI SRL - 03610600243</text:p>
          </table:table-cell>
          <table:table-cell office:value-type="string" calcext:value-type="string">
            <text:p>FREALDO ASFALTI SRL - 02362830248</text:p>
          </table:table-cell>
          <table:table-cell office:value-type="string" calcext:value-type="string">
            <text:p>83.596,00 €</text:p>
          </table:table-cell>
          <table:table-cell office:value-type="string" calcext:value-type="string">
            <text:p>07/05/2019</text:p>
          </table:table-cell>
          <table:table-cell office:value-type="string" calcext:value-type="string">
            <text:p>83.596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float" office:value="7565140704" calcext:value-type="float">
            <text:p>7565140704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FORNITURA DI PIETRISCHETTO PER TRATTAMENTI INVERNALI ANTIGHIACCIO PER LE SS.PP. STAGIONE INVERNALE 2018-2019</text:p>
          </table:table-cell>
          <table:table-cell office:value-type="string" calcext:value-type="string">
            <text:p>N. 66 DEL 10/07/2018</text:p>
          </table:table-cell>
          <table:table-cell office:value-type="string" calcext:value-type="string">
            <text:p>SUPERBETON SPA - 01848280267 SEGANDREDDO GIOVANNI SRL - 00163900244 E.G.I. ZANOTTO SRL - 00165210246</text:p>
          </table:table-cell>
          <table:table-cell office:value-type="string" calcext:value-type="string">
            <text:p>SUPERBETON SPA - 01848280267</text:p>
          </table:table-cell>
          <table:table-cell office:value-type="string" calcext:value-type="string">
            <text:p>68.520,00 €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36.85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851F1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7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87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367B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4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HEMELLO MASSIMO - CHMMSM69D30L157E LINEA VERDE SRL - 00869800243</text:p>
          </table:table-cell>
          <table:table-cell office:value-type="string" calcext:value-type="string">
            <text:p>LINEA VERDE SRL - 00869800243</text:p>
          </table:table-cell>
          <table:table-cell office:value-type="string" calcext:value-type="string">
            <text:p>35.3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9392547" calcext:value-type="float">
            <text:p>747939254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PERTILE STEFANO - PRTSFN62D28L840C</text:p>
          </table:table-cell>
          <table:table-cell office:value-type="string" calcext:value-type="string">
            <text:p>36.2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391CB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4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IL CASTORO SNC DI BEDIN GINO E MATTEO - 03675470243</text:p>
          </table:table-cell>
          <table:table-cell office:value-type="string" calcext:value-type="string">
            <text:p>75.2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974DCD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49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MONDIN GIUSEPPE - 02472270244 LINEA VERDE SRL - 00869800243</text:p>
          </table:table-cell>
          <table:table-cell office:value-type="string" calcext:value-type="string">
            <text:p>MONDIN GIUSEPPE - 02472270244</text:p>
          </table:table-cell>
          <table:table-cell office:value-type="string" calcext:value-type="string">
            <text:p>29.17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23239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SS.PP. CON CANAL JET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LOTTO MASSIMILIANO - 02314770245</text:p>
          </table:table-cell>
          <table:table-cell office:value-type="string" calcext:value-type="string">
            <text:p>99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99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2328CE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IPRISTINO GUARDRAIL/CORDOLO/MURO A SEGUITO DI INCIDENTI LUNGO LA SP 64 FIORENTIN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E FONTANA SRL - 02902610241</text:p>
          </table:table-cell>
          <table:table-cell office:value-type="string" calcext:value-type="string">
            <text:p>2.997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.997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25897C0D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- ANNO 2018 - AREA OVEST</text:p>
          </table:table-cell>
          <table:table-cell office:value-type="string" calcext:value-type="string">
            <text:p>N. 25 DEL 21/03/2018</text:p>
          </table:table-cell>
          <table:table-cell office:value-type="string" calcext:value-type="string">
            <text:p>ESCAVAZIONI PICCO SRL - 02985160247 GROTTO ALVISE &amp; C. SNC - 02295520247 MOLON GRAZIANO SRL - 00931430243</text:p>
          </table:table-cell>
          <table:table-cell office:value-type="string" calcext:value-type="string">
            <text:p>ESCAVAZIONI PICCO SRL - 02985160247</text:p>
          </table:table-cell>
          <table:table-cell office:value-type="string" calcext:value-type="string">
            <text:p>76.689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50.16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232A3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424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42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C232F9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406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406,3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32F99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92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92,7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23A65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GLI CARTA INTESTA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244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4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21E512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1.103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.103,0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236BD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32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23,3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2236C3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497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497,7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228F1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566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56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2290C9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356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5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28AE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CANCELLERIA - 07286650150</text:p>
          </table:table-cell>
          <table:table-cell office:value-type="string" calcext:value-type="string">
            <text:p>42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4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9228F0E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44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443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2945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PIETRISCHETTO 2/6 PER SERVIZI INVERN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2294B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LORURO DI SODIO (INDUSTRIALE) PER SERVIZI INVERN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ASO GROUP SRL - 0372943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0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2B602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STRADALI INCIDENTATE C/O NOSTRO CANTIERE DI S.P. 86 PILASTRONI KM 1+200 DX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95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22D04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ICOLLOCAZIONE DI TABELLE NELLE BANDIERE IN ACCIAIO INSTALLATE PRESSO IL PONTE SUL TORRENTE GUà LUNGO LA S.P. 33 MONTORSINA</text:p>
          </table:table-cell>
          <table:table-cell/>
          <table:table-cell table:number-columns-repeated="2" office:value-type="string" calcext:value-type="string">
            <text:p>FACIPERI SRL - GAMBELLARA (VI) - 03196870244</text:p>
          </table:table-cell>
          <table:table-cell office:value-type="string" calcext:value-type="string">
            <text:p>495,00 €</text:p>
          </table:table-cell>
          <table:table-cell office:value-type="string" calcext:value-type="string">
            <text:p>30/07/2018</text:p>
          </table:table-cell>
          <table:table-cell office:value-type="string" calcext:value-type="string">
            <text:p>495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22C9E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POLLONATURA PLATANI - TAGLIO ED ASPORTAZIONE DI TUTTI I RAMI, RACCOLTA CARICO, TRASPORTO E SMALTIMENTO DELLA RAMAGLIA DI RISULT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2.58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2.5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22CA0C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GRIGLIE DI PROTEZIONE PER POZZETTI IN FERRO ZINCA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OMEC S.R.L. - 01260360241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50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2CB07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OMMA URGENZA PER LA RIMOZIONE DI MASSI DALLA CARREGGIATA STRADALE DELLA SP 148 CADORNA CON IDONEO MEZZO MECCANICO DOTATO DI VERRICELLO - COMUNE DI ROMANO D'EZZELIN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MPANA BOSCHIVA DI CAMPANA FABIOLA - 0412723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2CB1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MPIANTO DI VIDEOSORVEGLIANZA SU DEPOSITO DI GRUMOLO DELLE ABBADESSE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FATTORI IMPIANTI ELETTRICI CIVILI E INDUSTRIALI - 02839560246</text:p>
          </table:table-cell>
          <table:table-cell office:value-type="string" calcext:value-type="string">
            <text:p>2.996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2.996,0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2B6A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611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61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22D919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ANNUALE ORDINARIA DI CARRELLI ELEVATO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ASOTTO CARRELLI ELEVATORI - 03634450245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5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22DEE7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411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41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22CAEF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73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73,3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22CAD2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22B6B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22ADEE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613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61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2A49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10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102,4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21D24A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591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59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29F7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PER PICCOLE RIPARAZI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65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652,4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229F85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6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2D55A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8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82,13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21574C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: LAVORI DI SOMMA URGENZA PER LA MITIGAZIONE DEL RISCHIO DI CADUTA MASSI ED IL RIPRISTINO DELLA CIRCOLAZIONE STRADALE A SEGUITO DELLA FRANA AVVENUTA IN DATA 10/3/2018 AL KM 6+100 IN COMUNE DI SCHIO (LOCALITà NOGARE)</text:p>
          </table:table-cell>
          <table:table-cell/>
          <table:table-cell table:number-columns-repeated="2" office:value-type="string" calcext:value-type="string">
            <text:p>PICCOLE DOLOMITI SCARL - 02344150244</text:p>
          </table:table-cell>
          <table:table-cell office:value-type="string" calcext:value-type="string">
            <text:p>120.000,00 €</text:p>
          </table:table-cell>
          <table:table-cell office:value-type="string" calcext:value-type="string">
            <text:p>10/05/2018</text:p>
          </table:table-cell>
          <table:table-cell office:value-type="string" calcext:value-type="string">
            <text:p>101.241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21A0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L COORDINAMENTO DELLA SICUREZZA - COMMESSA 07/2017 - SP.46 RACCORDO DEL SOLE. MANUTENZIONE STRAORDINARIA VIADOTTO A SCAVALCO S.R. 11 PADANA SUP. IN COMUNE DI VICENZA</text:p>
          </table:table-cell>
          <table:table-cell office:value-type="string" calcext:value-type="string">
            <text:p>n.74 del 22.12.2017</text:p>
          </table:table-cell>
          <table:table-cell table:number-columns-repeated="2" office:value-type="string" calcext:value-type="string">
            <text:p>POLATO ING. DIEGO - DUEVILLE (VI) - 03757960244</text:p>
          </table:table-cell>
          <table:table-cell office:value-type="string" calcext:value-type="string">
            <text:p>4.9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.45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22FEF2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294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294,2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22FF3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ONGLOMERATO BITUMINOS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48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15713F4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DI BARRIERE DI SICUREZZA STRADALI ACCIDENTATE SU STRADE VARIE DELLA PROVINCIA DI VICENZA PER L'ANNO 2018. INTERVENTO OM 10/2018.</text:p>
          </table:table-cell>
          <table:table-cell office:value-type="string" calcext:value-type="string">
            <text:p>N. 19 DEL 14/03/2018</text:p>
          </table:table-cell>
          <table:table-cell office:value-type="string" calcext:value-type="string">
            <text:p>LASTIMMA SRL - 01570960276 COSTRUZIONI COGATO GEOM. ALBERTO S.R.L. DI QUINTO VICENTINO - 00331470245 P.B.S. S.R.L. SOCIETà UNIPERSONALE - 03817660230 F.LLI CONTE S.N.C. - 00290020288</text:p>
          </table:table-cell>
          <table:table-cell office:value-type="string" calcext:value-type="string">
            <text:p>P.B.S. S.R.L. SOCIETà UNIPERSONALE - 03817660230</text:p>
          </table:table-cell>
          <table:table-cell office:value-type="string" calcext:value-type="string">
            <text:p>28.411,00 €</text:p>
          </table:table-cell>
          <table:table-cell office:value-type="string" calcext:value-type="string">
            <text:p>30/03/2019</text:p>
          </table:table-cell>
          <table:table-cell office:value-type="string" calcext:value-type="string">
            <text:p>28.411,41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604768F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FORNITURA DI N. 4 AUTOCARRI NUOVI ALLESTITI PER IL SERVIZIO DI MANUTENZIONE STRADE DELLA PROVINCIA DI VICNEZA</text:p>
          </table:table-cell>
          <table:table-cell office:value-type="string" calcext:value-type="string">
            <text:p>N. 03 DEL 23/01/2018</text:p>
          </table:table-cell>
          <table:table-cell office:value-type="string" calcext:value-type="string">
            <text:p>CISAUTO SPA - CATANIA - 00414960872 INDUSTRIAL CARS SPA - THIENE (VI) - 02866500248 AUTOVEGA SRL - ARZIGNANO (VI) - 02165350246</text:p>
          </table:table-cell>
          <table:table-cell office:value-type="string" calcext:value-type="string">
            <text:p>CISAUTO SPA - CATANIA - 00414960872</text:p>
          </table:table-cell>
          <table:table-cell office:value-type="string" calcext:value-type="string">
            <text:p>128.469,00 €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89.928,7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22F69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FRANA LOCALITà PONTE S. GIOVANNI COMUNE VALLI DEL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1.799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799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61821EDC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SERVIZI DI MANUTENZIONE DEL VERDE SU CIGLI STRADALI, FOSSATI, VIALI ALBERATI ED INTERSEZIONI STRADALI PER L'ANNO 2018. AREA OVEST</text:p>
          </table:table-cell>
          <table:table-cell office:value-type="string" calcext:value-type="string">
            <text:p>N. 10 DEL 10/02/2018</text:p>
          </table:table-cell>
          <table:table-cell office:value-type="string" calcext:value-type="string">
            <text:p>M &amp; DM DI DAL MAISTRO STEFANIA &amp; C. SNC - 02536800242 TENDA VERDE SOC. COOP. ONLUS - MONTICHIARI (BS) - 01741260986 F &amp; G DI GHIDONI DEVIS - 01110420294</text:p>
          </table:table-cell>
          <table:table-cell office:value-type="string" calcext:value-type="string">
            <text:p>M &amp; DM DI DAL MAISTRO STEFANIA &amp; C. SNC - 02536800242</text:p>
          </table:table-cell>
          <table:table-cell office:value-type="string" calcext:value-type="string">
            <text:p>119.32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74.516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3205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SPEZIONE ED EVENTUALE BONIFICA MATERIALE PERICOLOSO LUNGO LA SP 64 FIORENTINI IN CORRISPONDENZA DELLA 9° GALLERIA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O ALPI ITALIANA SRL DI FELTRE (BL) - 00734440258</text:p>
          </table:table-cell>
          <table:table-cell office:value-type="string" calcext:value-type="string">
            <text:p>97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97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223AEF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1.224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22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621EF2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225274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557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55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22552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36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6,1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224D18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44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4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224D13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22466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336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36,44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1F78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ENSIMENTO ED ISPEZIONE DI PONTI E VIADOTTI. AREA SUD. INT. OM 29/2017. APPENDICE AL CONTRATTO PROT. N. 13572 DEL 23/11/2018</text:p>
          </table:table-cell>
          <table:table-cell office:value-type="string" calcext:value-type="string">
            <text:p>Z5A1F78017</text:p>
          </table:table-cell>
          <table:table-cell table:number-columns-repeated="2" office:value-type="string" calcext:value-type="string">
            <text:p>MBE SRL - ROVIGO - 01533430292</text:p>
          </table:table-cell>
          <table:table-cell office:value-type="string" calcext:value-type="string">
            <text:p>12.275,00 €</text:p>
          </table:table-cell>
          <table:table-cell office:value-type="string" calcext:value-type="string">
            <text:p>21/03/2018</text:p>
          </table:table-cell>
          <table:table-cell office:value-type="string" calcext:value-type="string">
            <text:p>12.27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26AFA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LAVORI ESEGUITI SU MEZZI VAR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ORDIGNON SNC DI BORDIGNON GIANCARLO E F.LLI - 02654400247</text:p>
          </table:table-cell>
          <table:table-cell office:value-type="string" calcext:value-type="string">
            <text:p>38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2832D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44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44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227697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IDROPULITRIC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NATALINO S.R.L. - 02086720246</text:p>
          </table:table-cell>
          <table:table-cell office:value-type="string" calcext:value-type="string">
            <text:p>12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28,1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228BE2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VERIFICA DELLE ISPEZIONI VISIVE DI PONTI E VIADOTTI DI VI.ABILITA' SRL</text:p>
          </table:table-cell>
          <table:table-cell office:value-type="string" calcext:value-type="string">
            <text:p>ZE5228BE2F</text:p>
          </table:table-cell>
          <table:table-cell table:number-columns-repeated="2" office:value-type="string" calcext:value-type="string">
            <text:p>ING. ALESSANDRO LANARO - MORI (TN) - 01820260220</text:p>
          </table:table-cell>
          <table:table-cell office:value-type="string" calcext:value-type="string">
            <text:p>1.800,00 €</text:p>
          </table:table-cell>
          <table:table-cell office:value-type="string" calcext:value-type="string">
            <text:p>30/03/2018</text:p>
          </table:table-cell>
          <table:table-cell office:value-type="string" calcext:value-type="string">
            <text:p>1.8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1A81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88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8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21C9E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EDANE DI SALITA PIEGHEVOLI AD UN GRADINO</text:p>
          </table:table-cell>
          <table:table-cell/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229104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IMBRI E DATA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8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82,7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20DDB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1EF24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TRI AUTO VICENZA SRL - 03479340246</text:p>
          </table:table-cell>
          <table:table-cell office:value-type="string" calcext:value-type="string">
            <text:p>244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24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229AED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LORURO DI SODIO (INDUSTRIALE) P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ASO GROUP SRL - 03729430243</text:p>
          </table:table-cell>
          <table:table-cell office:value-type="string" calcext:value-type="string">
            <text:p>3.406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.406,7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29BA9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FERRAMENTA E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ERVELLIN S.N.C, - 02448940243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8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229D8B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PIETRISCHETTO PER SERVIZI INVERN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22A312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621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621,0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1BEFA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239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239,6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22A5D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201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201,4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22A96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RIMOZIONE MASSO CADUTO LUNGO LA SP 148 CADORNA AL KM 8+000 CIRC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7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22B52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BBATTIMENTO CARICO E SMALTIMENTO DI PIANTE PERICOLOSAMENTE INCLINATE LUNGO LSSPP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INO GIOVANNI E FIGLIO S.R.L. - 03888220245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20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22C3E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GRAZIONE A PULIZIA STRAORDINARIA DELLA VEGETAZIONE SPONTANEA ARBUSTIVA PRESENTE SULL'AREA E SULLE SCARPATE A RIDOSSO DEL PONTE FERROV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1.944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94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1D8F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OLIO MOT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95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9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22D57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40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402,3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22D56E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89 TEZZE AL KM 3+700 REALIZZAZIONE DI NUOVI SCARICHI CADITOIE PONTE TORRENTE GUà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2.864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2.86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22D56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77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7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22D566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7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72,2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22D56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 FER DI RECH U. &amp; C. - 00544310246</text:p>
          </table:table-cell>
          <table:table-cell office:value-type="string" calcext:value-type="string">
            <text:p>2.513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2.513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22D55E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INUTERIA E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34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42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23002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22FD85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22F8D6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NELLI FIBRELENE PUNZ.180/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INEA STRADALE SRL - 03280400130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9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230207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96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9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B23020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712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71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12302F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85,0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3030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.P.I. E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AMENTA RIZZOLO ANTONIO &amp; C. S.N.C. - 01935440246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23030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IOLARO S.R.L. - 02594450245</text:p>
          </table:table-cell>
          <table:table-cell office:value-type="string" calcext:value-type="string">
            <text:p>173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73,03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23030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STRADALI INCIDENTATE PRESSO CANTIERE DI S.P. 248 MAROSTICANA AL KM 6+950 DX E SX LOC.Tà TRE SCALINI DUEVILL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7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3031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STRADALI INCIDENTATE C/O NOSTRO CANTIERE DI S.P. 51 VICERè KM 5+700 SX LOC.Tà PIANELLE DI BRESSANVID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1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30A5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PERICOLOSE IN VIA ROMA NEL COMUNE DI CAMPIGLIA DEI BERICI LUNGO LA SP 6 CAMPIGL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IGOLON ORFEO - 00827290289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58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230B2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STRADALI INCIDENTATE C/O NOSTRO CANTIERE DI S.P. 124 PRIABONA KM 5+300 DX LOC.Tà PRIABONA – MONTE DI MAL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3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3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230B4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NALISI CHIMICHE DI CLASSIFICAZIONE RIFIUTO COSTITUITO DA PIETRISCO DA PRELEVARSI PRESSO ROTATORIA N. 69 A MARAN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AM RICERT SRL - 01650050246</text:p>
          </table:table-cell>
          <table:table-cell office:value-type="string" calcext:value-type="string">
            <text:p>38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8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23162A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RAGGIERA DI PROTEZIONE IN FERRO ZINCATO A CALDO X VIADOTTO VALGADENA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BERTI MAURIZIO - LBRMRZ59P25D750U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230E5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8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89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305F1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2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22F69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1.985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98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31B0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AGGIO AUTOCAR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LIVETTO DOMENICO - 0217542024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23189F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DAGINI PRESSO IL CAVALCAFERROVIA IN COMUNE DI DUEVILLE LUNGO LA S.P. 248 MAROSTICANA</text:p>
          </table:table-cell>
          <table:table-cell/>
          <table:table-cell table:number-columns-repeated="2" office:value-type="string" calcext:value-type="string">
            <text:p>DE FACCI LUIGI S.P.A. - 00171400245</text:p>
          </table:table-cell>
          <table:table-cell office:value-type="string" calcext:value-type="string">
            <text:p>1.580,00 €</text:p>
          </table:table-cell>
          <table:table-cell office:value-type="string" calcext:value-type="string">
            <text:p>13/04/2018</text:p>
          </table:table-cell>
          <table:table-cell office:value-type="string" calcext:value-type="string">
            <text:p>1.58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61779C34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SERVIZIDI MANUTENZIONE DEL VERDE SU CIGLI STRADALI, FOSSATI, VIALI ALBERATI ED INTERSEZIONI STRADALI PER L'ANNO 2018. AREA NORD</text:p>
          </table:table-cell>
          <table:table-cell office:value-type="string" calcext:value-type="string">
            <text:p>N. 07 DEL 02/02/2018</text:p>
          </table:table-cell>
          <table:table-cell office:value-type="string" calcext:value-type="string">
            <text:p>MONDIN GIUSEPPE - 02472270244 ECO SERVICE SRL - CORDOVADO (PN) - 01474170931 AZIENDA AGRICOLA SAN VALENTINO - 01325400263</text:p>
          </table:table-cell>
          <table:table-cell office:value-type="string" calcext:value-type="string">
            <text:p>MONDIN GIUSEPPE - 02472270244</text:p>
          </table:table-cell>
          <table:table-cell office:value-type="string" calcext:value-type="string">
            <text:p>87.503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49.41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23158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33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39,7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32605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MPONENTI PER BARRIERE DI SICUREZZA STRADALE ZINCA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83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.8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323260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IRO DI TERRENO NATUR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SRL - 0366846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2325FE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E FRANA FANTONI LAVORI DI PULIZIA DETRITI DA PIANO VIAB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678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67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31B0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UNARETTO CAV. LINO S.N.C. DI STEFANO E MAURO - 02721730246</text:p>
          </table:table-cell>
          <table:table-cell office:value-type="string" calcext:value-type="string">
            <text:p>56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5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232615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CUNETTE PER ACCUMULI FOGLIE E RAMI SU SEDE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OLA DAVIDE - 03261350247</text:p>
          </table:table-cell>
          <table:table-cell office:value-type="string" calcext:value-type="string">
            <text:p>2.525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.52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23262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31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1,93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231B17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, C/O VOSTRO CANTIERE DI: S.P. 46 RACC. PASUBIO RACC. DEL SOLE AL KM 2+200 DX USCITA PER VERONA – COMUNE DI VICENZ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45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45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F23262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CHIUSURA BUCHE, SISTEMAZIONE FRANA DEL TRETTO E FRANA FONTE REG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022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022,5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2361D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ASFALTATURA E SEGNALETICA STRADALE LUNGO S.P. 31 VALDICHIAMPO DAL KM 17+210 AL KM 17+325,7: INTERVENTO COORDINATO CON ACQUE DEL CHIAMPO S.P.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CENTIN SRL COSTRUZIONI GENERALI - 03216340244</text:p>
          </table:table-cell>
          <table:table-cell office:value-type="string" calcext:value-type="string">
            <text:p>6.30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6.30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1F478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SITA IN CASTELGOMBERTO, SEDE GLI UFFICI/MAGAZZINO CENTRO MANUTENZIONE OVEST - SINO AL 30.10.2018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1.914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B82C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UFFICI DEL TUNNEL SCHIO-VALDAGNO - SINO AL 30.10.2018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4.223,00 €</text:p>
          </table:table-cell>
          <table:table-cell office:value-type="string" calcext:value-type="string">
            <text:p>30/10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1B828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GLI UFFICI DELLA SEDE LEGALE IN VICENZA VIA ZAMENHOF N. 829 - AL 30.10.2018</text:p>
          </table:table-cell>
          <table:table-cell/>
          <table:table-cell table:number-columns-repeated="2" office:value-type="string" calcext:value-type="string">
            <text:p>PULINDUSTRIALE SRL - 03461650248</text:p>
          </table:table-cell>
          <table:table-cell office:value-type="string" calcext:value-type="string">
            <text:p>6.175,00 €</text:p>
          </table:table-cell>
          <table:table-cell office:value-type="string" calcext:value-type="string">
            <text:p>30/10/2018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25843F7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8 - AREA NORD - INT. OM 01-2018</text:p>
          </table:table-cell>
          <table:table-cell office:value-type="string" calcext:value-type="string">
            <text:p>n. 22 del 21.03.2018</text:p>
          </table:table-cell>
          <table:table-cell office:value-type="string" calcext:value-type="string">
            <text:p>BRAZZALE SRL - 02660300241 COSTRUZIONE FONTANA SRL - 02902610241 COSTRUZIONI LAZZAROTTO SRL UNIPERSONALE - 00863650248 SCHIRO SRL - 03683570240</text:p>
          </table:table-cell>
          <table:table-cell office:value-type="string" calcext:value-type="string">
            <text:p>COSTRUZIONI LAZZAROTTO SRL UNIPERSONALE - 00863650248</text:p>
          </table:table-cell>
          <table:table-cell office:value-type="string" calcext:value-type="string">
            <text:p>78.532,00 €</text:p>
          </table:table-cell>
          <table:table-cell office:value-type="string" calcext:value-type="string">
            <text:p>07/05/2019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2586734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8 - AREA EST - INT. OM 02-2018</text:p>
          </table:table-cell>
          <table:table-cell office:value-type="string" calcext:value-type="string">
            <text:p>n. 23 del 21.03.2018</text:p>
          </table:table-cell>
          <table:table-cell table:number-columns-repeated="2" office:value-type="string" calcext:value-type="string">
            <text:p>ADRIATICA STRADE COSTRUZIONI GENERALI SRL - 03738520265</text:p>
          </table:table-cell>
          <table:table-cell office:value-type="string" calcext:value-type="string">
            <text:p>92.755,00 €</text:p>
          </table:table-cell>
          <table:table-cell office:value-type="string" calcext:value-type="string">
            <text:p>07/05/2019</text:p>
          </table:table-cell>
          <table:table-cell office:value-type="string" calcext:value-type="string">
            <text:p>92.75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37465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03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03,1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2373F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VEICOLI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94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9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23708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SCAVATORE FAI VIAA286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1.124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.124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237083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GRU PM E CESTO MONTATI SU AUTOCARRO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887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887,12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238127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122 MARANESE: LAVORI URGENTI PULIZIA TOMBINATURA ROGGIA SCHIO-MARANO NEL TRATTO IN CORRISPONDENZA DELLA ROTATORIA N.69 IN V.LE EUROPA IN COMUNE DI MARANO VICENTINO</text:p>
          </table:table-cell>
          <table:table-cell office:value-type="string" calcext:value-type="string">
            <text:p>n. 35/2018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30.0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9.875,4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23842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71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71,6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38B6A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GRU PM MONTATA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944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23D4A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LL'ARCHITETTURA E ALL'INGEGNERIA - SSPP VARIE: MANUTENZIONE STRAORDINARIA E ADEGUAMENTO DISPOSITIVI RITENUTA STRADALE AREE NORD-EST</text:p>
          </table:table-cell>
          <table:table-cell office:value-type="string" calcext:value-type="string">
            <text:p>N. 41 DEL 01/06/2018</text:p>
          </table:table-cell>
          <table:table-cell office:value-type="string" calcext:value-type="string">
            <text:p>FIA ING. FRANCESCO - DRò (TN) - 01973800228 [03-associata]</text:p>
          </table:table-cell>
          <table:table-cell office:value-type="string" calcext:value-type="string">
            <text:p>DEMOZZI ING. ANDREA - TRENTO - 01707880223 [04-capogruppo] FIA ING. FRANCESCO - DRò (TN) - 01973800228 [03-associata]</text:p>
          </table:table-cell>
          <table:table-cell office:value-type="string" calcext:value-type="string">
            <text:p>26.700,00 €</text:p>
          </table:table-cell>
          <table:table-cell office:value-type="string" calcext:value-type="string">
            <text:p>31/12/2018</text:p>
          </table:table-cell>
          <table:table-cell table:style-name="ce4" office:value-type="string" calcext:value-type="string">
            <text:p>0,00 € 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26F03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2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8,5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22768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2668D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IO &amp; C. - 03385880244</text:p>
          </table:table-cell>
          <table:table-cell office:value-type="string" calcext:value-type="string">
            <text:p>372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72,4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2270F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ARGISALE GILETTA TYPE KA2000 SERIAL N. KA376020R 2002: RIFACIMENTO IMPIANTO ELETTRICO, SCATOLA STAGNA, SOSTITUZIONE BOBINA, LAVO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OS TECNOLOGIE AUTO S.N.C. - 03985690241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22829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LORURO DI SODIO (INDUSTRIALE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ASO GROUP SRL - 03729430243</text:p>
          </table:table-cell>
          <table:table-cell office:value-type="string" calcext:value-type="string">
            <text:p>4.2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4.2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22850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LORURO DI SODIO (INDUSTRIALE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ASO GROUP SRL - 037294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2290A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MOZIONE URGENTE DI UNA PIANTA LUNGO LA SP 148 CADORNA AL KM. 19+000 CIR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MPANA BOSCHIVA DI CAMPANA FABIOLA - 04127230243</text:p>
          </table:table-cell>
          <table:table-cell office:value-type="string" calcext:value-type="string">
            <text:p>312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1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289D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SISTEMAZIONE BARRIERE LUNGO VIA PONTE GUà – MONTECCHIO MAGGIOR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152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5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22289E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 E S.P. 47 MONTE DI MALO PULIZIA PIANO VIABILE DA FOGLIE E DETRI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77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77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2289ED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SANAMENTO S.P. 349 COSTO LOCALITà BOTTEGH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TTO ALVISE &amp; C SRL - 02295520247</text:p>
          </table:table-cell>
          <table:table-cell office:value-type="string" calcext:value-type="string">
            <text:p>86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863,0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2289F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 PULIZIA CUNETTE, S.P. 349 VAR. COSTO VARIANTE TAGLIO P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595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.59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2ADB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7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7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22ADBA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49 VAR. COSTO VARIANTE PER TAGLIO P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975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975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2ADB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RECONFEZIONATO PER CANTIERE S.P. 31 VALDICHIAMP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72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7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22B0D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1.185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185,00 €</text:p>
          </table:table-cell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222764D6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REALIZZAZIONE PERCORSO CICLOTURISTICO DI RACCORDO TRA VIA ROMA E LA S.P. 18 FAVORITA NEL COMUNE DI SAREGO</text:p>
          </table:table-cell>
          <table:table-cell office:value-type="string" calcext:value-type="string">
            <text:p>N. 952 DEL 20/10/2017 della Provincia di Vi</text:p>
          </table:table-cell>
          <table:table-cell office:value-type="string" calcext:value-type="string">
            <text:p>EUROSCAVI SRL - BADIA POLESINE (RO) - 00830400297 C.G.P. SPA - BOVOLENTA (PD) - 02631800287 COGEFRI INFRASTRUTTURE SRL - BADIA POLESINE (RO) - 01332730298 MOLON GRAZIANO SRL - 00931430243 VERDIMPIANTI SRL UNIPERSONALE - 01466480298 GIRARDELLO S.P.A. DI PORTO VIRO (RO) - 00041510298 MARTINI LUCIANO SRL - 00619370281 COSTRUZIONI LAZZAROTTO SRL UNIPERSONALE - 00863650248 GELMINI COSTRUZIONI SRL UNIP. - 03511240248 ECO GREEN SRL - 01851520245 [03-associata]</text:p>
          </table:table-cell>
          <table:table-cell office:value-type="string" calcext:value-type="string">
            <text:p>BORDIGNON SNC DI BORDIGNON GIANCARLO E F.LLI - 02654400247 [04-capogruppo] ECO GREEN SRL - 01851520245 [03-associata]</text:p>
          </table:table-cell>
          <table:table-cell office:value-type="string" calcext:value-type="string">
            <text:p>46.489,00 €</text:p>
          </table:table-cell>
          <table:table-cell office:value-type="string" calcext:value-type="string">
            <text:p>30/06/2018</text:p>
          </table:table-cell>
          <table:table-cell table:style-name="ce4" office:value-type="string" calcext:value-type="string">
            <text:p>0,00 € 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2324DB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81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81,97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2289F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LAMPIONE INCIDENTATO PRESSO LA ROTATORIA S.P. 246 RECOARO SITA IN LOCALITà CANOVA – MONTECCHIO MAGGI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1.977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977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787110F2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SERVIZIO DI SPAZZAMENTO MECCANIZZATO DELLE STRADE PROVINCIALI, TRASPORTO, SMALTIMENTO E/O RECUPERO DEI RIFIUTI PRODOTTI. ANNO 2018</text:p>
          </table:table-cell>
          <table:table-cell office:value-type="string" calcext:value-type="string">
            <text:p>N. 17 DEL 27/02/2018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122.09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122.09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31B1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E DI SICUREZZA STRADALE INCIDENTATE, C/O VOSTRO CANTIERE DI S.P. 246 RECOARO AL KM 3+100 DX – RECOARO TERM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38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38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231B1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BARRIERA DI SICUREZZA STRADALE INCIDENTATE, C/O CANTIERE DI: S.P. 46 PASUBIO AL KM 39+750 DX E AL KM 39+800 SX – VALLI DEL PASUB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1.4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40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B23735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DALLA ROTONDA DI ISOLA VICENTINA ALLA CURVA SOTTO SEMAFORO CASTELNOVO FORMAZIONE DI CANALETTE DI SCOLO A LATO BANCH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I SCAVI MOVIMENTO TERRA DI NICOLI GIORGIO &amp; FIGLI S.N.C. - SCHIO (VI) - 00928780243</text:p>
          </table:table-cell>
          <table:table-cell office:value-type="string" calcext:value-type="string">
            <text:p>1.206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.20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3735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5 TRETTO PULIZUA STRADA, PULIZIA ARGINI E TAGLIO P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457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45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2289F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: LAVORO DI BANCHINAMENTO LUNGO LA SEDE STRSADAL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466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46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23A27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DELLA SIEPE DI PIRACANTA DANNEGGIATA DOPO LE OPERAZIONI DI ABBATTIMENTO DEI PIOPP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UDIO MOTTERLE - 01278250244</text:p>
          </table:table-cell>
          <table:table-cell office:value-type="string" calcext:value-type="string">
            <text:p>48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23F95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INFORZO SCARPATA STRADALE LUNGO LA SP 349 COSTO AL KM 56+800 CIR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SELE IVANO - 01470220243</text:p>
          </table:table-cell>
          <table:table-cell office:value-type="string" calcext:value-type="string">
            <text:p>556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56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21705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194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19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1753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2.163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2.163,1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175A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481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481,0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175B1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VARIA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531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531,7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208A4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AZZAMENTO LUNGO LA SP 349 COSTO – VILLAVER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22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A21937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12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512,7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21B07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NOVE SERVIZIO DI ASSISTENZA PROGRAMMA STR VISION</text:p>
          </table:table-cell>
          <table:table-cell office:value-type="string" calcext:value-type="string">
            <text:p>Z5521B0788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.15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.1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1AF4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SURATORI STRAD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UNARETTO CAV. LINO S.N.C. DI STEFANO E MAURO - 02721730246</text:p>
          </table:table-cell>
          <table:table-cell office:value-type="string" calcext:value-type="string">
            <text:p>42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4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16FF6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RIFIUTI MISTI DA COSTRUZIONE E DEMOLIZI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SERVIZI AMBIENTALI SPA - TORREBELVICINO (VI) - 02427080243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36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217016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VARIA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2.069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2.069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21701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URGENTI CON SQUADRA REPERIBILITà SP 65 TR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83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1.8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216B34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99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21703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PROFILO INTERNO ROTATORIA S.P. 48 MOLINA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72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2.7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17355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698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69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21706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E SISTEMAZIONE SMOTTAMENTI SS.PP.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47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2.47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21706F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PER LA SISTEMAZIONE DEL PROFILO ESTERNO ROTATORIA S.P. 48 MOLINA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15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2.1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216EE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PERICOLOSE LUNGO LA SP 30 LANZè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IGOLON ORFEO - 00827290289</text:p>
          </table:table-cell>
          <table:table-cell office:value-type="string" calcext:value-type="string">
            <text:p>59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5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219D77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MEZZI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45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34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21928A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UFFICI LOC. BRANCHI INTERVENTI CON CADENZA OGNI 3 SETTIMA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ARDENIA DI TRENTI ENZO - 01905160246</text:p>
          </table:table-cell>
          <table:table-cell office:value-type="string" calcext:value-type="string">
            <text:p>1.17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.17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5CFFA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21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25D42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CARRELLO SOLLEVATOR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EGRICAR S.R.L. - 01390380242</text:p>
          </table:table-cell>
          <table:table-cell office:value-type="string" calcext:value-type="string">
            <text:p>463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25D42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249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23C95E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BBATTIMENTO DI N. 3 PIOPPI PERICOLOSI LUNGO S.P. 2 ZILERI COMUNE DI MONTEVIAL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RANDO FRANCESCO - 01241190238</text:p>
          </table:table-cell>
          <table:table-cell office:value-type="string" calcext:value-type="string">
            <text:p>3.50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.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341C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506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1.506,8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236086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LAVORI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44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4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23908B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38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85,1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23A08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23C968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AL KM 28+200 PULIZIA CIGLIO STRADA DA MATERIALE FRANO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27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27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223C96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302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02,8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23C97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PULIZIA CUNETTE, TOMBINI E SEDE STRADALE DA FOGLIE E GHIA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98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98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23C97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24 PRIABONESE: SISTEMAZIONE PROFILO ROTATORIA E POZZETTO CON RELATIVO SIGIL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151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.15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3C9F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32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2,7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3CD3B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670,7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E23C9F7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67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67,2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3D5E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49 COSTO ED S.P. 350 VAL D' ASTICO FORNITURA E STESA STABILIZZATO LUNGO CIGLIO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OCCA ADRIANO &amp; RENATO SNC - 01790850240</text:p>
          </table:table-cell>
          <table:table-cell office:value-type="string" calcext:value-type="string">
            <text:p>1.70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.7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515104B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COMPLEMENTARI "MESSA IN SICUREZZA DELLA S.P. 136 DELLA VENA E REALIZZAZIONE DI PARCHEGGI IL LOCALITA' COSTON NEI COMUNI DI TONEZZA DEL CIMONE E LASTEBASSE"</text:p>
          </table:table-cell>
          <table:table-cell office:value-type="string" calcext:value-type="string">
            <text:p>N. 340 DEL 20/04/2018 PROVINCIA DI VICENZA</text:p>
          </table:table-cell>
          <table:table-cell table:number-columns-repeated="2" office:value-type="string" calcext:value-type="string">
            <text:p>EUROSCAVI SNC DI FALCONE E FIGLIO - VALVA (SA) - 03790280659</text:p>
          </table:table-cell>
          <table:table-cell office:value-type="string" calcext:value-type="string">
            <text:p>149.00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1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6539650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.P. 126 LAGO DI FIMON: DISSESTO IDROGEOLOGICO IN VIA LAGO DI FIMON IN COMUNE DI ARCUGNANO. INTERVENTO DI MITIGAZIONE DEL RISCHIO (O.C.D.P.C. N. 170 DEL 13/06/2014) - INTERVENTO OM 32/2017</text:p>
          </table:table-cell>
          <table:table-cell office:value-type="string" calcext:value-type="string">
            <text:p>Determinazione n. 5 del 29/01/2018 (prot. 1019)</text:p>
          </table:table-cell>
          <table:table-cell office:value-type="string" calcext:value-type="string">
            <text:p>GEOROCCE SNC DI TOMASONI ANGELO E F.LLI DI ALA (TN) - 00350200226 COOPERATIVA POPOLO DI ROTZO - 00143210243 ECOGEO SRLS - 01147660250 DISGAGGI BRENTA DI CORNELLA CARLO &amp; C. SNC - 01285120224 DOLOMITI ROCCE SRL - 00299820258 TECNOROCCIA SRL - TRENTO - 01695540227 DALLA GASSA SRL DI CORNEDO VIC.NO (VI) - 03198700241 RIGON COSTRUZIONI SNC SEDE LEGALE - VALLARSA (TN) - 01578510222 DINAMICGEO SRL - MEZZOLOMBARDO (TN) - 02332520226 COSTRUZIONI COGATO GEOM. ALBERTO S.R.L. DI QUINTO VICENTINO - 00331470245</text:p>
          </table:table-cell>
          <table:table-cell office:value-type="string" calcext:value-type="string">
            <text:p>GEOROCCE SNC DI TOMASONI ANGELO E F.LLI DI ALA (TN) - 00350200226</text:p>
          </table:table-cell>
          <table:table-cell office:value-type="string" calcext:value-type="string">
            <text:p>51.268,00 €</text:p>
          </table:table-cell>
          <table:table-cell office:value-type="string" calcext:value-type="string">
            <text:p>01/08/2018</text:p>
          </table:table-cell>
          <table:table-cell office:value-type="string" calcext:value-type="string">
            <text:p>48.2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41F18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2 SAN MARTINO: LAVORI DI REGIMENTAZIONE ACQUE, POZZETTO E COLLEGAMENTO ROGGI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704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704,00 €</text:p>
          </table:table-cell>
        </table:table-row>
        <table:table-row table:style-name="ro1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59476672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ELLA PAVIMENTAZIONE STRADALE SU ALCUNI TRATTI DELLE STRADE DELLA PROVINCIA DI VICENZA PER L'ANNO 2018 - INTERVENTO OM 14-2018</text:p>
          </table:table-cell>
          <table:table-cell office:value-type="string" calcext:value-type="string">
            <text:p>N. 48 DEL 18/06/2018</text:p>
          </table:table-cell>
          <table:table-cell office:value-type="string" calcext:value-type="string">
            <text:p>PONTINA COSTRUZIONI SRL - LATINA - 01556210597 TERRAMARE SRL - PONTINIA (LT) - 01045720594 CO.MA.C SRL - 02150110241 FACCO M. SRL - SANTA GIUSTINA IN COLLE (PD) - 01406460285 MASCOTTO MARIO SRL - SANDRIGO (VI) - 00290610245 TREVISAN SRL - 01542820285 SCHIAVO SRL COSTRUZIONI STRADALI - 00742160245 ALBERTINI GIOVANNI SRL - LAVAGNO (VR) - 03033100235 ITALSCAVI DI ALVARO PRATELLI SPA - SCANDICCI (FI) - 00524560489 COMIN COSTRUZIONI GENERALI SRL - 03409330267 COSTRUZIONI GENERALI GIRARDINI - SANDRIGO (VI) - 03276730243 [03-associata]</text:p>
          </table:table-cell>
          <table:table-cell office:value-type="string" calcext:value-type="string">
            <text:p>ITALSCAVI DI ALVARO PRATELLI SPA - SCANDICCI (FI) - 00524560489</text:p>
          </table:table-cell>
          <table:table-cell office:value-type="string" calcext:value-type="string">
            <text:p>852.074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70.41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5F9F7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04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25DEA7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190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429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25F1C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534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25F118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DESIVI 280X150 MM POLIMERICI CON PROTEZIONE UV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34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24C7DD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“SERVIZIO DI CENSIMENTO ED ISPEZIONE DI PONTI E VIADOTTI” LOTTO 4 AREA OVEST. INTERVENTO OM 33/2018.</text:p>
          </table:table-cell>
          <table:table-cell office:value-type="string" calcext:value-type="string">
            <text:p>Determina 82 del 4/9/2018 prot 10927</text:p>
          </table:table-cell>
          <table:table-cell office:value-type="string" calcext:value-type="string">
            <text:p>ARCHIMEDE SRL - 03752900104 ING. GEOL. ALBERTO BéTHAZ - BTHLRT84R05A326M [03-associata] ING. GIULIA PARNISARI - PRNGLI86H64A859E [03-associata] ING. DIEGO VENEZIANO - VNZDGI86P30A326Y [03-associata]</text:p>
          </table:table-cell>
          <table:table-cell office:value-type="string" calcext:value-type="string">
            <text:p>STUDIO COMETTO SRL - 01047880073 ING. DIEGO VENEZIANO - VNZDGI86P30A326Y ING. GEOL. ALBERTO BéTHAZ - BTHLRT84R05A326M ING. GIULIA PARNISARI - PRNGLI86H64A859E</text:p>
          </table:table-cell>
          <table:table-cell office:value-type="string" calcext:value-type="string">
            <text:p>29.642,00 €</text:p>
          </table:table-cell>
          <table:table-cell office:value-type="string" calcext:value-type="string">
            <text:p>30/01/2019</text:p>
          </table:table-cell>
          <table:table-cell table:style-name="ce4" office:value-type="string" calcext:value-type="string">
            <text:p>0,00 € 0,00 € 0,00 € 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25EC4E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LAMPEGGIANTI E BATTERI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PIU' S.R.L. - 04248040281</text:p>
          </table:table-cell>
          <table:table-cell office:value-type="string" calcext:value-type="string">
            <text:p>301,00 €</text:p>
          </table:table-cell>
          <table:table-cell office:value-type="string" calcext:value-type="string">
            <text:p>26/01/2019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25FDB3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SSI CICLOPICI SPESSORE 70 CM. CIRCA FRANCO SP 85 PEDEMONTE AL KM 2+850 IN LOC. CAROTE IN COMUNE DI PEDEMONT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IGO LIVIO E PIETRO SNC - 00484290242</text:p>
          </table:table-cell>
          <table:table-cell office:value-type="string" calcext:value-type="string">
            <text:p>3.126,00 €</text:p>
          </table:table-cell>
          <table:table-cell office:value-type="string" calcext:value-type="string">
            <text:p>28/01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5917C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, S.P. 48 MOLINA, S.P. 349 VAR COSTO VARIANTE TAGLIO PIANTE E SISTEMAZIONE ROTATORIE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47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25DD7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508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25917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49 COSTO INCROCIO CON S.P 6 GARZIERE E S.P. 349 COSTO: SISTEMAZIONE PAVIMENTAZI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2.99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259F6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126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259F7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CILIATURA LUNGO S.P. 33 MONTANINA, S.P. 104 CALVARINA E S.P. 105 ALTUR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88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59F7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FRANE: S.P. 46 PASUBIO LOCALITà TAGLIATA, S.P. 246 RECOARO TRA VALLI – SCHIO LOCALITà PONTE SAN GIOVANNI, PULIZIA SCARICHI E CUNETTE S.P. 46 PASUBI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533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2282A2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TROLLO QUALITà CAROTE DI CONGLOMERATO BITUMINOSO TIPO USURA 50/70 S.P. 51 VICERè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O CONSULTING SNC - 01295460297</text:p>
          </table:table-cell>
          <table:table-cell office:value-type="string" calcext:value-type="string">
            <text:p>1.00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003,8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2289D8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: TAGLIO P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34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3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2289D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LAVORI DI PULIZIA CONDOTTA, CUNETTE E PIANO VIAB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1.954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95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289E2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DI GRIGLIE E POZZETTI LUNGO LA SEDE STRADALE SU S.P. 246 RECOARO TERM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346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4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2289E5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23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33,9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2365C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RUMENTAZIONI DI LABORATO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ONETTO NICOLA - 00217070283</text:p>
          </table:table-cell>
          <table:table-cell office:value-type="string" calcext:value-type="string">
            <text:p>973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97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23877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UNARETTO CAV. LINO S.N.C. DI STEFANO E MAURO - 02721730246</text:p>
          </table:table-cell>
          <table:table-cell office:value-type="string" calcext:value-type="string">
            <text:p>11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1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3877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OSTAMENTO BSRRIERA STRADALE DI SICUREZZA STRADALE SU PIAZZOLA, C/O VOSTRO CANTIERE DI : S.P. 246 RECOARO AL KM 34+500 SX IN LOCLITà CONTRà FLORIANI – RECOARO TERM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4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23A1F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BARRIERE DI SICUREZZA STRADALE ZINCA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5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241F1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: RIPRISTINO CEDIMENTI TRATTO DA MAGRè DI SCHIO A VALDAGNO (2° STRALCIO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3.24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.240,7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23F5E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3F96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EMPIMENTO N. 4 GABBIOTTI CON MINIESCAVATORE + FORNITURA SPACCATO 80-100 E MANODOPER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MPRESA MARCOLONGO DI MARCOLONGO FABIO - 04001720244</text:p>
          </table:table-cell>
          <table:table-cell office:value-type="string" calcext:value-type="string">
            <text:p>53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404B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GLOMERA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UPERBETON SPA - 01848280267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5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26098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IDIMENSIONAMENTO DEL 50% DI SIEPE DI LAURO BARRIERA ANTI RUMORE COMPRESO PULIZIA DEL SI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RANDO FRANCESCO - 01241190238</text:p>
          </table:table-cell>
          <table:table-cell office:value-type="string" calcext:value-type="string">
            <text:p>3.60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3.6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B25FB4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95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2606A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07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25FB5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KOMATSU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1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60F69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.115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260F6D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567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260F71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FR961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549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7261608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555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261AE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25EC7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117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5EC8B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1.155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26266F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AMPA DI ACCESSO CHE DA VIALE SAN LAZZARO SI IMMETTE IN S.P. 46 PASUBIO RACCORDO DEL SOLE (DIREZIONE LOC. CATTANE): TAGLIO PIANTE E ARBUSTI PRESENTI LUNGO IL CIGLIO STRADAL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TO CLAUDIO &amp; LORIS SNC - 00887220242</text:p>
          </table:table-cell>
          <table:table-cell office:value-type="string" calcext:value-type="string">
            <text:p>3.8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242A5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TTINENTI ALL'ARCHITETTURA ED ALL'INGEGNERIA RELATIVI AI LAVORI PER LA REALIZZAZIONE DELL'INTERVENTO DENOMINATO “S.P. 349 COSTO: ALLARGAMENTO TRATTI VARI TRA TRESCHè CONCA E CANOVE IN COMUNE DI ROANA. COMMESSA 9/2018"</text:p>
          </table:table-cell>
          <table:table-cell office:value-type="string" calcext:value-type="string">
            <text:p>Determinazione n. 52 del 28.06.2018</text:p>
          </table:table-cell>
          <table:table-cell table:number-columns-repeated="2" office:value-type="string" calcext:value-type="string">
            <text:p>SP INGEGNERIA SRL - 03560760237</text:p>
          </table:table-cell>
          <table:table-cell office:value-type="string" calcext:value-type="string">
            <text:p>8.762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241B4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TTINENTI ALL'ARCHITETTURA ED ALL'INGEGNERIA RELATIVI AI LAVORI “S.P. 246 RECOARO: MESSA IN SICUREZZA DI ALCUNI DISSESTI NEL TRATTO DA RECOARO A VALLI DEL PASUBIO ALL'ALTEZZA DEL KM 28+900 (LOC. FACCHIN) E KM 36+000 (LOC. STARO).COMM 12/2018</text:p>
          </table:table-cell>
          <table:table-cell office:value-type="string" calcext:value-type="string">
            <text:p>Determinazione n. 53 del 28.06.2018</text:p>
          </table:table-cell>
          <table:table-cell table:number-columns-repeated="2" office:value-type="string" calcext:value-type="string">
            <text:p>S.A.G.E.I. STUDIO INGEGNERIA E ARCHITETTURA - 02571980248</text:p>
          </table:table-cell>
          <table:table-cell office:value-type="string" calcext:value-type="string">
            <text:p>8.308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8.641,32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24457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: RIPRISTINO CEDIMENTI TRATTO DA MAGRè DI SCHIO A VALDAGNO (3° STRALCIO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2.917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917,4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24516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VE IN SITU E DI LABORATORIO RELATIVE AI LAVORI DI MANUTENZIONE DI 3 PONTI NELL'AREA NORD</text:p>
          </table:table-cell>
          <table:table-cell office:value-type="string" calcext:value-type="string">
            <text:p>Determinazione n. 60 del 18/07/2018</text:p>
          </table:table-cell>
          <table:table-cell office:value-type="string" calcext:value-type="string">
            <text:p>ECAM RICERT SRL - 01650050246 C.S.G. PALLADIO S.R.L. - 02644700243</text:p>
          </table:table-cell>
          <table:table-cell office:value-type="string" calcext:value-type="string">
            <text:p>ECAM RICERT SRL - 01650050246</text:p>
          </table:table-cell>
          <table:table-cell office:value-type="string" calcext:value-type="string">
            <text:p>5.304,00 €</text:p>
          </table:table-cell>
          <table:table-cell office:value-type="string" calcext:value-type="string">
            <text:p>01/08/2018</text:p>
          </table:table-cell>
          <table:table-cell office:value-type="string" calcext:value-type="string">
            <text:p>0,00 €</text:p>
          </table:table-cell>
        </table:table-row>
        <table:table-row table:style-name="ro15">
          <table:table-cell office:value-type="string" calcext:value-type="string">
            <text:p>VI.ABILITA' - SETTORE TECNICO OPERATIVO</text:p>
          </table:table-cell>
          <table:table-cell office:value-type="float" office:value="7506664718" calcext:value-type="float">
            <text:p>7506664718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ANNO 2018.</text:p>
          </table:table-cell>
          <table:table-cell office:value-type="string" calcext:value-type="string">
            <text:p>Determinazione n. 31 del 16/04/2018</text:p>
          </table:table-cell>
          <table:table-cell office:value-type="string" calcext:value-type="string">
            <text:p>SI.SE SISTEMI SEGNALETICI SPA - 01210380208 CALORE LORIS SNC - 04213130281 SEGNALETICA STRADALE CONSELVANA DI DESTRO PAOLO &amp; C. SNC - 00855840286 SEGNAL BRIXIA SRL - 03304960176 NUOVA FISE SRL - 02279190751 KONSUM SRL - 03879530263 ALFA SRL UNIPERSONALE - 04306390263 T.E.S. SPA - 01971670268 TRIVENETA SRL - 02493840272 CI. GI. ESSE SRL - 03940410289 VENETA SICUREZZA E SEGNALETICA - 03921610287 CIMS SRL - 00814371209</text:p>
          </table:table-cell>
          <table:table-cell office:value-type="string" calcext:value-type="string">
            <text:p>T.E.S. SPA - 01971670268</text:p>
          </table:table-cell>
          <table:table-cell office:value-type="string" calcext:value-type="string">
            <text:p>183.565,00 €</text:p>
          </table:table-cell>
          <table:table-cell office:value-type="string" calcext:value-type="string">
            <text:p>02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4671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UNARETTO CAV. LINO S.N.C. DI STEFANO E MAURO - 02721730246</text:p>
          </table:table-cell>
          <table:table-cell office:value-type="string" calcext:value-type="string">
            <text:p>248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24671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 AL KM 3+850 POSA TUBO E POZZETTI, REALIZZAZIONE CORDONATA E CUNET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SRL - 04123820245</text:p>
          </table:table-cell>
          <table:table-cell office:value-type="string" calcext:value-type="string">
            <text:p>2.98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24671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: PULIZIA SEDE STRADALE E CUNETTE DA DETRITI E FOGL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322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32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24672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VARI LUNGO S.P.46 PASUBIO E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82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8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924672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1.248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248,38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24A27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LL'ARCHITETTURA E ALL'INGEGNERIA RELATIVI AI LAVORI PER "REALIZZAZIONE DI IMPIANTO SEMAFORICO NELL'INTERSEZIONE TRA SP 46 E SP 349 LOC. BOTTEGHINO COSTABISSARA- COMM 20/2018"</text:p>
          </table:table-cell>
          <table:table-cell office:value-type="string" calcext:value-type="string">
            <text:p>n. 69 del 10/08/2018</text:p>
          </table:table-cell>
          <table:table-cell table:number-columns-repeated="2" office:value-type="string" calcext:value-type="string">
            <text:p>ARCHITETTURA PROJECT MANAGEMENT SRL - VICENZA - 02859620243</text:p>
          </table:table-cell>
          <table:table-cell office:value-type="string" calcext:value-type="string">
            <text:p>2.9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24462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LENZA SU SICUREZZA E IGIENE DEL LAVORO</text:p>
          </table:table-cell>
          <table:table-cell/>
          <table:table-cell table:number-columns-repeated="2" office:value-type="string" calcext:value-type="string">
            <text:p>SICURECO VENETO SRL - 00897720249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5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24A352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.P. 34 ALTAVILLA - LAVORI DI SOSTITUZIONE DEI CORPI ILLUMINANTI INSTALLATI LUNGO LE ROTATORIE N. 45 E N. 46 IN COMUNE DI ALTAVILLA VICENTINA</text:p>
          </table:table-cell>
          <table:table-cell office:value-type="string" calcext:value-type="string">
            <text:p>n. 70 del 20.08.2018</text:p>
          </table:table-cell>
          <table:table-cell office:value-type="string" calcext:value-type="string">
            <text:p>FATTORI ALESSIO IMPIANTI ELETTRICI - VAL LIONA (VI) - 02839560246 RIGON IMPIANTI SRL - 01971320245 PARISE S.R.L. - 02885790242 C.I.E.M. SAS - BARBARANO VICENTINO - 04050350240</text:p>
          </table:table-cell>
          <table:table-cell office:value-type="string" calcext:value-type="string">
            <text:p>RIGON IMPIANTI SRL - 01971320245</text:p>
          </table:table-cell>
          <table:table-cell office:value-type="string" calcext:value-type="string">
            <text:p>8.786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61F56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261C5F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2633A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ISTENZA TECNICA RELATIVA ALLA VALUTAZIONE DELLA CONFORMITà DELLE ATTREZZATURE DI LAVORO SECONDO QUANTO STABILITO DALLA DIRETTIVA 2006/42 CE E DAL D.L. 81/08</text:p>
          </table:table-cell>
          <table:table-cell office:value-type="string" calcext:value-type="string">
            <text:p>n. 106 del 10/12/2018</text:p>
          </table:table-cell>
          <table:table-cell table:number-columns-repeated="2" office:value-type="string" calcext:value-type="string">
            <text:p>TUV ITALIA SRL - SESTO SAN GIOVANNI (MI) - 08922920155</text:p>
          </table:table-cell>
          <table:table-cell office:value-type="string" calcext:value-type="string">
            <text:p>8.00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261F5A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14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25ED5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737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6263A4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MAS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71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25F30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E FORNITURE MATERIALE ATTREZZA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196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9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262243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4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262BE1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477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63C30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869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24B3F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ALIZZAZIONE DI UN IMPIANTO SEMAFORICO A SENSO UNICO ALTERNATO SU SP 136 DELLA VENA IN LOCALITà COMUNI DI TONEZZA DEL CIMONE E LASTEBASSE IN PROVINCIA DI VICENZA</text:p>
          </table:table-cell>
          <table:table-cell/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26.018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250ACB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64 FIORENTINI LOCALITà RESTELE: FORNITURA DI BINDER 0/12 PER RASATU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2.656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.764,8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2250B1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78 PIOVAN MESSA IN SICUREZZA, S.P. 349 COSTO AL KM 69+200 TRASPORTO E POSA GABBI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670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24CA989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ELINEATORI STRADE DI MONTAGNA (FIG. 465 ART. 174)</text:p>
          </table:table-cell>
          <table:table-cell office:value-type="string" calcext:value-type="string">
            <text:p>ZDC24CA989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14.544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25092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46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465,9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251EC2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92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920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25225F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NI S.N.C. DI GIANCARLO E PAOLO - 02574010241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252482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64 FIORENTINI RAPPEZZO ASFALTO SU TORNANTE E S.P.80 MONTANINA PULIZIA GHIAIA IN VARI TRAT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HIRO SRL - 03683570240</text:p>
          </table:table-cell>
          <table:table-cell office:value-type="string" calcext:value-type="string">
            <text:p>844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84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2528F4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HILTI ITALIA S.P.A. - 00822480158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25258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099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.099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0531694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8 BIS. AREA NORD. INTERVENTO OM 26/2018.</text:p>
          </table:table-cell>
          <table:table-cell office:value-type="string" calcext:value-type="string">
            <text:p>determinazione 77 del 27/8/2018 - prot. 10455</text:p>
          </table:table-cell>
          <table:table-cell office:value-type="string" calcext:value-type="string">
            <text:p>BRAZZALE SRL - 02660300241 EDILSTRADE MASSAROTTO S.R.L. - 00471870261 SCHIRO SRL - 03683570240</text:p>
          </table:table-cell>
          <table:table-cell office:value-type="string" calcext:value-type="string">
            <text:p>SCHIRO SRL - 03683570240</text:p>
          </table:table-cell>
          <table:table-cell office:value-type="string" calcext:value-type="string">
            <text:p>75.488,00 €</text:p>
          </table:table-cell>
          <table:table-cell office:value-type="string" calcext:value-type="string">
            <text:p>23/08/2019</text:p>
          </table:table-cell>
          <table:table-cell office:value-type="string" calcext:value-type="string">
            <text:p>0,00 €</text:p>
          </table:table-cell>
        </table:table-row>
        <table:table-row table:style-name="ro15">
          <table:table-cell office:value-type="string" calcext:value-type="string">
            <text:p>VI.ABILITA' - SETTORE TECNICO OPERATIVO</text:p>
          </table:table-cell>
          <table:table-cell office:value-type="float" office:value="7613225803" calcext:value-type="float">
            <text:p>761322580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ELLA PAVIMENTAZIONE STRADALE SU ALCUNI TRATTI DELLE STRADE DELLA PROVINCIA DI VICENZA PER L'ANNO 2018 – INTERVENTO OM 25/2018</text:p>
          </table:table-cell>
          <table:table-cell office:value-type="string" calcext:value-type="string">
            <text:p>determinazione 65 del 1/8/2018 - prot. 9621</text:p>
          </table:table-cell>
          <table:table-cell office:value-type="string" calcext:value-type="string">
            <text:p>NEW VIEDIL SRL - CODEVIGO (PD) - 04096690286 MOLON GRAZIANO SRL - 00931430243 SICEA SRL - 00547040303 COSTRUIRE SOCIETA' COOPERATIVA - 04347340285 BASSO SRL - 03509920249 FACCHIN CALCESTRUZZI SRL - 01992290245 COSTRUZIONI GENERALI GIRARDINI S.P.A. - 03276730243 GELMINI COSTRUZIONI SRL UNIP. - 03511240248 MAROSO IVO ENZO SRL - 03081000246 F.LLI COLLESEI SRL - 02420760288 CGC SRL - 03828800247 [03-associata] 2S GROUP SRL - 04925750285 [03-associata]</text:p>
          </table:table-cell>
          <table:table-cell office:value-type="string" calcext:value-type="string">
            <text:p>NEW VIEDIL SRL - CODEVIGO (PD) - 04096690286</text:p>
          </table:table-cell>
          <table:table-cell office:value-type="string" calcext:value-type="string">
            <text:p>691.612,00 €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253A6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18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518,5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5151D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5 PESCHIERA DEI MUZZI AL KM 2+500 FORMAZIONE DI CUNET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SRL - 04123820245</text:p>
          </table:table-cell>
          <table:table-cell office:value-type="string" calcext:value-type="string">
            <text:p>2.89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53A6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408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408,0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25152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AL KM 29+300 PULIZIA E RIPRISTINO CON MALTA DI MURO IN SAS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60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25EC6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LIEVO DI BARRIERA STRADALE DANNEGGIATA E RIPRISTINO DELLA BANCHINA CON MATERIALE INERTE STABILIZZATO LUNGO S.P. 31 VALDICHIAMPO IN COMUNE DI SAN PIETRO MUSSOLIN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1.06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25ECE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1 VALDICHIAMPO LAVORO DI PULIZIA STRADA DA GHIAIA E RAMAGLIE IN LOCALITà DURLO DI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25ECF9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TRA RECOARO – VALLI E VALLI – SCHIO LAVORI DI PULIZIA CUNETTE E TOMBINI, TAGLIO PIANTE IN EMERGENZA AL KM 33+00; S.P. 99 CAMPOGROSSO LAVORI DI APERTURA SCARICH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361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5ED0D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: LAVORI DI PULIZIA CUNETTE E POZZET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014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1.01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25ED2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 LAVORI DI RIFACIMENTO CUNETTA COMPRESO POSA TUBI E GRIGLIE AL KM 1+4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2.912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25ED3D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: LAVORI DI PULIZIA STRADA DA MATERIALE FRANATO IN LOCALITà S. CATERINA IN COMUNE DI ALTISSIM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25ED47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 AL KM 3+800 LATO SX LAVORI DI REALIZZAZIONE CUNET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SRL - 04123820245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2.95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25ED52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LAVORI DI ELIMINAZIONE RADICE CADUTA IN STRADA E PULIZIA ATTRAVERSAMENTI STRAD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368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53A6A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576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576,28 €</text:p>
          </table:table-cell>
        </table:table-row>
        <table:table-row table:style-name="ro1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25152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PER RADDRIZZARE I PLINTI DELLE SBARRE DI VIA MONTORSINA A MONTORS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6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B2547F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INCROCIO SS.PP. 92 FRANCOLINI, 64 FIORENTI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E FONTANA SRL - 0290261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.0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07708F3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8 BIS. AREA OVEST. INTERVENTO OM 29/2018</text:p>
          </table:table-cell>
          <table:table-cell office:value-type="string" calcext:value-type="string">
            <text:p>determinazione n. 80 del 28/8/2018 prot 10480</text:p>
          </table:table-cell>
          <table:table-cell office:value-type="string" calcext:value-type="string">
            <text:p>GROTTO ALVISE &amp; C SRL - 02295520247 LUCCIOLI ASFALTI SRL - 03868760244 SOAVE EDILSTRADE SRL - 02646450235</text:p>
          </table:table-cell>
          <table:table-cell office:value-type="string" calcext:value-type="string">
            <text:p>GROTTO ALVISE &amp; C SRL - 02295520247</text:p>
          </table:table-cell>
          <table:table-cell office:value-type="string" calcext:value-type="string">
            <text:p>87.259,00 €</text:p>
          </table:table-cell>
          <table:table-cell office:value-type="string" calcext:value-type="string">
            <text:p>14/08/2019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254AF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MOZIONE PIANTE RINSECCHITE LUNGO LA S.P. 248 MAROSTICANA COMUNI DI ROMANO D' EZZELINO E MUSSOLENTE; PULIZIA DI UN POZZETTONE CON IDONEA MACCHINA ASPIRATRICE SULLA S.P. 119 CHIZZALUNGA INCROCIO CON S.P. 62 SAN SISTO IN COMUNE DI SANDRIG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2.2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076943B1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8 BIS. AREA SUD. INTERVENTO OM 28/2018</text:p>
          </table:table-cell>
          <table:table-cell office:value-type="string" calcext:value-type="string">
            <text:p>determinazione n. 79 del 28/8/2018 prot 10478</text:p>
          </table:table-cell>
          <table:table-cell table:number-columns-repeated="2" office:value-type="string" calcext:value-type="string">
            <text:p>COSTRUZIONI FRIGO SRL - 03357990245</text:p>
          </table:table-cell>
          <table:table-cell office:value-type="string" calcext:value-type="string">
            <text:p>84.092,00 €</text:p>
          </table:table-cell>
          <table:table-cell office:value-type="string" calcext:value-type="string">
            <text:p>14/08/2019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7607267352" calcext:value-type="float">
            <text:p>7607267352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RIPARAZIONI URGENTI DI BUCHE STRADALI E MANUTENZIONE ORDINARIA SULLA RETE STRADALE PROVINCIALE PER L'ANNO 2018 BIS. AREA EST. INTERVENTO OM 27/2018</text:p>
          </table:table-cell>
          <table:table-cell office:value-type="string" calcext:value-type="string">
            <text:p>determinazione n. 78 del 27/8/2018 prot 10456</text:p>
          </table:table-cell>
          <table:table-cell office:value-type="string" calcext:value-type="string">
            <text:p>COSTRUZIONI COGATO GEOM. ALBERTO S.R.L. DI QUINTO VICENTINO - 00331470245 COSTRUZIONI TRAVERSO SRL - 01486680240 CO.MA.C SRL - 02150110241</text:p>
          </table:table-cell>
          <table:table-cell office:value-type="string" calcext:value-type="string">
            <text:p>COSTRUZIONI TRAVERSO SRL - 01486680240</text:p>
          </table:table-cell>
          <table:table-cell office:value-type="string" calcext:value-type="string">
            <text:p>94.607,00 €</text:p>
          </table:table-cell>
          <table:table-cell office:value-type="string" calcext:value-type="string">
            <text:p>14/08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254B1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25455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225428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77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77,8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253A66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226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26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51524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PULIZIA CUNETTE, TOMBINI, SEDE STRADALE E SISTEMAZIONE BANCHINA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531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1.53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25428E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254AB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PAZZATRICE ASPIRANTE PER MAGAZZINO IN LOC. LONGARE –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EKA S.P.A. - 02193670284</text:p>
          </table:table-cell>
          <table:table-cell office:value-type="string" calcext:value-type="string">
            <text:p>89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8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26634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TERNA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461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926634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18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66DD2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TTIVITà DI CONSULTO PER LA REDAZIONE DEL PIANO PER LA PREVENZIONE DELLA CORRUZIONE E TRASPARENZA - ATTIVITà DI ADEGUAMENTO DELLA DOCUMENTAZIONE IN MATERIA DI TRATTAMENTO DEI DATI PERSONALI E GESTIONE DI EVENTI FORMATIVI - ATTIVITà DI ADEGUAMENTO DE</text:p>
          </table:table-cell>
          <table:table-cell office:value-type="string" calcext:value-type="string">
            <text:p>n. 108 del 20/12/2018</text:p>
          </table:table-cell>
          <table:table-cell table:number-columns-repeated="2" office:value-type="string" calcext:value-type="string">
            <text:p>AVV. GIACINTO TOMMASINI - VICENZA - TMMGNT70M09H501J</text:p>
          </table:table-cell>
          <table:table-cell office:value-type="string" calcext:value-type="string">
            <text:p>4.50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265FA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18/02/2019</text:p>
          </table:table-cell>
          <table:table-cell office:value-type="string" calcext:value-type="string">
            <text:p>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26775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142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25521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TAGLIO PIANTE LUNGO S.P. 65 TRETTO E SISTEMAZIONE ROTATORIE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917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.91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25521C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49 COSTO RIPRISTINO PAVIMENTAZIONE IN SASSO ROTATORIA VIA PALLADIO A ZANè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2.988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.98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25522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AL KM 29+300 REGIMENTAZIONE ACQUE METEORICH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076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625522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LAMPEGGIANTE GIALLO BI FACCI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197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2561E3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533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533,0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2555AF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INISCAVATORE KOMATSU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FA MACCHINE SRL - 04146780244</text:p>
          </table:table-cell>
          <table:table-cell office:value-type="string" calcext:value-type="string">
            <text:p>72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25619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EGNA PER LA DEMOLIZIONE DI VETTURE FIAT STILO IN DOTAZIONE AGLI UFFIC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DEMOLIZIONE PICCINATO LUCIANO SRL - 02096380247</text:p>
          </table:table-cell>
          <table:table-cell office:value-type="string" calcext:value-type="string">
            <text:p>221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555A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E MINISCAVATORE KOMATSU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25536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VARI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ENRICO - 0343895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5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2563D3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ATTRAVERSAMENTI OSTRUITI LUNGO LA SP 148 CADORNA TRATTO DA BIVIO A FORCELLET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RRADIN SRL - 0289943024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24E693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SERVIZI ATTINENTI ARCHIETTURA E INGEGNERIA RELATIVI A "LAVORI DI MANUTENZIONE DELLA PAVIMENTAZIONE STRADALE SU ALCUNI TRATTI DELLE STRADE DELLA PROVINCIA DI VICENZA PER L'ANNO 2018 - INTERVENTO OM 14/2018"</text:p>
          </table:table-cell>
          <table:table-cell office:value-type="string" calcext:value-type="string">
            <text:p>N. 96 DEL 22/10/2018</text:p>
          </table:table-cell>
          <table:table-cell office:value-type="string" calcext:value-type="string">
            <text:p>ING. COSTA GIUSEPPE - 02899030247 ING. SPEROTTO FULVIO - 01468430242 ING. GUARDA DANIELE - 02885340246</text:p>
          </table:table-cell>
          <table:table-cell office:value-type="string" calcext:value-type="string">
            <text:p>ING. COSTA GIUSEPPE - 02899030247</text:p>
          </table:table-cell>
          <table:table-cell office:value-type="string" calcext:value-type="string">
            <text:p>14.322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256AD7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3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266DB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DI PULIZIA GRIGLIE LUNGO S.P. 349 VAR. COSTO VAR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OCCA ADRIANO &amp; RENATO SAS - 01790850240</text:p>
          </table:table-cell>
          <table:table-cell office:value-type="string" calcext:value-type="string">
            <text:p>850,00 €</text:p>
          </table:table-cell>
          <table:table-cell office:value-type="string" calcext:value-type="string">
            <text:p>19/02/2019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5900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“SERVIZIO DI SPAZZAMENTO MECCANIZZATO DELLE STRADE PROVINCIALI, TRASPORTO, SMALTIMENTO E/O RECUPERO RIFIUTI PRODOTTI – ANNO 2018” - ESTENSIONE CONTRATTO PRINCIPALE</text:p>
          </table:table-cell>
          <table:table-cell office:value-type="string" calcext:value-type="string">
            <text:p>ZE125900F9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15.0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266B65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IO &amp; C. - 03385880244</text:p>
          </table:table-cell>
          <table:table-cell office:value-type="string" calcext:value-type="string">
            <text:p>286,00 €</text:p>
          </table:table-cell>
          <table:table-cell office:value-type="string" calcext:value-type="string">
            <text:p>19/02/2019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float" office:value="7478914313" calcext:value-type="float">
            <text:p>747891431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4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PALMA DANIELE - GALLIO (VI) - PLMDNL83E07A465M ROSSI CAMILLO - 00038420246 EDILGIANLUCA SNC DI MARINI UGO &amp; C. - GALLIO (VI) - 02450510249</text:p>
          </table:table-cell>
          <table:table-cell office:value-type="string" calcext:value-type="string">
            <text:p>ROSSI CAMILLO - 00038420246</text:p>
          </table:table-cell>
          <table:table-cell office:value-type="string" calcext:value-type="string">
            <text:p>164.7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02BA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0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O.MA.C SRL - 02150110241 CHEMELLO MASSIMO - CHMMSM69D30L157E</text:p>
          </table:table-cell>
          <table:table-cell office:value-type="string" calcext:value-type="string">
            <text:p>CHEMELLO MASSIMO - CHMMSM69D30L157E</text:p>
          </table:table-cell>
          <table:table-cell office:value-type="string" calcext:value-type="string">
            <text:p>25.2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928E9D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5 - SER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OSTRUZIONI LAZZAROTTO SRL UNIPERSONALE - 00863650248 ROSSI CAMILLO - 00038420246</text:p>
          </table:table-cell>
          <table:table-cell office:value-type="string" calcext:value-type="string">
            <text:p>COSTRUZIONI LAZZAROTTO SRL UNIPERSONALE - 00863650248</text:p>
          </table:table-cell>
          <table:table-cell office:value-type="string" calcext:value-type="string">
            <text:p>33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9397B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6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ORTESE SRL - 03509330241 GELMINI COSTRUZIONI SRL UNIP. - 03511240248 MAINO GIOVANNI E FIGLIO S.R.L. - 03888220245</text:p>
          </table:table-cell>
          <table:table-cell office:value-type="string" calcext:value-type="string">
            <text:p>GELMINI COSTRUZIONI SRL UNIP. - 03511240248</text:p>
          </table:table-cell>
          <table:table-cell office:value-type="string" calcext:value-type="string">
            <text:p>193.68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584BF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46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LINEA VERDE SRL - 00869800243</text:p>
          </table:table-cell>
          <table:table-cell office:value-type="string" calcext:value-type="string">
            <text:p>35.3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7680499447" calcext:value-type="float">
            <text:p>7680499447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47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CHEMELLO MASSIMO - CHMMSM69D30L157E</text:p>
          </table:table-cell>
          <table:table-cell office:value-type="string" calcext:value-type="string">
            <text:p>50.2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524F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5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O.MA.C SRL - 02150110241 BORDIGNON SNC DI BORDIGNON GIANCARLO E F.LLI - 02654400247</text:p>
          </table:table-cell>
          <table:table-cell office:value-type="string" calcext:value-type="string">
            <text:p>BORDIGNON SNC DI BORDIGNON GIANCARLO E F.LLI - 02654400247</text:p>
          </table:table-cell>
          <table:table-cell office:value-type="string" calcext:value-type="string">
            <text:p>34.596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9090450" calcext:value-type="float">
            <text:p>747909045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9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SAVIO FRANCESCO - MONTEGALDA (VI) - SVAFNC63A25L840A</text:p>
          </table:table-cell>
          <table:table-cell office:value-type="string" calcext:value-type="string">
            <text:p>61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97A1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0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SAVIO FRANCESCO - MONTEGALDA (VI) - SVAFNC63A25L840A</text:p>
          </table:table-cell>
          <table:table-cell office:value-type="string" calcext:value-type="string">
            <text:p>61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641B0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48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50.4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989A2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0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35.58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7644567042" calcext:value-type="float">
            <text:p>7644567042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36 - SERVIZIO SGOMBERO NEVE QUINQ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TEAM 2B SRLS - BARBARANO VICENTINO (VI) - 03948490242</text:p>
          </table:table-cell>
          <table:table-cell office:value-type="string" calcext:value-type="string">
            <text:p>46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703C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7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BORDIGNON SNC DI BORDIGNON GIANCARLO E F.LLI - 02654400247 GEOSIMAS DI SGARBOSSA FRANCO - 02423310289</text:p>
          </table:table-cell>
          <table:table-cell office:value-type="string" calcext:value-type="string">
            <text:p>GEOSIMAS DI SGARBOSSA FRANCO - 02423310289</text:p>
          </table:table-cell>
          <table:table-cell office:value-type="string" calcext:value-type="string">
            <text:p>30.4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489D9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7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PILOTTO MASSIMILIANO - 02314770245</text:p>
          </table:table-cell>
          <table:table-cell office:value-type="string" calcext:value-type="string">
            <text:p>70.12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9970CC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1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25.7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7626931690" calcext:value-type="float">
            <text:p>7626931690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38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F.LLI DE ROSSI SAS DI DE ROSSI SIMONE &amp; C. - 03163710241</text:p>
          </table:table-cell>
          <table:table-cell office:value-type="string" calcext:value-type="string">
            <text:p>34.9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138DD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HOSTING, GESTIONE DEL DOMINIO, AGGIORNAMENTO E MANUTENZIONE DEL SITO AZIENDALE WWW.VI-ABILITA.IT</text:p>
          </table:table-cell>
          <table:table-cell/>
          <table:table-cell table:number-columns-repeated="2" office:value-type="string" calcext:value-type="string">
            <text:p>TELEMAR S.P.A. - 02508710247</text:p>
          </table:table-cell>
          <table:table-cell office:value-type="string" calcext:value-type="string">
            <text:p>4.0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1B828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GLI UFFICI DELLA SEDE LEGALE IN VICENZA VIA ZAMENHOF N. 829 - AL 30.04.2018</text:p>
          </table:table-cell>
          <table:table-cell/>
          <table:table-cell table:number-columns-repeated="2" office:value-type="string" calcext:value-type="string">
            <text:p>PULINDUSTRIALE SRL - 03461650248</text:p>
          </table:table-cell>
          <table:table-cell office:value-type="string" calcext:value-type="string">
            <text:p>4.116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B82C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UFFICI DEL TUNNEL SCHIO-VALDAGNO - SINO AL 30.04.2018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2.815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1F478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SITA IN CASTELGOMBERTO, SEDE GLI UFFICI/MAGAZZINO CENTRO MANUTENZIONE OVEST - SINO AL 30.04.2018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1.276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216682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ASSISTENZA TECNICA E MANUTENZIONE FOTOCOPIATRICE MULTIFUNZIONE INSTALLATA PRESSO GLI UFFICI DEL TUNNEL SCHIO-VALDAGNO SINO AL 30.06.2018</text:p>
          </table:table-cell>
          <table:table-cell/>
          <table:table-cell table:number-columns-repeated="2" office:value-type="string" calcext:value-type="string">
            <text:p>PITAGORA SISTEMI SRL - 02612370243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6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1543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LAMPIONE INCIDENTATO PRESSO LA ROTATORIA S.P. 246 RECOARO IN LOCALITà CANOVA – MONTECCHIO MAGGI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1.068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1.068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24EFB2C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SERVIZIO DI ISPETTORE DI CANTIERE RELATIVAMENTE A "SS.PP. VARIE: LAVORI DI MANUTENZIONE STRAORDINARIA PAVIMENTAZIONI STRADALI - AREE NORD-EST - INTERVENTO 05/2017</text:p>
          </table:table-cell>
          <table:table-cell office:value-type="string" calcext:value-type="string">
            <text:p>N. 97 DEL 22/10/2018</text:p>
          </table:table-cell>
          <table:table-cell office:value-type="string" calcext:value-type="string">
            <text:p>ARCH. BASSO CARLO - 03164620241 ING. MASCHIETTO MAURO - 03372940241</text:p>
          </table:table-cell>
          <table:table-cell office:value-type="string" calcext:value-type="string">
            <text:p>ARCH. BASSO CARLO - 03164620241</text:p>
          </table:table-cell>
          <table:table-cell office:value-type="string" calcext:value-type="string">
            <text:p>4.968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1B828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GLI UFFICI DELLA SEDE LEGALE IN VICENZA VIA ZAMENHOF N. 829 - AL 28.02.2019</text:p>
          </table:table-cell>
          <table:table-cell/>
          <table:table-cell table:number-columns-repeated="2" office:value-type="string" calcext:value-type="string">
            <text:p>PULINDUSTRIALE SRL - 03461650248</text:p>
          </table:table-cell>
          <table:table-cell office:value-type="string" calcext:value-type="string">
            <text:p>4.116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1B82C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UFFICI DEL TUNNEL SCHIO-VALDAGNO - SINO AL 28.02.2019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2.815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1F478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DEL SERVIZIO DI PULIZIA DELLA PALAZZINA SITA IN CASTELGOMBERTO, SEDE GLI UFFICI/MAGAZZINO CENTRO MANUTENZIONE OVEST - SINO AL 28.02.2019</text:p>
          </table:table-cell>
          <table:table-cell/>
          <table:table-cell table:number-columns-repeated="2" office:value-type="string" calcext:value-type="string">
            <text:p>MANO AMICA SOCIETA' COOPERATIVA SOCIALE-ONLUS - 01372590248</text:p>
          </table:table-cell>
          <table:table-cell office:value-type="string" calcext:value-type="string">
            <text:p>1.276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56E6C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LAVORI PER RIMOZIONE PLINTI VECCHIA BARRIERA STRADALE E RIFACIMENTO CORDOLO IN CALCESTRUZZO POSA NUOVA BARRIERA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561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256E6F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: LAVORI DI PULIZIA SEDE STRADALE DA SASSI E TER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2.97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4C7DB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“SERVIZIO DI CENSIMENTO ED ISPEZIONE DI PONTI E VIADOTTI” LOTTO 3 AREA SUD. INTERVENTO OM 32/2018.</text:p>
          </table:table-cell>
          <table:table-cell office:value-type="string" calcext:value-type="string">
            <text:p>determinazione n. 82 del 4/9/2018 prot 10927</text:p>
          </table:table-cell>
          <table:table-cell office:value-type="string" calcext:value-type="string">
            <text:p>S.I.N.A. SOCIETà INIZIATIVE AUTOSTRADALI S.P.A. - 00847450152 PEGASO INGEGNERIA SRL - 13274160152 BRATTI ING. CLAUDIO - 01361100389 [03-associata] BOSCHETTO ARCH. DAVIDE - 03492850247 [03-associata] ZATTERA ARCH. VITTORIA - 04128570241 [03-associata]</text:p>
          </table:table-cell>
          <table:table-cell office:value-type="string" calcext:value-type="string">
            <text:p>S.I.N.A. SOCIETà INIZIATIVE AUTOSTRADALI S.P.A. - 00847450152</text:p>
          </table:table-cell>
          <table:table-cell office:value-type="string" calcext:value-type="string">
            <text:p>32.092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72588AF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ISIGNANO GOMME SRL - 02787180245</text:p>
          </table:table-cell>
          <table:table-cell office:value-type="string" calcext:value-type="string">
            <text:p>539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585A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70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5859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DEI MILLE S.N.C. - 00319100244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25868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IOLARO S.R.L. - 02594450245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15,8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E24C179C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MANUTENZIONE SEMESTRALE DEGLI ESTINTORI - DURATA 24 MESI</text:p>
          </table:table-cell>
          <table:table-cell/>
          <table:table-cell office:value-type="string" calcext:value-type="string">
            <text:p>ANTINCENDIO PALLADIO SRL - VICENZA - 02875400240 EURO SERVICE SRL - MONTEVIALE (VI) - 04052130244 PREAN SRL - SAN PAOLO D'ARGON (BG) - 02560720167</text:p>
          </table:table-cell>
          <table:table-cell office:value-type="string" calcext:value-type="string">
            <text:p>ANTINCENDIO PALLADIO SRL - VICENZA - 02875400240</text:p>
          </table:table-cell>
          <table:table-cell office:value-type="string" calcext:value-type="string">
            <text:p>3.218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3.218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58DF7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CARICO DI COORDINATORE ESECUZIONE LAVORI, DIRETTORE LAVORI, MISURA E CONTABILITA' DELL'INTERVENTO "SS.PP. VARIE. LAVORI DI MANUTENZIONE STRAORDINARIA PAVIMENTAZIONI STRADALI AREE SUD-OVEST - COMM. 06/2017</text:p>
          </table:table-cell>
          <table:table-cell office:value-type="string" calcext:value-type="string">
            <text:p>N. 100/2018</text:p>
          </table:table-cell>
          <table:table-cell table:number-columns-repeated="2" office:value-type="string" calcext:value-type="string">
            <text:p>ROSIN ING. PAOLO - LONIGO (VI) - 01418280283</text:p>
          </table:table-cell>
          <table:table-cell office:value-type="string" calcext:value-type="string">
            <text:p>15.451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255C2A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76 VALGADENA - PONTE SU FIUME BRENTA IN LOC PRIMOLANO - VERIFICA STRUTTURALE E PROGETTO DI FATTIBILITA' TECNICA ED ECONOMICA DEI LAVORI DI MANUTENZIONE STRAORDINARIA E MIGLIORAMENTO O ADEGUAMENTO SISMICO - INT. OM 35/2018</text:p>
          </table:table-cell>
          <table:table-cell office:value-type="string" calcext:value-type="string">
            <text:p>N. 95/2018</text:p>
          </table:table-cell>
          <table:table-cell table:number-columns-repeated="2" office:value-type="string" calcext:value-type="string">
            <text:p>MYAMOTO ITALIA SRL - MILANO - 07179730960</text:p>
          </table:table-cell>
          <table:table-cell office:value-type="string" calcext:value-type="string">
            <text:p>29.872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7480005764" calcext:value-type="float">
            <text:p>748000576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2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BESCO ANTONIO LEONZIO - 01769000249 MONDIN GIUSEPPE - 02472270244 TURCATO GISELLA - RECOARO TERME (VI) - TRCGLL62T60L551V</text:p>
          </table:table-cell>
          <table:table-cell office:value-type="string" calcext:value-type="string">
            <text:p>TURCATO GISELLA - RECOARO TERME (VI) - TRCGLL62T60L551V</text:p>
          </table:table-cell>
          <table:table-cell office:value-type="string" calcext:value-type="string">
            <text:p>27.9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48AD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8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M. &amp; D.M. DI DAL MAISTRO STEFANIA &amp; C. S.N.C. - 02536800242</text:p>
          </table:table-cell>
          <table:table-cell office:value-type="string" calcext:value-type="string">
            <text:p>71.86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269863F4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39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F.LLI DE ROSSI SAS DI DE ROSSI SIMONE &amp; C. - 03163710241</text:p>
          </table:table-cell>
          <table:table-cell office:value-type="string" calcext:value-type="string">
            <text:p>34.9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259D0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282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259CF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63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59CF5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7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5A0A9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PNEUMATICI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.326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25A5E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74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5A6F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PNEUMATICI VETTURE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456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0252279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DI BARRIERE DI SICUREZZA STRADALI ACCIDENTATE SU STRADE VARIE DELLA PROVINCIA DI VICENZA - ANNO 2018 - AREA NORD - INT. OM 20/2018</text:p>
          </table:table-cell>
          <table:table-cell office:value-type="string" calcext:value-type="string">
            <text:p>N. 72 DEL 20.08.2018</text:p>
          </table:table-cell>
          <table:table-cell table:number-columns-repeated="2" office:value-type="string" calcext:value-type="string">
            <text:p>CI. GI. ESSE SRL - 03940410289</text:p>
          </table:table-cell>
          <table:table-cell office:value-type="string" calcext:value-type="string">
            <text:p>33.823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25A588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269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69,9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25A58E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18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18,7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25A7D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CILIERO UGO - 01590500243</text:p>
          </table:table-cell>
          <table:table-cell office:value-type="string" calcext:value-type="string">
            <text:p>512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5900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SPAZZAMENTO MECCANIZZATO DELLE SS.PP. - ANNO 2018 - PROROGA SERVIZIO</text:p>
          </table:table-cell>
          <table:table-cell office:value-type="string" calcext:value-type="string">
            <text:p>ZE125900F9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20.0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25ADA9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025628A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DI BARRIERE DI SICUREZZA STRADALI ACCIDENTATE SU STRADE VARIE DELLA PROVINCIA DI VICENZA PER L'ANNO 2018 - AREA EST</text:p>
          </table:table-cell>
          <table:table-cell office:value-type="string" calcext:value-type="string">
            <text:p>N. 73 del 20.08.2018</text:p>
          </table:table-cell>
          <table:table-cell table:number-columns-repeated="2" office:value-type="string" calcext:value-type="string">
            <text:p>SOC. MA. S. S.R.L. - 01479530303</text:p>
          </table:table-cell>
          <table:table-cell office:value-type="string" calcext:value-type="string">
            <text:p>24.779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686F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42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18">
          <table:table-cell office:value-type="string" calcext:value-type="string">
            <text:p>VI.ABILITA' - SETTORE TECNICO OPERATIVO</text:p>
          </table:table-cell>
          <table:table-cell office:value-type="float" office:value="76026598" calcext:value-type="float">
            <text:p>7602659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DI BARRIERE DI SICUREZZA STRADALI ACCIDENTATE SU STRADE VARIE DELLA PROVINCIA DI VICENZA PER L'ANNO 2018 - AREA OVEST - INTERVENTO OM 24/2018</text:p>
          </table:table-cell>
          <table:table-cell office:value-type="string" calcext:value-type="string">
            <text:p>n. 75 del 20.08.2018</text:p>
          </table:table-cell>
          <table:table-cell office:value-type="string" calcext:value-type="string">
            <text:p>CIMS SRL - 00814371209 PADANA SEGNALETICA SRL - 04224200289</text:p>
          </table:table-cell>
          <table:table-cell office:value-type="string" calcext:value-type="string">
            <text:p>CIMS SRL - 00814371209</text:p>
          </table:table-cell>
          <table:table-cell office:value-type="string" calcext:value-type="string">
            <text:p>31.53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25B30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39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39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25B26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417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417,6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25B26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817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5B2E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35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5B26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511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25AE1A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25BAD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ESPURGO LUNGO LA S.P. 99 CAMPOGROSSO, SOVIZZO E CASTELGPMBERT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62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25BAE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E RIPARAZIONE ATTREZZATUR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ERVELLIN S.N.C, - 0244894024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500,00 €</text:p>
          </table:table-cell>
        </table:table-row>
        <table:table-row table:style-name="ro1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327443C6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ADEGUAMENTO DELL'INTERSEZIONE DELLA S.P. 248 MAROSTICANA CON LA S.P. 63 PREARA NEL COMUNE DI DUEVILLE</text:p>
          </table:table-cell>
          <table:table-cell office:value-type="string" calcext:value-type="string">
            <text:p>Determina provinciale n. 1206 del 28/12/2017</text:p>
          </table:table-cell>
          <table:table-cell office:value-type="string" calcext:value-type="string">
            <text:p>NUOVA FISE SRL - 02279190751 SCHIVO DAMIANO - SCHDMN60E12D882A GHELLER S.R.L. DI SOLAGNA (VI) - 02230600245 CLEA S.C. - 00166600270 MAINENTE COSTRUZIONI SRL - 04267320234 MAZZON COSTRUZIONI GENERALI SRL - VALLà DI RIESE S. PIO X (TV) - 03368290262 GEROTTO LINO SRL - CAMPODARSEGO (PD) - 03687700280 COSTRUZIONI TRAVERSO SRL - 01486680240 AGOSTINI GIANPIETRO SRL - 03618060242 COSTRUZIONI GENERALI GIRARDINI - SANDRIGO (VI) - 03276730243 [03-associata]</text:p>
          </table:table-cell>
          <table:table-cell office:value-type="string" calcext:value-type="string">
            <text:p>SCHIVO DAMIANO - SCHDMN60E12D882A</text:p>
          </table:table-cell>
          <table:table-cell office:value-type="string" calcext:value-type="string">
            <text:p>372.861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99.07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739898DDF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FORNITURA DI CLORURO DI SODIO MINERALE (SALGEMMA) PER TRATTAMENTI INVERNALI ANTIGHIACCIO LUNGO LE STRADE DELLA PROVINCIA DI VICENZA. STAGIONE INVERNALE 2018 – 2019.</text:p>
          </table:table-cell>
          <table:table-cell office:value-type="string" calcext:value-type="string">
            <text:p>Determina n. 103 prot. 16155 del 03/12/2018</text:p>
          </table:table-cell>
          <table:table-cell table:number-columns-repeated="2" office:value-type="string" calcext:value-type="string">
            <text:p>ITALKALI SOCIETà ITALIANA SALI ALCALINI S.P.A. - 02425570823</text:p>
          </table:table-cell>
          <table:table-cell office:value-type="string" calcext:value-type="string">
            <text:p>96.000,00 €</text:p>
          </table:table-cell>
          <table:table-cell office:value-type="string" calcext:value-type="string">
            <text:p>14/01/2020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2421C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TTINENTI ALL'ARCHITETTURA ED ALL'INGEGNERIA RELATIVI AI LAVORI PER LA REALIZZAZIONE DEI LAVORI "S.P. 20 BACCHIGLIONE - MANUTENZIONE STRAORDINARIA DEL PONTE DELLA SECULA IN COMUNE DI LONGARE" COMMESSA 17/2018</text:p>
          </table:table-cell>
          <table:table-cell office:value-type="string" calcext:value-type="string">
            <text:p>n. 57/2018</text:p>
          </table:table-cell>
          <table:table-cell office:value-type="string" calcext:value-type="string">
            <text:p>GARZIERA ARCH. ALESSANDRO - GRZLSN73H24G224F [03-associata]</text:p>
          </table:table-cell>
          <table:table-cell office:value-type="string" calcext:value-type="string">
            <text:p>GALLO ING. CESARE - PADOVA - GLLCSR73E05G224V [04-capogruppo] GARZIERA ARCH. ALESSANDRO - GRZLSN73H24G224F [03-associata]</text:p>
          </table:table-cell>
          <table:table-cell office:value-type="string" calcext:value-type="string">
            <text:p>22.468,00 €</text:p>
          </table:table-cell>
          <table:table-cell office:value-type="string" calcext:value-type="string">
            <text:p>30/11/2018</text:p>
          </table:table-cell>
          <table:table-cell table:style-name="ce4" office:value-type="string" calcext:value-type="string">
            <text:p>0,00 € 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24216F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TTINENTI ALL'ARCHITETTURA E ALL'INGEGNERIA RELATIVI AI LAVORI PER LA REALIZZAZIONE DI "S.P. 349 COSTO - MANUTENZIONE STRAORDINARIA DEL PONTE DEI GRANATIERI IN COMUNE DI CALTRANO" COMMESSA 16-2018</text:p>
          </table:table-cell>
          <table:table-cell office:value-type="string" calcext:value-type="string">
            <text:p>n. 56/2018</text:p>
          </table:table-cell>
          <table:table-cell table:number-columns-repeated="2" office:value-type="string" calcext:value-type="string">
            <text:p>STUDIO TECNICO CANCIAN ING. GIOVANNI - SANTO STINO DI LIVENZA (VE) - 03266300270</text:p>
          </table:table-cell>
          <table:table-cell office:value-type="string" calcext:value-type="string">
            <text:p>26.539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241F5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TTINENTI ALL'ARCHITETTURA E ALL'INGEGNERIA RELATIVI AI LAVORI PER LA REALIZZAZIONE DI "S.P. 349 COSTO - MANUTENZIONE STRAORDINARIA DEL PONTE AL KM 48+900 IN COMUNE DI ASIAGO" INTERVENTO OM 12/2018</text:p>
          </table:table-cell>
          <table:table-cell office:value-type="string" calcext:value-type="string">
            <text:p>n. 55/2018</text:p>
          </table:table-cell>
          <table:table-cell table:number-columns-repeated="2" office:value-type="string" calcext:value-type="string">
            <text:p>FOSSER ING. ROBERTO - TORRI DI QUARTESOLO (VI) - 00662270248</text:p>
          </table:table-cell>
          <table:table-cell office:value-type="string" calcext:value-type="string">
            <text:p>4.98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240D19F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CONGLOMERATO BITUMINOSO A FREDDO SFUSO PER LA STAGIONE INVERNALE 2018-2019</text:p>
          </table:table-cell>
          <table:table-cell office:value-type="string" calcext:value-type="string">
            <text:p>Z4D240D19F</text:p>
          </table:table-cell>
          <table:table-cell office:value-type="string" calcext:value-type="string">
            <text:p>SALIMASRL - 03258010283 SICIT BITUMI SRL - 03885810287 COSTRUZIONI GENERALI GIRARDINI S.P.A. - 03276730243</text:p>
          </table:table-cell>
          <table:table-cell office:value-type="string" calcext:value-type="string">
            <text:p>SALIMASRL - 03258010283</text:p>
          </table:table-cell>
          <table:table-cell office:value-type="string" calcext:value-type="string">
            <text:p>32.880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7.298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244577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49 VAR COSTO VARIANTE RIMOZIONE DI PALI PER SEGNALETICA VERTICALE E INSTALLAZIONE DI NUOVA SEGNALE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OCCA ADRIANO &amp; RENATO SNC - 01790850240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9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4498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VARI SP. 33 MONTORSINA, S.P. 38 SELVA, S.P. 31 VALDICHIAMP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0609440243</text:p>
          </table:table-cell>
          <table:table-cell office:value-type="string" calcext:value-type="string">
            <text:p>44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4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44994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E CIGLIATURA STRADA S.P. 31 VALDICHIAMPO DURLO –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5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2455B6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RISTINO DEL MANTO STRADALE SUL PONTE CARO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1.14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14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459E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ATTRAVERSAMENTO STRADALE E NUOVA LINEA ELETTRICA IN LOCALITà COSTON DI LASTEBASS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HIRO SRL - 03683570240</text:p>
          </table:table-cell>
          <table:table-cell office:value-type="string" calcext:value-type="string">
            <text:p>6.64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2471A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ABBATTIMENTO N. 11 PLATANI MORTI LUNGO SS.PP. VARIE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2.53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5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247204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GRIGL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O GIOVANNI - 00209470244</text:p>
          </table:table-cell>
          <table:table-cell office:value-type="string" calcext:value-type="string">
            <text:p>68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4790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428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42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24790C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567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56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245912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ONSUMABILI FINO ALLA CONCORRENZA DELLA SOMM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LUZIONE UFFICIO SRL - 0277875024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2486E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6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488D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57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574,43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48A88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PPETI D'USURA STRATO UNICO TIPO “C” SPESSORE COMPRESSO DI 30 MM. SU TRATTO DI SP 30 LANZè, NEL CENTRO ABITATO DI LANZè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TIELLO BRUNO SCAVI S.N.C. - 03695290241</text:p>
          </table:table-cell>
          <table:table-cell office:value-type="string" calcext:value-type="string">
            <text:p>5.53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5.53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248AB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526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526,8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248ABA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</text:p>
          </table:table-cell>
          <table:table-cell/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398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398,74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240D24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SEGNALETICA STRADALE VERTICALE PER L'ANNO 2018 BIS</text:p>
          </table:table-cell>
          <table:table-cell office:value-type="string" calcext:value-type="string">
            <text:p>N. 50 DEL 19/06/2018</text:p>
          </table:table-cell>
          <table:table-cell office:value-type="string" calcext:value-type="string">
            <text:p>CI. GI. ESSE SRL - 03940410289 VERONA SRL - BUJA (UD) - 00801500307 PSR PRODUCT SERVICE ROAD SRL - POZZOLENDO (BS) - 03505010987 S.V.S. SOCIETA' VENETA SERVIZI S.R.L. - 00819640244 EFFEPI SRL - 04326720267 SI.SE SISTEMI SEGNALETICI SPA - 01210380208 TRIVENETA SRL - 02493840272 ALFA SRL UNIPERSONALE - 04306390263 ONGARO S.R.L. - 03850710249</text:p>
          </table:table-cell>
          <table:table-cell office:value-type="string" calcext:value-type="string">
            <text:p>SI.SE SISTEMI SEGNALETICI SPA - 01210380208</text:p>
          </table:table-cell>
          <table:table-cell office:value-type="string" calcext:value-type="string">
            <text:p>22.047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2.269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249A17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306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306,48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float" office:value="7473928080" calcext:value-type="float">
            <text:p>7473928080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.P. 46 PASUBIO RACC. DEL SOLE. MANUTENZIONE STRAORDINARIA DEL VIADOTTO A SCAVALCO DELLA S.R. 11 PADANA SUPERIORE IN COMUNE DI VICENZA. COMMESSA 07/2017</text:p>
          </table:table-cell>
          <table:table-cell office:value-type="float" office:value="7473928080" calcext:value-type="float">
            <text:p>7473928080</text:p>
          </table:table-cell>
          <table:table-cell office:value-type="string" calcext:value-type="string">
            <text:p>TECNOEDILE SRL - 03026410245 MOLON GRAZIANO SRL - 00931430243 BATTISTELLA SPA - PASIANO DI PORDENONE (PN) - 00080970932 CABRINI ALBINO SRL DI GORNO (BG) - 01905100168 EDILIZIA GENERALE SRL - MILANO - 05991530964 C9 COSTRUZIONI SRL - 00513230243 [03-associata]</text:p>
          </table:table-cell>
          <table:table-cell office:value-type="string" calcext:value-type="string">
            <text:p>EDILIZIA GENERALE SRL - MILANO - 05991530964</text:p>
          </table:table-cell>
          <table:table-cell office:value-type="string" calcext:value-type="string">
            <text:p>280.001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56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4A01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36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36,4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24972E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SU IMPIANTO DI SOLLEVAMENTO ACQUE METEORICHE SOTTOPASSP LOC. QUINTO VICENTIN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4.38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4.3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24992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AGNOLO S.R.L. - 02962950248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4AB8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TAGLIO PIANTE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94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2.9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24815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 PULIZIA DA MATERIALE FRAN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17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170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table:style-name="ce5" office:value-type="string" calcext:value-type="string">
            <text:p>20/08/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FRANA STRADA FERRAZZA – DURL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24815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: RIPRISTINO CEDIMENTI TRATTO DA MAGRè DI SCHIO A VALDAGNO (4° STRALCIO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2.227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227,6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24B64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ALIZZAZIONE ATTRAVERSAMENTO PER TOMBINO SP 73 CAMPESANA VALVECCHIA AL KM 19+500 IN LOC. GOZZA, COMUNE DI FOZA E ALTRI LAVORI VARI -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MPRESA MARCOLONGO DI MARCOLONGO FABIO - 04001720244</text:p>
          </table:table-cell>
          <table:table-cell office:value-type="string" calcext:value-type="string">
            <text:p>81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4815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246 RECOARO SISTEMAZIONE CADITOIE AL KM 29+05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89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89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4A41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6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3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4C17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17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1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4BBF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859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859,7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24BC0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4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24ADF3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33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333,9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24ADF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2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4B7F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97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97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24CB6B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8 SELVA LOCALITà QURGNENTA E SELVA DI TRISSINO RIPRISTINO GUARD – RAIL E SISTEMAZIONE CUNETTE E POZZETTI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2.074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.074,2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4D92C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PIANO VIABILE S.P. 31 VALDICHIAMPO VIA VALLETTA CRESPADO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812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812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224D92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CUNETTE, TOMBINI E SEDE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144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.14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24C9F3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73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373,6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24C9F9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ED INERT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31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31,05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24CEB5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D INSTALLAZIONE SWITCH PROCURVE SWITCH 2810-48 G RICONDIZIONAI. PORTE GIGABIT CON GARANZIA 2 ANNI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LEMAR S.P.A. - 02508710247</text:p>
          </table:table-cell>
          <table:table-cell office:value-type="string" calcext:value-type="string">
            <text:p>1.295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.29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24D48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DISGAGGIO LEGGERO LUNGO LA SP 76 VALGADENA AL 3° TORNANTE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O ALPI ITALIANA SRL DI FELTRE (BL) - 00734440258</text:p>
          </table:table-cell>
          <table:table-cell office:value-type="string" calcext:value-type="string">
            <text:p>97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97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24D8EB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763,00 €</text:p>
          </table:table-cell>
          <table:table-cell office:value-type="string" calcext:value-type="string">
            <text:p>10/11/2018</text:p>
          </table:table-cell>
          <table:table-cell office:value-type="string" calcext:value-type="string">
            <text:p>763,0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24D08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2.04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.045,6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24E2EA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.026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1.026,7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24E1B2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TTACCO RAPIDO MECCANICO CANGIN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FA MACCHINE SRL - 04146780244</text:p>
          </table:table-cell>
          <table:table-cell office:value-type="string" calcext:value-type="string">
            <text:p>62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6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24DC88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24DC8A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IPARAZIONE E REVISI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328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328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4C7E1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INDAGINI GEOGNOSTICHE, RELAZIONE GEOLOGICA E GEOTECNICA ED ANALISI DELLE TERRE E ROCCE DA SCAVO. RIPRISTINO DISSESTI ED ALLARGAMENTI STRADALI LUNGO LE SP 69 LUSIANESE E SP 349 COSTO</text:p>
          </table:table-cell>
          <table:table-cell office:value-type="string" calcext:value-type="string">
            <text:p>n. 83 del 04/09/2018</text:p>
          </table:table-cell>
          <table:table-cell office:value-type="string" calcext:value-type="string">
            <text:p>VALVASSORI DOTT. GEOL. RIMSKY - VICENZA - 01013130255 STUDIO TERR.A.IN. SNC - 04451230280 COLLAREDA DOTT. GEOL. MATTEO - MONTEVIALE (VI) - 03267380248 MASSAGRANDE DOTT. GEOL. ANDREA - CHIUPPANO (VI) - 02877170247 CHENDI DOTT. GEOL. MAURIZIO - TORRI DI QUARTESOLO (VI) - 02946600240 BARBIERI SIMONE - BRBSMN74C29E864X</text:p>
          </table:table-cell>
          <table:table-cell office:value-type="string" calcext:value-type="string">
            <text:p>VALVASSORI DOTT. GEOL. RIMSKY - VICENZA - 01013130255</text:p>
          </table:table-cell>
          <table:table-cell office:value-type="string" calcext:value-type="string">
            <text:p>18.17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576240F04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PROVE DI LABORATORIO E INDAGINI IN SITO SU STRUTTURE IN CALCESTRUZZO. INTERVENTO OM 16/2018</text:p>
          </table:table-cell>
          <table:table-cell office:value-type="string" calcext:value-type="string">
            <text:p>determinazione n. 63 del 24/7/2018 prot. 9141</text:p>
          </table:table-cell>
          <table:table-cell office:value-type="string" calcext:value-type="string">
            <text:p>VICENZETTO SRL DI VILLA ESTENSE (PD) - 01391790282 LABORATORIO R'BK SRL - LIMANA (BL) - 00219410255</text:p>
          </table:table-cell>
          <table:table-cell office:value-type="string" calcext:value-type="string">
            <text:p>LABORATORIO R'BK SRL - LIMANA (BL) - 00219410255</text:p>
          </table:table-cell>
          <table:table-cell office:value-type="string" calcext:value-type="string">
            <text:p>35.209,00 €</text:p>
          </table:table-cell>
          <table:table-cell office:value-type="string" calcext:value-type="string">
            <text:p>01/10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24FB1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DEI MILLE S.N.C. - 00319100244</text:p>
          </table:table-cell>
          <table:table-cell office:value-type="string" calcext:value-type="string">
            <text:p>5.457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4F6A1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VARI SU NOSTRI MEZZ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40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404,7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24F6B5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331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33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F24F85C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27,6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724F22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67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67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2505E8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 PER PLINTI PER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NUFATTI IN CEMENTO SAS DI MARTINI FABIO, MIRCO, EZIO, MAURO &amp; C. - 0029346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318,5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24FCF9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UNARETTO CAV. LINO S.N.C. DI STEFANO E MAURO - 02721730246</text:p>
          </table:table-cell>
          <table:table-cell office:value-type="string" calcext:value-type="string">
            <text:p>97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97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5068C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ME DA VS PREVENTIVO/OFFERTA DEL 28/08/2018 RIF B96280 SI CONFERMA L’ORDINE RELATIVO A QUANTO SEGUE: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586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586,9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5152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LAMPEGGI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279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25152D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3 MONACHE: LAVORI DI ESPURGO CONDOTTA DI SCA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1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253584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INCARICO DI COORDINATORE DELLA SICUREZZA IN FASE DI ESECUZIONE E DI ISPETTORE DI CANTIERE RELATIVAMENTE ALL'OPERA PUBBLICA DENOMINATA “S.P. 136 DELLA VENA: MESSA IN SICUREZZA DELLA STRADA PROVINCIALE E REALIZZAZIONE DI PARCHEGGI IN LOC</text:p>
          </table:table-cell>
          <table:table-cell office:value-type="string" calcext:value-type="string">
            <text:p>ZD42535842</text:p>
          </table:table-cell>
          <table:table-cell table:number-columns-repeated="2" office:value-type="string" calcext:value-type="string">
            <text:p>FAUSTINO DE BONI - 03361400249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0.0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253BDF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33 MONTORSINA. LAVORI PER LA SISTEMAZIONE DEI PORTALI DI LIMITAZIONE DI SAGOMA PRESSO IL PONTE SUL FIUME GUà.</text:p>
          </table:table-cell>
          <table:table-cell/>
          <table:table-cell table:number-columns-repeated="2" office:value-type="string" calcext:value-type="string">
            <text:p>FACIPERI SRL - GAMBELLARA (VI) - 03196870244</text:p>
          </table:table-cell>
          <table:table-cell office:value-type="string" calcext:value-type="string">
            <text:p>4.350,00 €</text:p>
          </table:table-cell>
          <table:table-cell office:value-type="string" calcext:value-type="string">
            <text:p>22/10/2018</text:p>
          </table:table-cell>
          <table:table-cell office:value-type="string" calcext:value-type="string">
            <text:p>4.35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06157F4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.P. 136 DELLA VENA - MESSA IN SICUREZZA TRATTO DAL KM 3+800 AL KM 4+360 - POSA BARRIERE STRADALI E RETE PARAMASSI IN ADERENZA SEMPLICE - INTERVENTO 04/2018</text:p>
          </table:table-cell>
          <table:table-cell office:value-type="string" calcext:value-type="string">
            <text:p>n. 85 del 04/09/2018</text:p>
          </table:table-cell>
          <table:table-cell office:value-type="string" calcext:value-type="string">
            <text:p>COSTRUZIONI COGATO GEOM. ALBERTO S.R.L. DI QUINTO VICENTINO - 00331470245 F.LLI CONTE S.N.C. - 00290020288</text:p>
          </table:table-cell>
          <table:table-cell office:value-type="string" calcext:value-type="string">
            <text:p>COSTRUZIONI COGATO GEOM. ALBERTO S.R.L. DI QUINTO VICENTINO - 00331470245</text:p>
          </table:table-cell>
          <table:table-cell office:value-type="string" calcext:value-type="string">
            <text:p>25.539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56E6A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883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883,1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5A25E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4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5A265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1.198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.198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25A0E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PORTA INGRESSO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TRERIA COGO S.R.L. - 00268000247</text:p>
          </table:table-cell>
          <table:table-cell office:value-type="string" calcext:value-type="string">
            <text:p>875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25B57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84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25B2F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36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25DA37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25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5DD79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RENAULT MAS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534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2625C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76 VALGADENA: LAVORI DI SGOMBERO PIANTO A SEGUITO DI EVENTO CALAMITOSO DEL 29/10/2018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LA PALMA DANIELE - 02677950244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260F38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ERTIC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.E.S. SPA - 01971670268</text:p>
          </table:table-cell>
          <table:table-cell office:value-type="string" calcext:value-type="string">
            <text:p>1.35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26142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19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26143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28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26363A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ISOTTURAZIONE TUBI LUNGO LA S.P. 31 VALDICHIAMPO, ARS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135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6459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CARICO CON, TRASPORTO E SMALTIMENTO DI RAMAGLIA DI RISULTA A SEGUITO LAVORI DI ESBOSCO LUNGO VARIE STRADE PROVINCIAL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26634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ORTIVO SNC - 03584880243</text:p>
          </table:table-cell>
          <table:table-cell office:value-type="string" calcext:value-type="string">
            <text:p>739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66832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2.12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66846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939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2671A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852,00 €</text:p>
          </table:table-cell>
          <table:table-cell office:value-type="string" calcext:value-type="string">
            <text:p>20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233CD5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ANATORIA PER LAVORI SU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.R.PNEUMATICI S.P.A. - 01800220244</text:p>
          </table:table-cell>
          <table:table-cell office:value-type="string" calcext:value-type="string">
            <text:p>22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2,33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3231F6D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IMPIANTI LUMINOSI PER RILEVAZIONE SUPERAMENTO LIMITE DI VELOCITà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3.596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.59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26830D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KALT ASPHALT PLUS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TON ASFALTI S.R.L. - 01265960227</text:p>
          </table:table-cell>
          <table:table-cell office:value-type="string" calcext:value-type="string">
            <text:p>1.140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26A802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N°3 TORRI FARO ROTATORIA DI BAGNOLO INTERSEZIONE TRA S.P. 500 LONIGO E S.P. 125 SAN FELICIAN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SAS - BARBARANO VICENTINO - 04050350240</text:p>
          </table:table-cell>
          <table:table-cell office:value-type="string" calcext:value-type="string">
            <text:p>1.571,00 €</text:p>
          </table:table-cell>
          <table:table-cell office:value-type="string" calcext:value-type="string">
            <text:p>28/0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7782D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151.2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807AC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 - SERVIZIO DI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COSTRUZIONE FONTANA SRL - 02902610241</text:p>
          </table:table-cell>
          <table:table-cell office:value-type="string" calcext:value-type="string">
            <text:p>297.117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8822726" calcext:value-type="float">
            <text:p>747882272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TECNOSCAVI DI FONTANA GIANPIETRO &amp; C. SNC - 02933350247</text:p>
          </table:table-cell>
          <table:table-cell office:value-type="string" calcext:value-type="string">
            <text:p>301.6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804782F3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TRONCO 4 - SERVIZIO DI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76.42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83410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STELLA LUCA - ROANA (VI) - STLLCU90B17A465I</text:p>
          </table:table-cell>
          <table:table-cell office:value-type="string" calcext:value-type="string">
            <text:p>125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848C9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FRIGO LIVIO E PIETRO SNC - 00484290242</text:p>
          </table:table-cell>
          <table:table-cell office:value-type="string" calcext:value-type="string">
            <text:p>159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8855263" calcext:value-type="float">
            <text:p>747885526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8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TESSARI SCAVI DI TESSARI FRANCO E MASSIMO - 02837020243 ROSSI CAMILLO - 00038420246</text:p>
          </table:table-cell>
          <table:table-cell office:value-type="string" calcext:value-type="string">
            <text:p>TESSARI SCAVI DI TESSARI FRANCO E MASSIMO - 02837020243</text:p>
          </table:table-cell>
          <table:table-cell office:value-type="string" calcext:value-type="string">
            <text:p>128.712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8862828" calcext:value-type="float">
            <text:p>747886282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9 - SERVIZIO DI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GIANESINI NICOLO &amp; FIGLI S.N.C. - 02513470241</text:p>
          </table:table-cell>
          <table:table-cell office:value-type="string" calcext:value-type="string">
            <text:p>176.991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870EC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0 - SERVIZIO DI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ORTESE SRL - 03509330241 SASSO SRL - ASIAGO (VI) - 02904510241</text:p>
          </table:table-cell>
          <table:table-cell office:value-type="string" calcext:value-type="string">
            <text:p>SASSO SRL - ASIAGO (VI) - 02904510241</text:p>
          </table:table-cell>
          <table:table-cell office:value-type="string" calcext:value-type="string">
            <text:p>170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947E4B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7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268.70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884A4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1 - SERVIZIO DI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99.91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8969077" calcext:value-type="float">
            <text:p>747896907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8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BIZZOTTO MARIANO &amp; FIGLI SRL - 03676090248 CO.MA.C SRL - 02150110241</text:p>
          </table:table-cell>
          <table:table-cell office:value-type="string" calcext:value-type="string">
            <text:p>BIZZOTTO MARIANO &amp; FIGLI SRL - 03676090248</text:p>
          </table:table-cell>
          <table:table-cell office:value-type="string" calcext:value-type="string">
            <text:p>26.9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890F4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2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SCHIVO DAMIANO - SCHDMN60E12D882A</text:p>
          </table:table-cell>
          <table:table-cell office:value-type="string" calcext:value-type="string">
            <text:p>245.12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905BA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ROSSI CAMILLO - 00038420246 TODESCO FOREST &amp; SNOW SERVICE SRL - PEDAVENA (BL) - 01178220255</text:p>
          </table:table-cell>
          <table:table-cell office:value-type="string" calcext:value-type="string">
            <text:p>ROSSI CAMILLO - 00038420246</text:p>
          </table:table-cell>
          <table:table-cell office:value-type="string" calcext:value-type="string">
            <text:p>240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8981A5B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19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PIZZATO FRANCESCO SNC - 00329100242 ROSSI CAMILLO - 00038420246</text:p>
          </table:table-cell>
          <table:table-cell office:value-type="string" calcext:value-type="string">
            <text:p>PIZZATO FRANCESCO SNC - 00329100242</text:p>
          </table:table-cell>
          <table:table-cell office:value-type="string" calcext:value-type="string">
            <text:p>100.2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080A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1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CHEMELLO MASSIMO - CHMMSM69D30L157E</text:p>
          </table:table-cell>
          <table:table-cell office:value-type="string" calcext:value-type="string">
            <text:p>35.96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1104D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1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SAVIO FRANCESCO - MONTEGALDA (VI) - SVAFNC63A25L840A PERTILE STEFANO - PRTSFN62D28L840C</text:p>
          </table:table-cell>
          <table:table-cell office:value-type="string" calcext:value-type="string">
            <text:p>PERTILE STEFANO - PRTSFN62D28L840C</text:p>
          </table:table-cell>
          <table:table-cell office:value-type="string" calcext:value-type="string">
            <text:p>59.2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1272D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2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BORDIGNON SNC DI BORDIGNON GIANCARLO E F.LLI - 02654400247 PERTILE STEFANO - PRTSFN62D28L840C</text:p>
          </table:table-cell>
          <table:table-cell office:value-type="string" calcext:value-type="string">
            <text:p>PERTILE STEFANO - PRTSFN62D28L840C</text:p>
          </table:table-cell>
          <table:table-cell office:value-type="string" calcext:value-type="string">
            <text:p>48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76271180000" calcext:value-type="float">
            <text:p>76271180000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40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F.LLI DE ROSSI SAS DI DE ROSSI SIMONE &amp; C. - 03163710241</text:p>
          </table:table-cell>
          <table:table-cell office:value-type="string" calcext:value-type="string">
            <text:p>34.9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7627749998" calcext:value-type="float">
            <text:p>7627749998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41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BENEDETTI PIETRO &amp; ANGELO SNC - GRISIGNANO DI ZOCCO (VI) - 00808950240</text:p>
          </table:table-cell>
          <table:table-cell office:value-type="string" calcext:value-type="string">
            <text:p>31.4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80C0D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8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BORDIGNON SNC DI BORDIGNON GIANCARLO E F.LLI - 02654400247</text:p>
          </table:table-cell>
          <table:table-cell office:value-type="string" calcext:value-type="string">
            <text:p>34.036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9AB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PARLATO DOMENICO SNC DI PARLATO LORENZO E C. - 01625430242 PARLATO DOMENICO SNC DI PARLATO LORENZO E C. - 01625430242 M. &amp; D.M. DI DAL MAISTRO STEFANIA &amp; C. S.N.C. - 02536800242</text:p>
          </table:table-cell>
          <table:table-cell/>
          <table:table-cell office:value-type="string" calcext:value-type="string">
            <text:p>60.750,00 €</text:p>
          </table:table-cell>
          <table:table-cell office:value-type="string" calcext:value-type="string">
            <text:p>30/04/2023</text:p>
          </table:table-cell>
          <table:table-cell table:style-name="ce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548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42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ECO GREEN SRL - 01851520245 ZANOLO SNC DI ZANOLO MARIO &amp; C. - 03385880244</text:p>
          </table:table-cell>
          <table:table-cell office:value-type="string" calcext:value-type="string">
            <text:p>ECO GREEN SRL - 01851520245</text:p>
          </table:table-cell>
          <table:table-cell office:value-type="string" calcext:value-type="string">
            <text:p>49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9552192" calcext:value-type="float">
            <text:p>747955219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4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ECO GREEN SRL - 01851520245 PILOTTO MASSIMILIANO - 02314770245</text:p>
          </table:table-cell>
          <table:table-cell office:value-type="string" calcext:value-type="string">
            <text:p>PILOTTO MASSIMILIANO - 02314770245</text:p>
          </table:table-cell>
          <table:table-cell office:value-type="string" calcext:value-type="string">
            <text:p>47.78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09AB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PARLATO DOMENICO SNC DI PARLATO LORENZO E C. - 01625430242 M. &amp; D.M. DI DAL MAISTRO STEFANIA &amp; C. S.N.C. - 02536800242 TURCATO GISELLA - RECOARO TERME (VI) - TRCGLL62T60L551V</text:p>
          </table:table-cell>
          <table:table-cell office:value-type="string" calcext:value-type="string">
            <text:p>PARLATO DOMENICO SNC DI PARLATO LORENZO E C. - 01625430242</text:p>
          </table:table-cell>
          <table:table-cell office:value-type="string" calcext:value-type="string">
            <text:p>60.7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42374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26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BORDIGNON SNC DI BORDIGNON GIANCARLO E F.LLI - 02654400247</text:p>
          </table:table-cell>
          <table:table-cell office:value-type="string" calcext:value-type="string">
            <text:p>35.6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21CE8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URGENTE PER RIPRISTINO BARRIERE STRADALI INCIDENTATE ESISTENTI, C/O VOSTRO CANTIERE DI S.P. 247 RIVIERA BERICA AL KM 26+800 AGUGLIARO (VI) ED S.P. SAIANEGA AL KM 0+000 SX AGUGLIAR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4.90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187D9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71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4.7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1975D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72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ZOCCA ADRIANO &amp; RENATO SAS - 01790850240</text:p>
          </table:table-cell>
          <table:table-cell office:value-type="string" calcext:value-type="string">
            <text:p>34.2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772D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0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MONDIN GIUSEPPE - 02472270244 BESCO ANTONIO LEONZIO - 01769000249</text:p>
          </table:table-cell>
          <table:table-cell office:value-type="string" calcext:value-type="string">
            <text:p>BESCO ANTONIO LEONZIO - 01769000249</text:p>
          </table:table-cell>
          <table:table-cell office:value-type="string" calcext:value-type="string">
            <text:p>70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1753A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9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54.62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80098424" calcext:value-type="float">
            <text:p>748009842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2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ECO GREEN SRL - 01851520245</text:p>
          </table:table-cell>
          <table:table-cell office:value-type="string" calcext:value-type="string">
            <text:p>34.6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111EDB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ECO GREEN SRL - 01851520245</text:p>
          </table:table-cell>
          <table:table-cell office:value-type="string" calcext:value-type="string">
            <text:p>49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192F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4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OSTRUZIONI CAILOTTO DI CAILOTTO GIANMARCO - CLTGMR74T30A459P PARLATO DOMENICO SNC DI PARLATO LORENZO E C. - 01625430242</text:p>
          </table:table-cell>
          <table:table-cell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53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70D0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9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PARLATO DOMENICO SNC DI PARLATO LORENZO E C. - 01625430242 TURCATO GISELLA - RECOARO TERME (VI) - TRCGLL62T60L551V BESCO ANTONIO LEONZIO - 01769000249</text:p>
          </table:table-cell>
          <table:table-cell office:value-type="string" calcext:value-type="string">
            <text:p>TURCATO GISELLA - RECOARO TERME (VI) - TRCGLL62T60L551V</text:p>
          </table:table-cell>
          <table:table-cell office:value-type="string" calcext:value-type="string">
            <text:p>32.8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2231F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TRATTO RECOARO VALLI DEL PASUBIO PULIZIA CUNETTEE TOMBINI DA FOGLIE E RAMAGLIE, RIFSCIMENTO BANCHINA STRADALE LOC. GISBENTI VALLI DEL PASUB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438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.438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21D40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ESEGUITI NEL CANTIERE IN LOCALITà GISBENTI E IN LOCALITà PONTE S. GIOVANNI A VALLI DEL PASUBI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3.329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3.329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21D413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PULIZIA CUNETTE, TOMBINI, SEDE STRADALE DA FOGLIE E GHIA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836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836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1D4197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S.P. 33 MONTORSINA: SISTEMAZIONE BARRIERE LUNGO LA STRAD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2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721D41E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: LAVORI DI CONSOLIDAMENTO GUARD-RAIL CON RIPRISTINO DI BANCHINA CEDUTA AL KM 9+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1.546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.54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228EBF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LORURO DI SODIO (INDUSTRIALE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ASO GROUP SRL - 03729430243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22EB7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ON CANLJET ATTRAVERSAMENTI STRADALI S.P. 64 FIORENTINI, S.P. 84 DIR SAN PIETRO DIR. PER CASOTTO, S.P. 80 MONTAN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NALE REMIGIO - 00774480248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1.000,00 €</text:p>
          </table:table-cell>
        </table:table-row>
        <table:table-row table:style-name="ro1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39315CEF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SISTEMAZIONE FRANA AL KM 1+500 LUNGO LA S.P. 104 CALVARINA IN COMUNE DI ARZIGNANO - COMMESSA 03/2017.</text:p>
          </table:table-cell>
          <table:table-cell office:value-type="string" calcext:value-type="string">
            <text:p>Determinazione dirigenziale n. 1184 del 22/12/2017</text:p>
          </table:table-cell>
          <table:table-cell office:value-type="string" calcext:value-type="string">
            <text:p>CO.MA.C. SRL - 01025340074 SCHIAVO SRL COSTRUZIONI STRADALI - 00742160245 TECNOROCCIA SRL - TRENTO - 01695540227 MOLON GRAZIANO SRL - 00931430243 CONSORZIO CORMA - 00697560357 COOPERATIVA POPOLO DI ROTZO - 00143210243 ECOGEO SRLS - 01147660250 DALLA GASSA SRL DI CORNEDO VIC.NO (VI) - 03198700241 DI PIAZZA VANTE SRL - 02114490309 CABRINI ALBINO SRL DI GORNO (BG) - 01905100168 COSTRUZIONI LAZZAROTTO SRL UNIPERSONALE - 00863650248 GREEN WALLS COSTRUZIONI SRL UNIPERSONALE - 02583110248</text:p>
          </table:table-cell>
          <table:table-cell office:value-type="string" calcext:value-type="string">
            <text:p>COSTRUZIONI LAZZAROTTO SRL UNIPERSONALE - 00863650248</text:p>
          </table:table-cell>
          <table:table-cell office:value-type="string" calcext:value-type="string">
            <text:p>127.426,00 €</text:p>
          </table:table-cell>
          <table:table-cell office:value-type="string" calcext:value-type="string">
            <text:p>03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3A786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DI PULIZIA LUNGO LA SP 92 FRANCOLINI E LA SP 70 PIOVAN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ANGONI FLLI SRL - 03634810240</text:p>
          </table:table-cell>
          <table:table-cell office:value-type="string" calcext:value-type="string">
            <text:p>2.37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37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223A8D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I EDIL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23E14E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8 MOLINA AL KM 3+200 SISTEMAZIONE ROTATO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94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940,3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3EB37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55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5,7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23EB3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5 PASSO ZOVO: RIPRISTINO CEDIMENTI NEL TRATTO DA MAGRè DI SCHIO A VALDAG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6.502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6.502,3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3EB3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SISTEMAZIONE PIANO VIABILE LOCALITà FRANA FANT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02551190248</text:p>
          </table:table-cell>
          <table:table-cell office:value-type="string" calcext:value-type="string">
            <text:p>2.547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54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3EB4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: SCAVO E POSA VISUAL, PULIZIA CUNETTE AL KM 30+1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971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97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3ED9C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8 MOLINA AL KM 4+000 SISTEMAZIONE ROTATO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8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23F2D7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3 VALDIEZZA: LAVORI DI POSA GUARD-RAI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1.098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.09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238DCB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LAVORI VEICOL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74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74,50 €</text:p>
          </table:table-cell>
        </table:table-row>
        <table:table-row table:style-name="ro1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33612AA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.P. 47 MONTE DI MALO. SISTEMAZIONE FRANA AL KM 7+600 IN COMUNE DI SAN VITO DI LEGUZZANO. COMMESSA 01/2017</text:p>
          </table:table-cell>
          <table:table-cell office:value-type="string" calcext:value-type="string">
            <text:p>Determinazione dirigenziale n. 1206 del 28/12/2017</text:p>
          </table:table-cell>
          <table:table-cell office:value-type="string" calcext:value-type="string">
            <text:p>SCHIAVO SRL COSTRUZIONI STRADALI - 00742160245 EDIL S. GIORGIO SRL - 02162780650 [02-mandataria] ITALBETON SRL - 01027900222 [01-mandante] BARRI MARINO DI BARRI SILVANO - 00743610149 [02-mandataria] LF COSTRUZIONI SRL - 03040140265 [01-mandante] GEROTTO LINO SRL - 03687700280 [02-mandataria] MOLON GRAZIANO IMPRESA DI COSTRUZIONI EDILI E STRADALI SRL - 00931430243 [01-mandante] AGOSTINI GIANPIETRO SRL - 03618060242 [02-mandataria] CO.MA.C. S.R.L. - 02150110241 [01-mandante] BEDIN STRADE S.R.L. - 02240460242 [02-mandataria]</text:p>
          </table:table-cell>
          <table:table-cell office:value-type="string" calcext:value-type="string">
            <text:p>BEDIN STRADE S.R.L. - 02240460242 [02-mandataria] CO.MA.C. S.R.L. - 02150110241 [01-mandante]</text:p>
          </table:table-cell>
          <table:table-cell office:value-type="string" calcext:value-type="string">
            <text:p>147.728,00 €</text:p>
          </table:table-cell>
          <table:table-cell office:value-type="string" calcext:value-type="string">
            <text:p>10/10/2018</text:p>
          </table:table-cell>
          <table:table-cell table:style-name="ce4" office:value-type="string" calcext:value-type="string">
            <text:p>0,00 € 0,00 €</text:p>
          </table:table-cell>
        </table:table-row>
        <table:table-row table:style-name="ro1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3F7E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L'ARCHITETTURA ED ALL'INGEGNERIA RELATIVI AI LAVORI PER LA REALIZZAZIONE DELL'INTERVENTO DENOMINATO "S.P. 46 PASUBIO: MESSA IN SICUREZZA DI ALCUNI TRATTI DA TORREBELVICINO A PIAN DELLE FUGAZZE - COMMESSA N. 11/2018"</text:p>
          </table:table-cell>
          <table:table-cell office:value-type="string" calcext:value-type="string">
            <text:p>n. 46/2018</text:p>
          </table:table-cell>
          <table:table-cell table:number-columns-repeated="2" office:value-type="string" calcext:value-type="string">
            <text:p>STUDIO ESSE.I.A. - PADOVA - 04905680288</text:p>
          </table:table-cell>
          <table:table-cell office:value-type="string" calcext:value-type="string">
            <text:p>14.51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23F82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 SERVIZI ATTINENTI ALL'ARCHITETTURA ED ALL'INGEGNERIA RELATIVI AI LAVORI PER LA REALIZZAZIONE DELL'INTERVENTO "S.P. 69 LUSIANESE: SISTEMAZIONE FRANE E DISSESTI IN LOC.CAMPANA IN COMUNE DI LUSIANA KM 14+700 E KM 15+600 - COMM. 10/2018</text:p>
          </table:table-cell>
          <table:table-cell office:value-type="string" calcext:value-type="string">
            <text:p>n. 45/2018</text:p>
          </table:table-cell>
          <table:table-cell table:number-columns-repeated="2" office:value-type="string" calcext:value-type="string">
            <text:p>ROGGIA ING. FLAVIO - MOLVENA (VI) - 02311460246</text:p>
          </table:table-cell>
          <table:table-cell office:value-type="string" calcext:value-type="string">
            <text:p>19.592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42A03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ROTATORIA INCROCIO S.P. 48 MOLINA CON STRADA COMUNALE PER MARANO CENT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91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91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42A0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34 TUNNEL SCHIO VALDAGNO CON SVINCOLO VALLE MIARA SISTEMAZIONE CHIUSI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97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.97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42A0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GRIGLIA PEDONALE IN FERRO ZINCATA A CAL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 FER DI RECH U. &amp; C. - 00544310246</text:p>
          </table:table-cell>
          <table:table-cell office:value-type="string" calcext:value-type="string">
            <text:p>2.31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31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42BD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E FORNITURA RICAMBI ATTREZZATURA IN US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335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3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242FB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338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38,0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7242E2D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19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9,1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433E3C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S.P. 31 VALDICHIAMPO SERVIZIO DI ESPURGO LOCALITà DUR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63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433E71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LAVORO DI SISTEMAZIONE POZZETTI SU PONTE GUà – MONTECCHIO MAGGIOR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65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433EA6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LAVORO DI SISTEMAZIONE DISSUASORE AD ARCO SU S.P. 46 PASUBIO ROTATORIA DI MALO, INCROCIO CON S.P. 124 PRIABONAE S.P. 48 MOL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1.22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2433ED7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SISTEMAZIONE ROTATORIA INCROCIO S.P. 48 MOLINA CON VIA COLLEO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86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86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37378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SISTEMAZIONE FRANA AL KM 6+400 LUNGO LA S.P. 71 RAMESTON IN COMUNE DI MAROSTICA - COMMESSA 02/2017</text:p>
          </table:table-cell>
          <table:table-cell office:value-type="string" calcext:value-type="string">
            <text:p>determinazione dirigenziale della Provincia di Vicenza N. 1182 del 22/12/2017</text:p>
          </table:table-cell>
          <table:table-cell office:value-type="string" calcext:value-type="string">
            <text:p>GEOBRUGG ITALIA S.R.L. - 04448670960 MA.RI. SRL - MEZZOLOMBARDO (TN) - 01705390225 GREEN WALLS COSTRUZIONI SRL UNIPERSONALE - 02583110248 CO.MA.C SRL - 02150110241 CO.S.PE.F. SRL – VIA FONTANELLE 14 – 16012 BUSALLA (GE) - 01846550992 GHELLER SRL - 02230600245 [02-mandataria]</text:p>
          </table:table-cell>
          <table:table-cell office:value-type="string" calcext:value-type="string">
            <text:p>GREEN WALLS COSTRUZIONI SRL UNIPERSONALE - 02583110248</text:p>
          </table:table-cell>
          <table:table-cell office:value-type="string" calcext:value-type="string">
            <text:p>110.506,00 €</text:p>
          </table:table-cell>
          <table:table-cell office:value-type="string" calcext:value-type="string">
            <text:p>10/09/2018</text:p>
          </table:table-cell>
          <table:table-cell office:value-type="string" calcext:value-type="string">
            <text:p>60.595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42424A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OCAZIONE DI UN IMMOBILE (CAPANNONE PRODUTTIVO CON AREA SCOPERTA) A SERVIZIO DELL'AREA SUD DELLA PROVINCIA DI VICENZA.</text:p>
          </table:table-cell>
          <table:table-cell office:value-type="string" calcext:value-type="string">
            <text:p>Determinazione n. 51 del 27.06.2018</text:p>
          </table:table-cell>
          <table:table-cell table:number-columns-repeated="2" office:value-type="string" calcext:value-type="string">
            <text:p>F.LLI CROSTA S.R.L., CON SEDE IN VIA DELL'ARTIGIANATO, 14/A – LONGARE (VI) - 00823310248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12.22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243DE2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.13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13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2429FE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CUNETTE E CADITOIE TRATTO VALLI DIREZIONE PASUBIO, PIAN DELLE FUGAZ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OLA DAVIDE - 03261350247</text:p>
          </table:table-cell>
          <table:table-cell office:value-type="string" calcext:value-type="string">
            <text:p>2.97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97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41B9A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ATTINENTI ALL'ARCHITETTURA ED ALL'INGEGNERIA RELATIVI AI LAVORI PER LA REALIZZAZIONE DELL'INTERVENTO DENOMINATO "INTERVENTI PER LA SISTEMAZIONE DEL PONTE DI ROANA LUNGO LA S.P. 78 PIOVAN" - COMMESSA 14/2018</text:p>
          </table:table-cell>
          <table:table-cell office:value-type="string" calcext:value-type="string">
            <text:p>n. 54/2018</text:p>
          </table:table-cell>
          <table:table-cell table:number-columns-repeated="2" office:value-type="string" calcext:value-type="string">
            <text:p>GALEAZZO ARCH. GIORGIO - PADOVA - 05145940283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23A1F92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RIPRISTINO BARRIERA DI SICUREZZA STRADALE INCIDENTATE, C/O VOSTRO CANTIERE DI: S.P. 104 “CALVARINA” AL KM 0+000 SX IN COMUNE DI ARZIGNA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2.912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91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23A9F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O DI PULIZIA E CIGLIATURA STRADA S.P. 31 VALDICHIAMPO FERRAZZA – DUR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58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58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235EB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SU ASPIRAFOGLIE OL18 MATRICOLA 021400053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493,9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23AA0A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EALIZZAZIONE NUOVE CUNETTE IN CALCESTRUZZO LUNGO LA S.P. 99 CAMPOGROS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99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99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236934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OTTOVAGLIO 0/20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623B6C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NEGHINI ATTILIO SRL - 00413300286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1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23D007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601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601,6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23DE5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O PIANTE E RIMOZIONE/SMALTIMENTO CEPPAIA LUNGO LA SP 148 CADORN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MPANA BOSCHIVA DI CAMPANA FABIOLA - 04127230243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23E16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08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08,7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23E16E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E SABBIA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84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23E14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964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964,68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23E15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LAVORI DI RIMOZIONE SASSI E PIANTE PERICOLOSE CADUTE A CAUSA DELLE ABBONDANTI NEVICA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901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.901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055201D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S.PP. VARIE. LAVORI DI MANUTENZIONE STRAORDINARIA DELLE PAVIMENTAZIONI STRADALI - AREE SUD-OVEST. COMMESSA 06/2017</text:p>
          </table:table-cell>
          <table:table-cell office:value-type="string" calcext:value-type="string">
            <text:p>N.1157 DEL 19/12/2018 PROVINCIA DI VICENZA</text:p>
          </table:table-cell>
          <table:table-cell office:value-type="string" calcext:value-type="string">
            <text:p>SALIMA SRL - LIMENA (PD) - 00217440254 [03-associata] BEOZZO COSTRUZIONI SRL - VILLA BARTOLOMEA (VR) - 02238080234 [03-associata] COSTRUZIONI GENERALI GIRARDINI SPA UNIPERSONALE - SANDRIGO (VI) - 03276730243 [04-capogruppo] CGC SRL - 03828800247 [03-associata] GRUPPO ADIGE BITUMI SPA - 00613760248 [03-associata]</text:p>
          </table:table-cell>
          <table:table-cell office:value-type="string" calcext:value-type="string">
            <text:p>ECOVIE S.C. - CODEVIGO (PD) - 04543240289 [04-capogruppo] SALIMA SRL - LIMENA (PD) - 00217440254 [03-associata] BEOZZO COSTRUZIONI SRL - VILLA BARTOLOMEA (VR) - 02238080234 [03-associata]</text:p>
          </table:table-cell>
          <table:table-cell office:value-type="string" calcext:value-type="string">
            <text:p>2.421.431,00 €</text:p>
          </table:table-cell>
          <table:table-cell office:value-type="string" calcext:value-type="string">
            <text:p>01/03/2020</text:p>
          </table:table-cell>
          <table:table-cell table:style-name="ce4" office:value-type="string" calcext:value-type="string">
            <text:p>0,00 € 0,00 € 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41114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RIN INGROSSO S.P.A. - 02547210241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2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23CF88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PROVE DI LABORATORIO E INDAGINI IN SITO - AREE NORD-EST (INT. 05/2017). CUP: G37H17001370003</text:p>
          </table:table-cell>
          <table:table-cell office:value-type="string" calcext:value-type="string">
            <text:p>Determinazione n. 43 del 06.06.2018</text:p>
          </table:table-cell>
          <table:table-cell office:value-type="string" calcext:value-type="string">
            <text:p>NIEVELT LABOR ITALIA SRL - 03902950231 LABORATORIO R'BK SRL - LIMANA (BL) - 00219410255 TECHNOPROVE S.R.L. DI VICENZA - 01869370245</text:p>
          </table:table-cell>
          <table:table-cell office:value-type="string" calcext:value-type="string">
            <text:p>TECHNOPROVE S.R.L. DI VICENZA - 01869370245</text:p>
          </table:table-cell>
          <table:table-cell office:value-type="string" calcext:value-type="string">
            <text:p>12.042,00 €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97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23CF8A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PROVE DI LABORATORIO E INDAGINI IN SITO - AREE SUD - OVEST (INT. 06/2017). CUP: G97H17000900003</text:p>
          </table:table-cell>
          <table:table-cell office:value-type="string" calcext:value-type="string">
            <text:p>Determinazione n. 44 del 06.06.2018</text:p>
          </table:table-cell>
          <table:table-cell office:value-type="string" calcext:value-type="string">
            <text:p>VICENZETTO SRL DI VILLA ESTENSE (PD) - 01391790282 GEO CONSULTING SNC - 01295460297</text:p>
          </table:table-cell>
          <table:table-cell office:value-type="string" calcext:value-type="string">
            <text:p>GEO CONSULTING SNC - 01295460297</text:p>
          </table:table-cell>
          <table:table-cell office:value-type="string" calcext:value-type="string">
            <text:p>16.070,00 €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16.07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F242B4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 500 LONIGO AL KM 7+100: RIPARAZIONE CENTRALINA LUCI. SP 106 PILLA: ELIMINAZIONE IMPIANTO E MESSA IN SICUREZZA DELLA LINEA ALIMENTAZIONE MAGAZZ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FATTORI IMPIANTI ELETTRICI CIVILI E INDUSTRIALI - 02839560246</text:p>
          </table:table-cell>
          <table:table-cell office:value-type="string" calcext:value-type="string">
            <text:p>1.393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.39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241FB8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93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93,8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2418C8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SASSO SNC - 01276140249</text:p>
          </table:table-cell>
          <table:table-cell office:value-type="string" calcext:value-type="string">
            <text:p>551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51,1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2418C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207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0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240CD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.273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.273,3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3D9A4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OLIO IDRAULICO PER MACCHINE OPERATRIC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343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4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3E8C6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IAGGI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66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6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40CE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482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482,9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40CE2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79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790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240CD7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40CD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I.GI. S.R.L. - 01582000244</text:p>
          </table:table-cell>
          <table:table-cell office:value-type="string" calcext:value-type="string">
            <text:p>537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37,18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24369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64 FIORENTINI GALLERIA VAL SENGIA INTERVENTO URGENTE DI BONIFICA E RIPRISTINO OPERE DI PROTEZIONE AL KM 2+400 CIR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HELLER S.R.L. DI SOLAGNA (VI) - 02230600245</text:p>
          </table:table-cell>
          <table:table-cell office:value-type="string" calcext:value-type="string">
            <text:p>1.111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111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2433B0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SPP VARIE: LAVORI DI PULIZIA MATERIALE PROVENIENTE DA DISGAGGI E RIMOZIONE SEGNALETICA DIVELTA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HIRO SRL - 03683570240</text:p>
          </table:table-cell>
          <table:table-cell office:value-type="string" calcext:value-type="string">
            <text:p>1.907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90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433BF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19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93,7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2433C5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52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52,8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4385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MESSA IN OPERA DI MANUFATTI IN FERR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EAL - FER SAS - 03029790247</text:p>
          </table:table-cell>
          <table:table-cell office:value-type="string" calcext:value-type="string">
            <text:p>1.85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4417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432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432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2486D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SUNTIVO LAVORI MEZZI VAR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46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463,0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483C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2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2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483C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4X4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9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24847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.29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.294,9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247FD3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57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5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247B9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276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7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24689B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12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31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4693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9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246C8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ISIGNANO GOMME SRL - 02787180245</text:p>
          </table:table-cell>
          <table:table-cell office:value-type="string" calcext:value-type="string">
            <text:p>205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246562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DECESPUGLIATO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894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894,3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46183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23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23,0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46758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99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99,5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23D4A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LL'ARCHITETTURA E ALL'INGEGNERIA - SSPP VARIE: MANUTENZIONE STRAORDINARIA E ADEGUAMENTO DISPOSITIVI RITENUTA STRADALE AREE SUD-OVEST</text:p>
          </table:table-cell>
          <table:table-cell office:value-type="string" calcext:value-type="string">
            <text:p>N. 42 DEL 01.06.2018</text:p>
          </table:table-cell>
          <table:table-cell office:value-type="string" calcext:value-type="string">
            <text:p>PASQUALIN GEOM. ALDO - VAZZOLA (TV) - 01120250269 [03-associata]</text:p>
          </table:table-cell>
          <table:table-cell office:value-type="string" calcext:value-type="string">
            <text:p>FACCINETTO ING. MARICA - QUERO VAS (TN) - 00894990258</text:p>
          </table:table-cell>
          <table:table-cell office:value-type="string" calcext:value-type="string">
            <text:p>22.973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5.612,5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24A918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ONOSPLIT A PARETE + INSTALLAZION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D CLIMA S.R.L. - 03355870241</text:p>
          </table:table-cell>
          <table:table-cell office:value-type="string" calcext:value-type="string">
            <text:p>1.830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.8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24AB7A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PECCHI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79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A24815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VARI LUNGO S.P.46 PASUBIO, S.P. 48 MOLINA, S.P. 65 TRETTO E S.P. 134 DIR TUNNEL SCHIO – VALDAGNO DIRAM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2.74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.7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4BE3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100 RECOARO MILLE SISTEMAZIONE PIANO VIABILE E TAGLIO PIANTE PERICOLOS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2.744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2.74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24BE31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DI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1.114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.114,71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24BE34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ULIZIA CUNETTE, TOMBINI E SEDE STRADALE, RIMOZIONE E PULIZIA PIANTE CADUTE IN STRADA LUNGO S.P.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146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2.146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F24BE35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ZIONE GRIGLIE STRADALI SU S.P 246 RECOARO LOCALITà BONOMINI E ALLA STAZIONE DI CASTELGOMBER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981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98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24BB30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56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56,5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24BC02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478,00 €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478,4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4C51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58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59,9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4C70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EZZI VARI IN US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32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32,7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24C9A5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311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31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24C9B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229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29,5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24CE5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34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345,0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244A2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975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975,4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float" office:value="7569230631" calcext:value-type="float">
            <text:p>756923063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OPERE DI PROTEZIONE DEI VERSANTI, INTERVENTI URGENTI DI PREVENZIONE E MITIGAZIONE DEL RISCHIO LUNGO LA RETE STRADALE PROVINCIALE PER L'ANNO 2018 - AREA NORD-EST. INTERVENTO OM 17/2018</text:p>
          </table:table-cell>
          <table:table-cell office:value-type="string" calcext:value-type="string">
            <text:p>N. 58 del 17/07/2018</text:p>
          </table:table-cell>
          <table:table-cell office:value-type="string" calcext:value-type="string">
            <text:p>C.E.S.I. SRL - MEZZOLOMBARDO (TN) - 01677950212 CO.MA.C SRL - 02150110241 GEO ALPI ITALIANA SRL DI FELTRE (BL) - 00734440258 GEOBAU SRL - BOLZANO - 01350570212 GHELLER S.R.L. DI SOLAGNA (VI) - 02230600245 MA.RI. SRL - MEZZOLOMBARDO (TN) - 01705390225 NATURALMENTE VERDE LAVORI VERTICALI SRL - NIMIS (UD) - 02577660307</text:p>
          </table:table-cell>
          <table:table-cell office:value-type="string" calcext:value-type="string">
            <text:p>CO.MA.C SRL - 02150110241</text:p>
          </table:table-cell>
          <table:table-cell office:value-type="string" calcext:value-type="string">
            <text:p>27.59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5692441C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OPERE DI PROTEZIONE DEI VERSANTI, INTERVENTI URGENTI DI PREVENZIONE E MITIGAZIONE DEL RISCHIO LUNGO LA RETE STRADALE PROVINCIALE PER L'ANNO 2018 - AREA SUD-OVEST. INTERVENTO OM 18/2018</text:p>
          </table:table-cell>
          <table:table-cell office:value-type="string" calcext:value-type="string">
            <text:p>N. 59 DEL 17.07.2018</text:p>
          </table:table-cell>
          <table:table-cell office:value-type="string" calcext:value-type="string">
            <text:p>CONSORZIO STABILE BGP MOUNTAIN SCARL - BERGAMO - 02753180211 COSTRUZIONI COGATO GEOM. ALBERTO S.R.L. DI QUINTO VICENTINO - 00331470245 D'AGARO SRL - PRATO CARNICO (UD) - 01409940309 DISGAGGI BRENTA DI CORNELLA CARLO &amp; C. SNC - 01285120224 L.C.P. FUNI SRL - 01804750980 MARA SRL - CERNOBBIO (CO) - 13360200151 SOIL NAILING SRL - 03761580244</text:p>
          </table:table-cell>
          <table:table-cell office:value-type="string" calcext:value-type="string">
            <text:p>DISGAGGI BRENTA DI CORNELLA CARLO &amp; C. SNC - 01285120224</text:p>
          </table:table-cell>
          <table:table-cell office:value-type="string" calcext:value-type="string">
            <text:p>32.809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2209F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8 SCHIAVONESCA MAROSTICANA, S.P. 148 CADORNA, S.P. 68 VALDELLA LAVORI DI TAGLIO PIANTE E SMALTIMENTO RAMAGL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ZZOTTO MARIANO &amp; FIGLI SRL - 03676090248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1C92D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146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46,9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21F5F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O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33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333,8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222F0E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734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73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21C369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496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496,8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21E9ED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043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.04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21E9F2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39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.39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1F77E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ENSIMENTO ED ISPEZIONE DI PONTI E VIADOTTI. AREA NORD. OM 27/2017 - LETTERA APPENDICE AL CONTRATTO PROT. N. 13791 DEL 29.11.2017</text:p>
          </table:table-cell>
          <table:table-cell office:value-type="string" calcext:value-type="string">
            <text:p>ZCA1F77EE7</text:p>
          </table:table-cell>
          <table:table-cell table:number-columns-repeated="2" office:value-type="string" calcext:value-type="string">
            <text:p>4 EMME SERVICE SRL - 01288130212</text:p>
          </table:table-cell>
          <table:table-cell office:value-type="string" calcext:value-type="string">
            <text:p>3.415,00 €</text:p>
          </table:table-cell>
          <table:table-cell office:value-type="string" calcext:value-type="string">
            <text:p>26/02/2018</text:p>
          </table:table-cell>
          <table:table-cell office:value-type="string" calcext:value-type="string">
            <text:p>3.415,8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421C40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87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87,38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21C1DA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4 CAMPANELLA AL KM 8+800 SOSTITUZIONE GUARD-RAIL INCIDENTATO CON SOSTITUZIONE DI N. 3 LAMIERE E N. 8 DISTANZIATO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484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48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1C3F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E RIPARAZIONE TURBI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911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91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1C1D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LETTRODI X INOX E308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AMENTA BERTI S.R.L. - 00729210245</text:p>
          </table:table-cell>
          <table:table-cell office:value-type="string" calcext:value-type="string">
            <text:p>131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131,1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21D40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46 PASUBIO PULIZIA CUNETTE TRATTO VALLI DEL PASUBIO PIAN DELLE FUGAZ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OLA DAVIDE - 03261350247</text:p>
          </table:table-cell>
          <table:table-cell office:value-type="string" calcext:value-type="string">
            <text:p>2.40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2.4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23B78B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17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75,8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3B42E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57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35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23B425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92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692,9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23B42A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4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3ADF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44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445,3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23ABD9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234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1.23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1BC6A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SSELLATORE MAKITA BHR262TRDJ E CARICABATTERIE RAPIDO 36 VOL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RIN INGROSSO S.P.A. - 02547210241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633,1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2AB43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RASPORTO CLORUSO DI SODIO DA ZONA SUD A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IGO LIVIO E PIETRO SNC - 00484290242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5/2018</text:p>
          </table:table-cell>
          <table:table-cell office:value-type="string" calcext:value-type="string">
            <text:p>3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23FB34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: LAVORI PER IL TRASFERIMENTO DEL QUADRO ELETTRICO ROTATORIA MONTECCHIO MAGGIORE LOCALITà CANOV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417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417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683098EF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SISTEMAZIONE DELL'INTERSEZIONE TRA LA S.P. 248 SCHIAVONESCA MAROSTICANA E LA S.P. 71 RAMESTON IN COMUNE DI MAROSTICA MEDIANTE REALIZZAZIONE DI UNA ROTATORIA.</text:p>
          </table:table-cell>
          <table:table-cell office:value-type="string" calcext:value-type="string">
            <text:p>Determinazione n. 85 del 07.02.2018</text:p>
          </table:table-cell>
          <table:table-cell office:value-type="string" calcext:value-type="string">
            <text:p>CRESTANI GILBERTO &amp; C. SNC - 01780620249 CARAMORI PIANTE SRL - CASTELMASSA (RO) - 01443040298 BARRI MARINO DI BARRI SILVANO - 00743610149 [02-mandataria] F.LLI CAROLLO SRL - 02958720241 [01-mandante] ESCAVAZIONI PICCO SRL - 02985160247 [02-mandataria] COLOGNA SCAVI SRL - 02847010242 [04-capogruppo] MICRO SCAVI SRL - 03001190267 [03-associata]</text:p>
          </table:table-cell>
          <table:table-cell office:value-type="string" calcext:value-type="string">
            <text:p>COLOGNA SCAVI SRL - 02847010242 [04-capogruppo] MICRO SCAVI SRL - 03001190267 [03-associata]</text:p>
          </table:table-cell>
          <table:table-cell office:value-type="string" calcext:value-type="string">
            <text:p>285.866,00 €</text:p>
          </table:table-cell>
          <table:table-cell office:value-type="string" calcext:value-type="string">
            <text:p>03/01/2019</text:p>
          </table:table-cell>
          <table:table-cell table:style-name="ce4" office:value-type="string" calcext:value-type="string">
            <text:p>0,00 € 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4169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E FORNITURA MATERIALE PER MOTOSEGHE IN US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283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83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241AE2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DISGAGGIO E BONIFICA DEL VERSANTE LUNGO LA SP 99 CAMPOGROSSO AL KM 9+1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COSTRUZIONI SNC SEDE LEGALE - VALLARSA (TN) - 01578510222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.1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1244A27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17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224F0A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URGO TOMBOTTI IN LOCALITà VARIE –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RRADIN SRL - 02899430249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1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24F25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OSTAMENTO APPARATI DI RETE DA MAGAZZINO DI VIA MUGGIA AL NUOVO MAGAZZINO DI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LEMAR S.P.A. - 02508710247</text:p>
          </table:table-cell>
          <table:table-cell office:value-type="string" calcext:value-type="string">
            <text:p>85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4F26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DISBOSCAMENTO, TAGLIO PIANTE E ROVI LUNGO LA SP 20 BACCHIGLIONE IN LOC.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TO CLAUDIO &amp; LORIS SNC - 00887220242</text:p>
          </table:table-cell>
          <table:table-cell office:value-type="string" calcext:value-type="string">
            <text:p>1.08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1.0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52BD2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295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295,2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252C4F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IO &amp; C. - 03385880244</text:p>
          </table:table-cell>
          <table:table-cell office:value-type="string" calcext:value-type="string">
            <text:p>457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457,0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252C56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CILIERO UGO - 01590500243</text:p>
          </table:table-cell>
          <table:table-cell office:value-type="string" calcext:value-type="string">
            <text:p>431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431,06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25392F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O SOSTITUZIONE SIM DATI SU N. 8 TERMINALI PRESENZE, COMPRENSIVO DI SPESE DI TRASFERTA E ORE DI VIAGG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CO SISTEMI SRL - 03246960409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058978C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P 136 DELLA VENA: MESSA IN SICUREZZA TRATTO DAL KM 3+800 AL KM 4+360 - REALIZZAZIONE PAVIMENTAZIONE STRADALE</text:p>
          </table:table-cell>
          <table:table-cell office:value-type="string" calcext:value-type="string">
            <text:p>n. 84 del 04/09/2018</text:p>
          </table:table-cell>
          <table:table-cell table:number-columns-repeated="2" office:value-type="string" calcext:value-type="string">
            <text:p>COSTRUZIONI FONTANA SRL - TONEZZA (VI) - 02902610241</text:p>
          </table:table-cell>
          <table:table-cell office:value-type="string" calcext:value-type="string">
            <text:p>27.733,00 €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2263F5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 101 VIVARO PONTE SUL FIUME BACCHIGLIONE IN COMUNE DI DUEVILLE. RISANAMENTO E MIGLIORAMENTO SISMICO. SP 76 VALGADENA PROGETTO DEFINITIVO-ESECUTIVO E DIREZIONE LAVORI PER MANUTENZIONE STRAORDINARIA DEL PONTICELLO IN COMUNE DI ENEGO - INT. 40/2018</text:p>
          </table:table-cell>
          <table:table-cell office:value-type="string" calcext:value-type="string">
            <text:p>n. 107/2018</text:p>
          </table:table-cell>
          <table:table-cell table:number-columns-repeated="2" office:value-type="string" calcext:value-type="string">
            <text:p>BORGO ING. VALERIO - ZANè - 03047030246</text:p>
          </table:table-cell>
          <table:table-cell office:value-type="string" calcext:value-type="string">
            <text:p>22.65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263CE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76 VALGADENA – PONTE SUL FIUME BRENTA IN LOC. PRIMOLANO IN COMUNE DI ENEGO – PROVE DINAMICHE</text:p>
          </table:table-cell>
          <table:table-cell/>
          <table:table-cell table:number-columns-repeated="2" office:value-type="string" calcext:value-type="string">
            <text:p>IKUBED SRL - TRENTO - 02337380220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2637A7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76 VALGADENA – PONTE SUL FIUME BRENTA IN LOC. PRIMOLANO IN COMUNE DI ENEGO – NOLEGGIO MEZZI PER PROVA DI CARICO</text:p>
          </table:table-cell>
          <table:table-cell/>
          <table:table-cell table:number-columns-repeated="2" office:value-type="string" calcext:value-type="string">
            <text:p>TORRESAN SNC DI TORRESAN GIACOMO &amp; C. - CASSOLA (VI) - 02014540245</text:p>
          </table:table-cell>
          <table:table-cell office:value-type="string" calcext:value-type="string">
            <text:p>2.067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4D1BF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PULIZIA CAPANNONE E UFFICI DI VI.ABILITà SRL A LONGARE (VI)</text:p>
          </table:table-cell>
          <table:table-cell/>
          <table:table-cell table:number-columns-repeated="2" office:value-type="string" calcext:value-type="string">
            <text:p>IMPUL DI RICHARD OLARTE - VICENZA - 03937270241</text:p>
          </table:table-cell>
          <table:table-cell office:value-type="string" calcext:value-type="string">
            <text:p>2.605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68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57CEE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LABORATORIO E INDAGINI IN SITO - OTTOBRE 2018</text:p>
          </table:table-cell>
          <table:table-cell office:value-type="string" calcext:value-type="string">
            <text:p>98/2018</text:p>
          </table:table-cell>
          <table:table-cell office:value-type="string" calcext:value-type="string">
            <text:p>NIEVELT LABOR ITALIA SRL - 03902950231 ECAM RICERT SRL - 01650050246</text:p>
          </table:table-cell>
          <table:table-cell office:value-type="string" calcext:value-type="string">
            <text:p>ECAM RICERT SRL - 01650050246</text:p>
          </table:table-cell>
          <table:table-cell office:value-type="string" calcext:value-type="string">
            <text:p>22.179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0123F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2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PIZZATO FRANCESCO SNC - 00329100242 MAINO GIOVANNI E FIGLIO S.R.L. - 03888220245</text:p>
          </table:table-cell>
          <table:table-cell office:value-type="string" calcext:value-type="string">
            <text:p>PIZZATO FRANCESCO SNC - 00329100242</text:p>
          </table:table-cell>
          <table:table-cell office:value-type="string" calcext:value-type="string">
            <text:p>34.46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23C0F6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955,00 €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2.955,1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9559757" calcext:value-type="float">
            <text:p>747955975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44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ZOCCA ADRIANO &amp; RENATO SAS - 01790850240</text:p>
          </table:table-cell>
          <table:table-cell office:value-type="string" calcext:value-type="string">
            <text:p>33.2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568EC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45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LINEA VERDE SRL - 00869800243</text:p>
          </table:table-cell>
          <table:table-cell office:value-type="string" calcext:value-type="string">
            <text:p>35.3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79028127" calcext:value-type="float">
            <text:p>747902812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23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CHEMELLO MASSIMO - CHMMSM69D30L157E</text:p>
          </table:table-cell>
          <table:table-cell office:value-type="string" calcext:value-type="string">
            <text:p>49.4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float" office:value="7694592231" calcext:value-type="float">
            <text:p>769459223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CLORURO DI SODIO INDUSTRIALE PER TRATTAMENTI INVERNALI ANTIGHIACCIO PER LE STRADE PROVINCIALI – INVERNO 2018 - 2019</text:p>
          </table:table-cell>
          <table:table-cell office:value-type="string" calcext:value-type="string">
            <text:p>Determina 102 del 19/11/2018 prot 15496</text:p>
          </table:table-cell>
          <table:table-cell table:number-columns-repeated="2" office:value-type="string" calcext:value-type="string">
            <text:p>DAL MASO GROUP SRL - 03729430243</text:p>
          </table:table-cell>
          <table:table-cell office:value-type="string" calcext:value-type="string">
            <text:p>38.750,00 €</text:p>
          </table:table-cell>
          <table:table-cell office:value-type="string" calcext:value-type="string">
            <text:p>10/12/2019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A21FD1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VE SU CONGLOMERATO BITUMINOSO TIPO USURA LUNGO LA S.P. 51 VICERè NEI COMUNI DI BRESSANVIDO E BOLZAN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HNOPROVE S.R.L. DI VICENZA - 01869370245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970,3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AF592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INUTERIE E MATERIALE V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AMENTA RIZZOLO ANTONIO &amp; C. S.N.C. - 01935440246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252BAA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73,00 €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73,6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2594B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MONTAGGIO E RIMONTAGGIO PNEUMATICI CON EQUILIBRATU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72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594AF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876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18">
          <table:table-cell office:value-type="string" calcext:value-type="string">
            <text:p>VI.ABILITA' - SETTORE TECNICO OPERATIVO</text:p>
          </table:table-cell>
          <table:table-cell office:value-type="float" office:value="7602651214" calcext:value-type="float">
            <text:p>7602651214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DI BARRIERE DI SICUREZZA STRADALI ACCIDENTATE SU STRADE VARIE DELLA PROVINCIA DI VICENZA PER L'ANNO 2018 - AREA SUD - INTERVENTO OM 23/2018</text:p>
          </table:table-cell>
          <table:table-cell office:value-type="string" calcext:value-type="string">
            <text:p>N. 74 DEL 20.08.2018</text:p>
          </table:table-cell>
          <table:table-cell table:number-columns-repeated="2" office:value-type="string" calcext:value-type="string">
            <text:p>SEGNALSTRADE VENETA SCRL - 00207730284</text:p>
          </table:table-cell>
          <table:table-cell office:value-type="string" calcext:value-type="string">
            <text:p>32.872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794247E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35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PERTILE STEFANO - PRTSFN62D28L840C</text:p>
          </table:table-cell>
          <table:table-cell office:value-type="string" calcext:value-type="string">
            <text:p>55.52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80132034" calcext:value-type="float">
            <text:p>748013203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5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ARVOTTI SONIA - 02618120246</text:p>
          </table:table-cell>
          <table:table-cell office:value-type="string" calcext:value-type="string">
            <text:p>50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28A5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5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61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80138526" calcext:value-type="float">
            <text:p>748013852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6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50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382A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6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CEOLA DAVIDE - 03261350247 DAL MOLIN GRAZIANO - 02298250248</text:p>
          </table:table-cell>
          <table:table-cell office:value-type="string" calcext:value-type="string">
            <text:p>DAL MOLIN GRAZIANO - 02298250248</text:p>
          </table:table-cell>
          <table:table-cell office:value-type="string" calcext:value-type="string">
            <text:p>111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4151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57 - SERVIZIO SGOMBERO NEVE QUINQUENNIO 2018-2023</text:p>
          </table:table-cell>
          <table:table-cell office:value-type="string" calcext:value-type="string">
            <text:p>N. 34 DEL 27/04/2018</text:p>
          </table:table-cell>
          <table:table-cell office:value-type="string" calcext:value-type="string">
            <text:p>DAL MOLIN GRAZIANO - 02298250248 C.V.S. SERVIZI SRL - SCHIO (VI) - 03948350248</text:p>
          </table:table-cell>
          <table:table-cell office:value-type="string" calcext:value-type="string">
            <text:p>C.V.S. SERVIZI SRL - SCHIO (VI) - 03948350248</text:p>
          </table:table-cell>
          <table:table-cell office:value-type="string" calcext:value-type="string">
            <text:p>27.90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7480143945" calcext:value-type="float">
            <text:p>748014394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7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DAL LAGO PAVIMENTO DI DAL LAGO PIETRO - TRISSINO (VI) - DLLPTR97L23L551I</text:p>
          </table:table-cell>
          <table:table-cell office:value-type="string" calcext:value-type="string">
            <text:p>34.215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2231B2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STRUTTURA QUADRO ELETTRICO DI PUBBLICA ILLUMINAZIONE INCIDENTATO PRESSO LA ROTATORIA DI VIA MOLINETTO SITA IN MONTECCHIO MAGGI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664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664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2231BF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99 CAMPOGROSSO: PULIZIA CUNETTE, TOMBINI, SEDE STRADALE DA FOGLIE E GHIAIA E TAGLIO PIANTE PERICOLOS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441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.44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2231C9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EVENTIVO DI SPESA PER LA RICOSTRUZIONE DEL MURO IN C.A. LUNGO LA S.P. 38 SELVA AL KM 5+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SRL - 04123820245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.95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231D4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POSIZIONAMENTO DI M 30,00 DI TUBAZIONE DAL DIAMETRO 300, COMPRESO GETTO DI CACESTRUZZO DI PROTEZIONE LUNGO S.P. 38 SELVA AL KM 3+400 E REALIZZAZIONE CUNETTA AL KM 3+55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2.17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.17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2231DD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STALLAZIONE ARMATURE SU LAMPIONI INCIDENTATI PRESSO LA ROTATORIA SULLA S.P. 349 VAR COSTO VARIANTE SITA IN LOCALITà THIENE – VIA DELL'INDUST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68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683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231E9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ULIZIA CUNETTE E CILIATURA LUNGO S.P. 32 CASTENEDA, S.P. 93 ARZIGNANESE, S.P. 104 CALVARINA, S.P. 246 RECOA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ZATO ANTONIO MOVIMENTO TERRA - 06009440243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8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223284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EALIZZAZIONE CUNETTE IN CALCESTRUZZO LUNGO S.P. 38 SELVA AL KM 3+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2.964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.964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223A8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TABILIZZ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BBRIS ENRICO S.R.L. - 0162381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.00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223A8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 INTERVENTI VARI DI MANUTENZIONE IMPIANTI DI PUBBLICA ILLUMINAZIONE FINO AL RAGGIUNGIMENTO MASSIM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IMPIANTI ELETTRICI DI MALFATTO LUCIANO - 00441410248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.0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1F77F8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CENSIMENTO ED ISPEZIONE DI PONTI E VIADOTTI. AREA EST. OM 28/2017. LETTERA APPENDICE AL CONTRATTO PROT. N. 307 DEL 10.01.2018</text:p>
          </table:table-cell>
          <table:table-cell office:value-type="string" calcext:value-type="string">
            <text:p>ZF81F77F89</text:p>
          </table:table-cell>
          <table:table-cell table:number-columns-repeated="2" office:value-type="string" calcext:value-type="string">
            <text:p>BONIFICA SPA - ROMA - 10550101009</text:p>
          </table:table-cell>
          <table:table-cell office:value-type="string" calcext:value-type="string">
            <text:p>13.166,00 €</text:p>
          </table:table-cell>
          <table:table-cell office:value-type="string" calcext:value-type="string">
            <text:p>15/03/2018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6459250E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TRONCO 70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50.2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091E5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1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ARVOTTI SONIA - 02618120246</text:p>
          </table:table-cell>
          <table:table-cell office:value-type="string" calcext:value-type="string">
            <text:p>50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150F0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8 - SERVIZIO SGOMBERO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BITTARELLO SIMONE - ALTISSIMO (VI) - BTTSMN72T04A459D</text:p>
          </table:table-cell>
          <table:table-cell office:value-type="string" calcext:value-type="string">
            <text:p>25.75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480125A6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RONCO 64 - SERVIZIO SGOMBERO NEVE QUINQUENNIO 2018-2023</text:p>
          </table:table-cell>
          <table:table-cell office:value-type="string" calcext:value-type="string">
            <text:p>N. 34 DEL 27/04/2018</text:p>
          </table:table-cell>
          <table:table-cell table:number-columns-repeated="2" office:value-type="string" calcext:value-type="string">
            <text:p>ARVOTTI SONIA - 02618120246</text:p>
          </table:table-cell>
          <table:table-cell office:value-type="string" calcext:value-type="string">
            <text:p>50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25EC39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REALIZZAZIONE DI UNO SCARICO ACQUE METEORICHE ALL' INCROCIO TRA SP 69 LUSIANESE E SP 91 FARNEDA IN COMUNE DI SALCED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AVERSO GIUSEPPE &amp; C. S.N.C. - 00573820248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23/0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5ED1A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373,00 €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1DCAF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BBONAMENTO DI ACCESSO AL WEB SERVER NAZIONALE PER LA GESTIONE DEL DATA BASE BRIDGE - DURATA 1 ANNO</text:p>
          </table:table-cell>
          <table:table-cell/>
          <table:table-cell table:number-columns-repeated="2" office:value-type="string" calcext:value-type="string">
            <text:p>4 EMME SERVICE SRL - 01288130212</text:p>
          </table:table-cell>
          <table:table-cell office:value-type="string" calcext:value-type="string">
            <text:p>1.920,00 €</text:p>
          </table:table-cell>
          <table:table-cell office:value-type="string" calcext:value-type="string">
            <text:p>30/01/2019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7323504AAD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DEL VERDE LUNGO LE SS.PP. - INTERVENTI DI POTATURA E ABBATTIMENTO ALBERATURE E FILARI PER L'ANNO 2018 - INTERVENTO OM 36/2017</text:p>
          </table:table-cell>
          <table:table-cell office:value-type="string" calcext:value-type="string">
            <text:p>Determinazione 71 del 18/12/2017</text:p>
          </table:table-cell>
          <table:table-cell office:value-type="string" calcext:value-type="string">
            <text:p>VERDIMPIANTI SRL UNIPERSONALE - 01466480298 ECO GREEN SRL - 01851520245 [03-associata]</text:p>
          </table:table-cell>
          <table:table-cell office:value-type="string" calcext:value-type="string">
            <text:p>VERDIMPIANTI SRL UNIPERSONALE - 01466480298</text:p>
          </table:table-cell>
          <table:table-cell office:value-type="string" calcext:value-type="string">
            <text:p>64.427,00 €</text:p>
          </table:table-cell>
          <table:table-cell office:value-type="string" calcext:value-type="string">
            <text:p>01/08/2018</text:p>
          </table:table-cell>
          <table:table-cell office:value-type="string" calcext:value-type="string">
            <text:p>24.04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222079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DI CONSUMO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13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13,1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22208E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40,9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3219B5B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VESTIARIO DP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66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3219E4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RVENTI DI MANUTENZIONE PERIODICA PROGRAMMATA ANNO 2018 DELL'IMPIANTO DI POMPAGGIO ACQUE METEORICHE SOTTOPASSO DI QUINTO VICENT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68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68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21CF4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ISPEZIONE, DISGAGGI E MISURAZIONI DELL'AREA OGGETTO DI DISTACCO DI ELEMENTI ROCCIOSI LUNGO LA SP 81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CCOLE DOLOMITI SCARL - 02344150244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31/03/2018</text:p>
          </table:table-cell>
          <table:table-cell office:value-type="string" calcext:value-type="string">
            <text:p>67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2326E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E POSA IN OPERA DI BARRIERE STRADALI LUNGO LA SP 4 CONTELLENA AL KM 6+400 LATO SX A SEGUITO DI INCIDE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MONTAGGI SNC DI CONTE MICHELE E CONTE FABRIZIO - 02106010289</text:p>
          </table:table-cell>
          <table:table-cell office:value-type="string" calcext:value-type="string">
            <text:p>2.419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.419,3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223FD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SOTTOVAGLIO 0/2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1.0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223A95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COSTRUZIONE MURETTO LUNGO S.P. 73 CAMPESANA E VALVECCHIA, VIA ZANINI IN COMUNE DI CAMPOLONGO SUL BR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LAZZAROTTO SRL UNIPERSONALE - 00863650248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3.000,00 €</text:p>
          </table:table-cell>
        </table:table-row>
      </table:table>
      <table:named-expressions>
        <table:named-range table:name="HTML_1" table:base-cell-address="$Foglio1.$A$1" table:cell-range-address="$Foglio1.$A$1:.$J$694"/>
        <table:named-range table:name="HTML_all" table:base-cell-address="$Foglio1.$A$1" table:cell-range-address="$Foglio1.$A$1:.$J$69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 style:data-style-name="N2" text:time-value="16:44:38.2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6:46:53.470000000</dc:date>
    <meta:editing-duration>PT5M43S</meta:editing-duration>
    <meta:editing-cycles>2</meta:editing-cycles>
    <meta:generator>LibreOffice/6.1.3.2$Windows_X86_64 LibreOffice_project/86daf60bf00efa86ad547e59e09d6bb77c699acb</meta:generator>
    <meta:document-statistic meta:table-count="1" meta:cell-count="6914" meta:object-count="0"/>
  </office:meta>
</office:document-meta>
</file>