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0BA5C36A5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 style:font-pitch="fixed"/>
    <style:font-face style:name="Liberation Serif1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Arial1" svg:font-family="Arial" style:font-family-generic="roman" style:font-pitch="variable"/>
    <style:font-face style:name="Boldface PS" svg:font-family="'Boldface P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1cm" fo:text-indent="0cm" style:auto-text-indent="false" style:page-number="auto" text:number-lines="false" text:line-number="0">
        <style:tab-stops>
          <style:tab-stop style:position="7.488cm" style:type="center"/>
          <style:tab-stop style:position="18.408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text:number-lines="false" text:line-number="0">
        <style:tab-stops>
          <style:tab-stop style:position="5.503cm"/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style:font-size-asian="6pt" style:font-size-complex="6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start" style:justify-single-word="false" fo:text-indent="6.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officeooo:paragraph-rsid="00161ada" style:font-size-asian="6pt" style:font-size-complex="6pt"/>
    </style:style>
    <style:style style:name="P4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385abb" style:font-size-asian="11pt" style:font-weight-asian="bold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385abb" style:font-size-asian="11pt" style:font-weight-asian="bold" style:font-name-complex="Arial" style:font-size-complex="11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766edf" officeooo:paragraph-rsid="00385abb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5551a1" officeooo:paragraph-rsid="00385abb" fo:background-color="#ffffff" style:font-size-asian="11pt" style:font-weight-asian="bold" style:font-name-complex="Arial" style:font-size-complex="11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bold" officeooo:rsid="002132cc" officeooo:paragraph-rsid="00385abb" fo:background-color="#ffffff" style:font-size-asian="11pt" style:font-weight-asian="bold" style:font-name-complex="Arial" style:font-size-complex="11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normal" officeooo:rsid="0042fa13" officeooo:paragraph-rsid="00385abb" fo:background-color="#ffff00" style:font-size-asian="11pt" style:font-weight-asian="normal" style:font-name-complex="Arial" style:font-size-complex="11pt" style:font-weight-complex="normal"/>
    </style:style>
    <style:style style:name="P10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normal" officeooo:rsid="004f4a87" officeooo:paragraph-rsid="00385abb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fo:font-weight="normal" officeooo:rsid="0055fae8" officeooo:paragraph-rsid="00385abb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132cc" officeooo:paragraph-rsid="00385abb" style:font-size-asian="11pt" style:font-name-complex="Arial" style:font-size-complex="11pt"/>
    </style:style>
    <style:style style:name="P13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132cc" officeooo:paragraph-rsid="003d365a" style:font-size-asian="11pt" style:font-name-complex="Arial" style:font-size-complex="11pt"/>
    </style:style>
    <style:style style:name="P14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385abb" style:font-size-asian="11pt" style:font-name-complex="Arial" style:font-size-complex="11pt"/>
    </style:style>
    <style:style style:name="P15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rsid="0022f6ca" officeooo:paragraph-rsid="00385abb" style:font-size-asian="11pt" style:font-name-complex="Arial" style:font-size-complex="11pt"/>
    </style:style>
    <style:style style:name="P16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2f6ca" officeooo:paragraph-rsid="00385abb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59b81d" officeooo:paragraph-rsid="00385abb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Footer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99cm" style:type="center"/>
          <style:tab-stop style:position="1.499cm" style:type="center"/>
          <style:tab-stop style:position="17cm" style:type="right"/>
        </style:tab-stops>
      </style:paragraph-properties>
      <style:text-properties style:font-name="Arial" fo:font-size="11pt" officeooo:rsid="002132cc" officeooo:paragraph-rsid="00385abb" style:font-size-asian="11pt" style:font-name-complex="Arial" style:font-size-complex="11pt"/>
    </style:style>
    <style:style style:name="P19" style:family="paragraph" style:parent-style-name="Footer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99cm" style:type="center"/>
          <style:tab-stop style:position="1.499cm" style:type="center"/>
          <style:tab-stop style:position="17cm" style:type="right"/>
        </style:tab-stops>
      </style:paragraph-properties>
      <style:text-properties officeooo:paragraph-rsid="00385abb"/>
    </style:style>
    <style:style style:name="P20" style:family="paragraph" style:parent-style-name="Footer">
      <style:paragraph-properties fo:margin-left="9.7cm" fo:margin-right="0cm" fo:text-align="justify" style:justify-single-word="false" fo:orphans="2" fo:widows="2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385abb" style:font-size-asian="11pt" style:font-name-complex="Arial" style:font-size-complex="11pt"/>
    </style:style>
    <style:style style:name="P21" style:family="paragraph" style:parent-style-name="Footer" style:master-page-name="">
      <style:paragraph-properties fo:margin-left="9.7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385abb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Arial" fo:font-weight="bold" officeooo:rsid="00b04b64" officeooo:paragraph-rsid="00385abb" fo:background-color="#ffffff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385abb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385abb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officeooo:paragraph-rsid="00385abb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officeooo:rsid="002132cc" officeooo:paragraph-rsid="00385abb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paragraph-rsid="00385abb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officeooo:rsid="00851594" officeooo:paragraph-rsid="00385abb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officeooo:rsid="0042fa13" officeooo:paragraph-rsid="00385abb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85abb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officeooo:rsid="00851594" officeooo:paragraph-rsid="00385abb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385abb" fo:background-color="#ffffff"/>
    </style:style>
    <style:style style:name="P33" style:family="paragraph" style:parent-style-name="Standard">
      <style:paragraph-properties fo:text-align="justify" style:justify-single-word="false"/>
      <style:text-properties officeooo:paragraph-rsid="00385abb"/>
    </style:style>
    <style:style style:name="P34" style:family="paragraph" style:parent-style-name="Standard">
      <style:paragraph-properties fo:text-align="justify" style:justify-single-word="false"/>
      <style:text-properties officeooo:rsid="0074727f" officeooo:paragraph-rsid="00385abb"/>
    </style:style>
    <style:style style:name="P35" style:family="paragraph" style:parent-style-name="Standard">
      <style:paragraph-properties fo:text-align="justify" style:justify-single-word="false"/>
      <style:text-properties officeooo:rsid="00766edf" officeooo:paragraph-rsid="00385abb"/>
    </style:style>
    <style:style style:name="P36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officeooo:paragraph-rsid="00385abb"/>
    </style:style>
    <style:style style:name="P37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Arial" fo:font-size="11pt" fo:font-weight="normal" officeooo:paragraph-rsid="00385abb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0" fo:widows="0" fo:text-indent="0cm" style:auto-text-indent="false" style:page-number="auto" style:writing-mode="lr-tb"/>
      <style:text-properties style:font-name="Arial" fo:font-size="11pt" fo:font-weight="bold" officeooo:paragraph-rsid="00385abb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weight="bold" officeooo:paragraph-rsid="00385abb" fo:background-color="transparent" style:font-weight-asian="bold" style:font-weight-complex="bold"/>
    </style:style>
    <style:style style:name="P40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officeooo:paragraph-rsid="00385abb"/>
    </style:style>
    <style:style style:name="P41" style:family="paragraph" style:parent-style-name="Standard" style:master-page-name="First_20_Page">
      <style:paragraph-properties fo:text-align="justify" style:justify-single-word="false" fo:orphans="2" fo:widows="2" style:page-number="auto"/>
      <style:text-properties style:font-name="Arial" fo:font-size="11pt" officeooo:paragraph-rsid="00385abb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Arial" fo:font-size="11pt" officeooo:rsid="00411d7f" officeooo:paragraph-rsid="00411d7f" style:font-size-asian="11pt" style:font-name-complex="Arial" style:font-size-complex="11pt"/>
    </style:style>
    <style:style style:name="P43" style:family="paragraph">
      <style:paragraph-properties fo:margin-left="0cm" fo:margin-right="1cm" fo:text-indent="0cm">
        <style:tab-stops>
          <style:tab-stop style:position="2.835cm"/>
        </style:tab-stops>
      </style:paragraph-properties>
    </style:style>
    <style:style style:name="P44" style:family="paragraph">
      <style:paragraph-properties fo:margin-left="0cm" fo:margin-right="0.801cm" fo:text-indent="0cm">
        <style:tab-stops>
          <style:tab-stop style:position="2.835cm"/>
        </style:tab-stops>
      </style:paragraph-properties>
    </style:style>
    <style:style style:name="P45" style:family="paragraph">
      <style:paragraph-properties fo:margin-left="0cm" fo:margin-right="0.499cm" fo:text-indent="0cm">
        <style:tab-stops>
          <style:tab-stop style:position="2.835cm"/>
        </style:tab-stops>
      </style:paragraph-properties>
    </style:style>
    <style:style style:name="P46" style:family="paragraph">
      <style:paragraph-properties fo:margin-left="0cm" fo:margin-right="0.6cm" fo:text-indent="0cm">
        <style:tab-stops>
          <style:tab-stop style:position="2.835cm"/>
        </style:tab-stops>
      </style:paragraph-properties>
    </style:style>
    <style:style style:name="P47" style:family="paragraph">
      <style:paragraph-properties>
        <style:tab-stops>
          <style:tab-stop style:position="2.835cm"/>
        </style:tab-stops>
      </style:paragraph-properties>
    </style:style>
    <style:style style:name="P48" style:family="paragraph">
      <style:paragraph-properties fo:margin-left="0cm" fo:margin-right="0cm" fo:text-indent="0cm">
        <style:tab-stops>
          <style:tab-stop style:position="2.268cm"/>
        </style:tab-stops>
      </style:paragraph-properties>
    </style:style>
    <style:style style:name="P49" style:family="paragraph">
      <loext:graphic-properties draw:fill="none" draw:fill-color="#ffffff"/>
    </style:style>
    <style:style style:name="T1" style:family="text">
      <style:text-properties officeooo:rsid="0026d313"/>
    </style:style>
    <style:style style:name="T2" style:family="text">
      <style:text-properties fo:color="#000000"/>
    </style:style>
    <style:style style:name="T3" style:family="text">
      <style:text-properties fo:color="#000000" officeooo:rsid="002132cc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8fdf57" style:font-weight-asian="normal" style:font-weight-complex="normal"/>
    </style:style>
    <style:style style:name="T6" style:family="text">
      <style:text-properties fo:color="#000000" fo:font-weight="normal" officeooo:rsid="004c44e7" fo:background-color="transparent" loext:char-shading-value="0" style:font-weight-asian="normal" style:font-weight-complex="normal"/>
    </style:style>
    <style:style style:name="T7" style:family="text">
      <style:text-properties fo:color="#000000" fo:font-weight="normal" officeooo:rsid="0085f5ad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082b1ab" fo:background-color="transparent" loext:char-shading-value="0" style:font-weight-asian="normal" style:font-weight-complex="normal"/>
    </style:style>
    <style:style style:name="T9" style:family="text">
      <style:text-properties style:font-name="Arial" fo:font-size="11pt" officeooo:rsid="00308c40" style:font-size-asian="11pt" style:font-name-complex="Arial" style:font-size-complex="11pt"/>
    </style:style>
    <style:style style:name="T10" style:family="text">
      <style:text-properties style:font-name="Arial" fo:font-size="11pt" officeooo:rsid="008211cf" style:font-size-asian="11pt" style:font-name-complex="Arial" style:font-size-complex="11pt"/>
    </style:style>
    <style:style style:name="T11" style:family="text">
      <style:text-properties style:font-name="Arial" fo:font-size="11pt" officeooo:rsid="002132cc" style:font-size-asian="11pt" style:font-name-complex="Arial" style:font-size-complex="11pt"/>
    </style:style>
    <style:style style:name="T12" style:family="text">
      <style:text-properties style:font-name="Arial" fo:font-size="11pt" officeooo:rsid="00766edf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2132cc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5411ca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712c41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395809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4f4a87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2132cc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42fa13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618df4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82b1ab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4f4a87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officeooo:rsid="0042fa13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officeooo:rsid="002132cc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officeooo:rsid="00618df4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officeooo:rsid="0074727f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font-weight="normal" officeooo:rsid="0082b1ab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officeooo:rsid="00766edf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officeooo:rsid="004f4a87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officeooo:rsid="007f5f70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fo:font-weight="normal" officeooo:rsid="008621c0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officeooo:rsid="008ed0db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9eb074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96e2cb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9d7dc0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2132cc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74727f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8211cf" style:font-weight-asian="normal" style:font-weight-complex="normal"/>
    </style:style>
    <style:style style:name="T42" style:family="text">
      <style:text-properties fo:font-weight="normal" officeooo:rsid="0007c72d" style:font-weight-asian="normal" style:font-weight-complex="normal"/>
    </style:style>
    <style:style style:name="T43" style:family="text">
      <style:text-properties fo:font-weight="normal" officeooo:rsid="0080808c" style:font-weight-asian="normal" style:font-weight-complex="normal"/>
    </style:style>
    <style:style style:name="T44" style:family="text">
      <style:text-properties fo:font-weight="normal" officeooo:rsid="0082b1ab" style:font-weight-asian="normal" style:font-weight-complex="normal"/>
    </style:style>
    <style:style style:name="T45" style:family="text">
      <style:text-properties fo:font-weight="normal" officeooo:rsid="004f4a87" style:font-weight-asian="normal" style:font-weight-complex="normal"/>
    </style:style>
    <style:style style:name="T46" style:family="text">
      <style:text-properties fo:font-weight="normal" officeooo:rsid="0055fae8" style:font-weight-asian="normal" style:font-weight-complex="normal"/>
    </style:style>
    <style:style style:name="T47" style:family="text">
      <style:text-properties fo:font-weight="normal" officeooo:rsid="0055acc1" style:font-weight-asian="normal" style:font-weight-complex="normal"/>
    </style:style>
    <style:style style:name="T48" style:family="text">
      <style:text-properties fo:font-weight="normal" officeooo:rsid="00766edf" style:font-weight-asian="normal" style:font-weight-complex="normal"/>
    </style:style>
    <style:style style:name="T49" style:family="text">
      <style:text-properties fo:font-weight="normal" officeooo:rsid="005b9ba3" style:font-weight-asian="normal" style:font-weight-complex="normal"/>
    </style:style>
    <style:style style:name="T50" style:family="text">
      <style:text-properties fo:font-weight="normal" officeooo:rsid="0061dd7e" style:font-weight-asian="normal" style:font-weight-complex="normal"/>
    </style:style>
    <style:style style:name="T51" style:family="text">
      <style:text-properties fo:font-weight="normal" officeooo:rsid="00783b3f" style:font-weight-asian="normal" style:font-weight-complex="normal"/>
    </style:style>
    <style:style style:name="T52" style:family="text">
      <style:text-properties fo:font-weight="normal" officeooo:rsid="00395809" style:font-weight-asian="normal" style:font-weight-complex="normal"/>
    </style:style>
    <style:style style:name="T53" style:family="text">
      <style:text-properties fo:font-weight="normal" officeooo:rsid="0025d033" style:font-weight-asian="normal" style:font-weight-complex="normal"/>
    </style:style>
    <style:style style:name="T54" style:family="text">
      <style:text-properties fo:font-weight="normal" officeooo:rsid="00805854" style:font-weight-asian="normal" style:font-weight-complex="normal"/>
    </style:style>
    <style:style style:name="T55" style:family="text">
      <style:text-properties fo:font-weight="normal" officeooo:rsid="00a6fe82" style:font-weight-asian="normal" style:font-weight-complex="normal"/>
    </style:style>
    <style:style style:name="T56" style:family="text">
      <style:text-properties fo:font-weight="normal" officeooo:rsid="0056ffd8" style:font-weight-asian="normal" style:font-weight-complex="normal"/>
    </style:style>
    <style:style style:name="T57" style:family="text">
      <style:text-properties fo:font-weight="normal" officeooo:rsid="0022f6ca" style:font-weight-asian="normal" style:font-weight-complex="normal"/>
    </style:style>
    <style:style style:name="T58" style:family="text">
      <style:text-properties fo:font-weight="normal" officeooo:rsid="0058b9fa" style:font-weight-asian="normal" style:font-weight-complex="normal"/>
    </style:style>
    <style:style style:name="T59" style:family="text">
      <style:text-properties fo:font-weight="normal" officeooo:rsid="002132cc" style:font-weight-asian="normal" style:font-weight-complex="normal"/>
    </style:style>
    <style:style style:name="T60" style:family="text">
      <style:text-properties fo:font-weight="normal" officeooo:rsid="00766edf" fo:background-color="#ffffff" loext:char-shading-value="0" style:font-weight-asian="normal" style:font-weight-complex="normal"/>
    </style:style>
    <style:style style:name="T61" style:family="text">
      <style:text-properties fo:font-weight="normal" officeooo:rsid="0007c72d" fo:background-color="#ffffff" loext:char-shading-value="0" style:font-weight-asian="normal" style:font-weight-complex="normal"/>
    </style:style>
    <style:style style:name="T62" style:family="text">
      <style:text-properties fo:font-weight="normal" officeooo:rsid="004f4a87" fo:background-color="#ffffff" loext:char-shading-value="0" style:font-weight-asian="normal" style:font-weight-complex="normal"/>
    </style:style>
    <style:style style:name="T63" style:family="text">
      <style:text-properties fo:font-weight="normal" officeooo:rsid="0055fae8" fo:background-color="#ffffff" loext:char-shading-value="0" style:font-weight-asian="normal" style:font-weight-complex="normal"/>
    </style:style>
    <style:style style:name="T64" style:family="text">
      <style:text-properties fo:font-weight="normal" officeooo:rsid="00395809" fo:background-color="#ffffff" loext:char-shading-value="0" style:font-weight-asian="normal" style:font-weight-complex="normal"/>
    </style:style>
    <style:style style:name="T65" style:family="text">
      <style:text-properties fo:font-weight="normal" officeooo:rsid="0025d033" fo:background-color="#ffffff" loext:char-shading-value="0" style:font-weight-asian="normal" style:font-weight-complex="normal"/>
    </style:style>
    <style:style style:name="T66" style:family="text">
      <style:text-properties fo:font-weight="normal" officeooo:rsid="00783b3f" fo:background-color="#ffffff" loext:char-shading-value="0" style:font-weight-asian="normal" style:font-weight-complex="normal"/>
    </style:style>
    <style:style style:name="T67" style:family="text">
      <style:text-properties fo:font-weight="normal" officeooo:rsid="00805854" fo:background-color="#ffffff" loext:char-shading-value="0" style:font-weight-asian="normal" style:font-weight-complex="normal"/>
    </style:style>
    <style:style style:name="T68" style:family="text">
      <style:text-properties fo:font-weight="normal" officeooo:rsid="00a6fe82" fo:background-color="#ffffff" loext:char-shading-value="0" style:font-weight-asian="normal" style:font-weight-complex="normal"/>
    </style:style>
    <style:style style:name="T69" style:family="text">
      <style:text-properties fo:font-weight="normal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308c40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785a2c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587396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80808c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665f30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80cb38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8976f3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3d365a" fo:background-color="transparent" loext:char-shading-value="0" style:font-weight-asian="normal" style:font-weight-complex="normal"/>
    </style:style>
    <style:style style:name="T78" style:family="text">
      <style:text-properties officeooo:rsid="007f5f70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56ffd8" style:font-weight-asian="bold" style:font-weight-complex="bold"/>
    </style:style>
    <style:style style:name="T81" style:family="text">
      <style:text-properties style:use-window-font-color="true" fo:language="it" fo:country="IT" style:text-underline-style="none" fo:font-weight="bold" officeooo:rsid="007f5f70" fo:background-color="#ffffff" loext:char-shading-value="0" style:font-name-asian="Times New Roman" style:font-weight-asian="bold" style:language-complex="ar" style:country-complex="SA" style:font-weight-complex="bold"/>
    </style:style>
    <style:style style:name="T82" style:family="text">
      <style:text-properties style:use-window-font-color="true" fo:language="it" fo:country="IT" style:text-underline-style="none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83" style:family="text">
      <style:text-properties style:use-window-font-color="true" fo:language="it" fo:country="IT" style:text-underline-style="none" fo:font-weight="normal" officeooo:rsid="007f5f70" fo:background-color="#ffffff" loext:char-shading-value="0" style:font-name-asian="Times New Roman" style:font-weight-asian="normal" style:language-complex="ar" style:country-complex="SA" style:font-weight-complex="normal"/>
    </style:style>
    <style:style style:name="T84" style:family="text">
      <style:text-properties style:use-window-font-color="true" fo:language="it" fo:country="IT" style:text-underline-style="none" fo:font-weight="normal" officeooo:rsid="007bb3d8" fo:background-color="#ffffff" loext:char-shading-value="0" style:font-name-asian="Times New Roman" style:font-weight-asian="normal" style:language-complex="ar" style:country-complex="SA" style:font-weight-complex="normal"/>
    </style:style>
    <style:style style:name="T85" style:family="text">
      <style:text-properties style:use-window-font-color="true" fo:language="it" fo:country="IT" style:text-underline-style="none" fo:font-weight="normal" officeooo:rsid="00766edf" fo:background-color="#ffffff" loext:char-shading-value="0" style:font-name-asian="Times New Roman" style:font-weight-asian="normal" style:language-complex="ar" style:country-complex="SA" style:font-weight-complex="normal"/>
    </style:style>
    <style:style style:name="T86" style:family="text">
      <style:text-properties style:use-window-font-color="true" fo:language="it" fo:country="IT" style:text-underline-style="none" fo:font-weight="normal" officeooo:rsid="0080808c" fo:background-color="#ffffff" loext:char-shading-value="0" style:font-name-asian="Times New Roman" style:font-weight-asian="normal" style:language-complex="ar" style:country-complex="SA" style:font-weight-complex="normal"/>
    </style:style>
    <style:style style:name="T87" style:family="text">
      <style:text-properties style:use-window-font-color="true" fo:language="it" fo:country="IT" style:text-underline-style="none" fo:font-weight="normal" officeooo:rsid="00785a2c" fo:background-color="#ffffff" loext:char-shading-value="0" style:font-name-asian="Times New Roman" style:font-weight-asian="normal" style:language-complex="ar" style:country-complex="SA" style:font-weight-complex="normal"/>
    </style:style>
    <style:style style:name="T88" style:family="text">
      <style:text-properties style:use-window-font-color="true" fo:language="it" fo:country="IT" officeooo:rsid="002760e0" style:font-name-asian="Times New Roman" style:language-complex="ar" style:country-complex="SA"/>
    </style:style>
    <style:style style:name="T89" style:family="text">
      <style:text-properties style:use-window-font-color="true" style:font-name="Arial" fo:font-size="11pt" fo:language="it" fo:country="IT" style:text-underline-style="none" fo:font-weight="normal" officeooo:rsid="007f5f7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0" style:family="text">
      <style:text-properties style:use-window-font-color="true" style:font-name="Arial" fo:font-size="11pt" fo:language="it" fo:country="IT" style:text-underline-style="none" fo:font-weight="normal" officeooo:rsid="002132c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1" style:family="text">
      <style:text-properties style:use-window-font-color="true" style:font-name="Arial" fo:font-size="11pt" fo:language="it" fo:country="IT" style:text-underline-style="none" fo:font-weight="normal" officeooo:rsid="0074727f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2" style:family="text">
      <style:text-properties style:use-window-font-color="true" style:font-name="Arial" fo:font-size="11pt" fo:language="it" fo:country="IT" officeooo:rsid="002132cc" style:font-name-asian="Times New Roman" style:font-size-asian="11pt" style:font-name-complex="Arial" style:font-size-complex="11pt" style:language-complex="ar" style:country-complex="SA"/>
    </style:style>
    <style:style style:name="T93" style:family="text">
      <style:text-properties style:use-window-font-color="true" style:font-name="Arial" fo:font-size="11pt" fo:language="it" fo:country="IT" fo:font-weight="normal" officeooo:rsid="002132c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4" style:family="text">
      <style:text-properties officeooo:rsid="004f4a87"/>
    </style:style>
    <style:style style:name="T95" style:family="text">
      <style:text-properties officeooo:rsid="004f4a87" fo:background-color="transparent" loext:char-shading-value="0"/>
    </style:style>
    <style:style style:name="T96" style:family="text">
      <style:text-properties officeooo:rsid="00395809"/>
    </style:style>
    <style:style style:name="T97" style:family="text">
      <style:text-properties officeooo:rsid="003c9466"/>
    </style:style>
    <style:style style:name="T98" style:family="text">
      <style:text-properties officeooo:rsid="00551fd7"/>
    </style:style>
    <style:style style:name="T99" style:family="text">
      <style:text-properties officeooo:rsid="0055fae8"/>
    </style:style>
    <style:style style:name="T100" style:family="text">
      <style:text-properties fo:font-style="normal" fo:font-weight="normal" officeooo:rsid="008211cf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officeooo:rsid="00785a2c"/>
    </style:style>
    <style:style style:name="T102" style:family="text">
      <style:text-properties officeooo:rsid="003fc3a6"/>
    </style:style>
    <style:style style:name="T103" style:family="text">
      <style:text-properties fo:color="#336600" style:font-name="Lucida Console" fo:font-size="8pt" fo:font-weight="bold" style:font-size-asian="8pt" style:font-weight-asian="bold" style:font-size-complex="8pt" style:font-weight-complex="bold"/>
    </style:style>
    <style:style style:name="T104" style:family="text">
      <style:text-properties fo:color="#336600" style:font-name="Lucida Console" fo:font-size="8pt" style:font-size-asian="8pt" style:font-size-complex="8pt"/>
    </style:style>
    <style:style style:name="T105" style:family="text">
      <style:text-properties style:font-name="Lucida Console" fo:font-size="8pt" style:font-size-asian="8pt" style:font-size-complex="8pt"/>
    </style:style>
    <style:style style:name="T106" style:family="text">
      <style:text-properties style:font-name="Lucida Conso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04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9" svg:width="9.505cm" svg:height="2.049cm" svg:x="8.968cm" svg:y="0.508cm">
        <draw:text-box>
          <text:p text:style-name="P43"><text:span text:style-name="T103">VI.ABILITA' S.R.L.</text:span><text:span text:style-name="T104"><text:tab/></text:span><text:span text:style-name="T105">tel. 0444 385711</text:span></text:p>
          <text:p text:style-name="P43"><text:span text:style-name="T105">Via Zamenhof, 829</text:span><text:span text:style-name="T105"><text:tab/></text:span><text:span text:style-name="T105">fax <text:s/>0444 385799</text:span></text:p>
          <text:p text:style-name="P44"><text:span text:style-name="T105">36100 Vicenza</text:span><text:span text:style-name="T105"><text:tab/></text:span><text:span text:style-name="T105">P.iva 02928200241</text:span></text:p>
          <text:p text:style-name="P45"><text:span text:style-name="T106"><text:tab/></text:span><text:span text:style-name="T105">info@vi-abilita.it </text:span></text:p>
          <text:p text:style-name="P46"><text:span text:style-name="T105"><text:tab/></text:span><text:span text:style-name="T105">www.vi-abilita.it </text:span></text:p>
          <text:p text:style-name="P47"><text:span text:style-name="T105"/></text:p>
          <text:p text:style-name="P48"><text:span text:style-name="T105">Direzione e coordinamento della Provincia di Vicenza</text:span></text:p>
        </draw:text-box>
      </draw:frame>
      <text:p text:style-name="P41">Prot. n. <text:s/><text:span text:style-name="T102">2408</text:span></text:p>
      <text:p text:style-name="P42">Vicenza, 27/02/0218</text:p>
      <text:p text:style-name="P23"/>
      <text:p text:style-name="P23"/>
      <text:p text:style-name="P26">DETERMINAZIONE N. <text:span text:style-name="T78">15</text:span> <text:s/>DEL <text:span text:style-name="T78">27/02/2018</text:span></text:p>
      <text:p text:style-name="P26"/>
      <text:p text:style-name="P26"/>
      <text:p text:style-name="P36"/>
      <text:p text:style-name="P37"><text:span text:style-name="T79">OGGETTO: <text:tab/>“Lavori d</text:span><text:span text:style-name="Strong_20_Emphasis"><text:span text:style-name="T81">i realizzazione percorso cicloturistico di raccordo tra Via Roma e la S.P. 18 Favorita nel comune di Sarego”</text:span></text:span></text:p>
      <text:p text:style-name="P38"><text:span text:style-name="T94">Affidamento incarico di Direzione lavori, Certificato Regolare Esecuzione, Coordinamento per la sicurezza in fase di esecuzione”</text:span><text:span text:style-name="T95">.</text:span></text:p>
      <text:p text:style-name="P39"><text:span text:style-name="T9">CIG: </text:span><text:span text:style-name="T10">Z482276CBF</text:span></text:p>
      <text:p text:style-name="P40"><text:span text:style-name="Strong_20_Emphasis"><text:span text:style-name="T13">Determina a contrarre </text:span></text:span><text:span text:style-name="Strong_20_Emphasis"><text:span text:style-name="T14">e affidamento </text:span></text:span><text:span text:style-name="Strong_20_Emphasis"><text:span text:style-name="T15">del servizio</text:span></text:span><text:span text:style-name="Strong_20_Emphasis"><text:span text:style-name="T13">, ai sensi dell'art. </text:span></text:span><text:span text:style-name="Strong_20_Emphasis"><text:span text:style-name="T16">36, comma 2 lett </text:span></text:span><text:span text:style-name="Strong_20_Emphasis"><text:span text:style-name="T17">a</text:span></text:span><text:span text:style-name="Strong_20_Emphasis"><text:span text:style-name="T16">)</text:span></text:span><text:span text:style-name="Strong_20_Emphasis"><text:span text:style-name="T13"> D.Lgs. </text:span></text:span><text:span text:style-name="Strong_20_Emphasis"><text:span text:style-name="T16">50</text:span></text:span><text:span text:style-name="Strong_20_Emphasis"><text:span text:style-name="T13">/20</text:span></text:span><text:span text:style-name="Strong_20_Emphasis"><text:span text:style-name="T16">1</text:span></text:span><text:span text:style-name="Strong_20_Emphasis"><text:span text:style-name="T13">6</text:span></text:span></text:p>
      <text:p text:style-name="P27"/>
      <text:p text:style-name="P25"/>
      <text:p text:style-name="P25"/>
      <text:p text:style-name="P32"><text:span text:style-name="T19">PREMESSO</text:span><text:span text:style-name="T25"> che </text:span><text:span text:style-name="T38">i lavori </text:span><text:span text:style-name="T39">relativi al progetto </text:span><text:span text:style-name="T38">di “Lavori d</text:span><text:span text:style-name="Strong_20_Emphasis"><text:span text:style-name="T89">i realizzazione percorso cicloturistico di raccordo tra Via Roma e la S.P. 18 Favorita nel comune di Sarego – Commessa 01/2016</text:span></text:span><text:span text:style-name="Strong_20_Emphasis"><text:span text:style-name="T90">”, </text:span></text:span><text:span text:style-name="Strong_20_Emphasis"><text:span text:style-name="T91">sono stati aggiudicati in data </text:span></text:span><text:span text:style-name="Strong_20_Emphasis"><text:span text:style-name="T89">10/01/2018</text:span></text:span><text:span text:style-name="Strong_20_Emphasis"><text:span text:style-name="T91"> al </text:span></text:span><text:span text:style-name="Strong_20_Emphasis"><text:span text:style-name="T89">R.T.I. BORDIGNON snc di Bordignon Giancarlo e F.lli – ECOGREEN srl</text:span></text:span><text:span text:style-name="T26">;</text:span></text:p>
      <text:p text:style-name="P29"/>
      <text:p text:style-name="P33"><text:span text:style-name="T20">P</text:span><text:span text:style-name="T21">REMESSO</text:span><text:span text:style-name="T27"> che </text:span><text:span text:style-name="T28">risulta necessario prima della consegna dei lavori individuare la figura del Direttore Lavori</text:span><text:span text:style-name="T24">; </text:span></text:p>
      <text:p text:style-name="P30"/>
      <text:p text:style-name="P34"><text:span text:style-name="T22">PREMESSO</text:span><text:span text:style-name="T24"> che, </text:span><text:span text:style-name="T29">a</text:span><text:span text:style-name="T24"> causa della impossibilità di redigere internamente la Direzione Lavori in ragione dell'impiego delle risorse umane in altri interventi, </text:span><text:span text:style-name="T30">s</text:span><text:span text:style-name="T24">i rende necessario provvedere </text:span><text:span text:style-name="T30">in merito</text:span><text:span text:style-name="T24"> al fine dell'affidamento dei “Servizi di </text:span><text:span text:style-name="T31">Direzione lavori, Certificato Regolare Esecuzione, Coordinamento per la sicurezza in fase di esecuzione”;</text:span></text:p>
      <text:p text:style-name="P28"/>
      <text:p text:style-name="P35"><text:span text:style-name="T23">P</text:span><text:span text:style-name="T18">RECISATO</text:span><text:span text:style-name="T24"> che </text:span><text:span text:style-name="T32">il </text:span><text:span text:style-name="T24">progett</text:span><text:span text:style-name="T32">o</text:span><text:span text:style-name="T24"> esecutiv</text:span><text:span text:style-name="T32">o</text:span><text:span text:style-name="T24"> </text:span><text:span text:style-name="T32">è stato redatto dall'ing. Luigino Fortuna con sede a Vicenza, incaricato da Vi.abilità </text:span><text:span text:style-name="T29">srl </text:span><text:span text:style-name="T32">con provvedimento del 18/03/2016;</text:span></text:p>
      <text:p text:style-name="P31"/>
      <text:p text:style-name="P35"><text:span text:style-name="T18">RITENUTO</text:span><text:span text:style-name="T24"> di individuare, quale figura più idonea per l'attività di Direzione Lavori, </text:span><text:span text:style-name="T32"><text:s/></text:span><text:span text:style-name="T31">C</text:span><text:span text:style-name="T32">RE</text:span><text:span text:style-name="T31">, Coordinamento per la sicurezza in fase di esecuzione,</text:span><text:span text:style-name="T24"> </text:span><text:span text:style-name="T32">lo</text:span><text:span text:style-name="T24"> </text:span><text:span text:style-name="T32">stesso </text:span><text:span text:style-name="T24">progettista,</text:span><text:span text:style-name="T33"> che </text:span><text:span text:style-name="T34">è iscritto nell'apposito albo previsto dal vigente ordinamento professionale, e</text:span><text:span text:style-name="T33"> dispone dei necessari requisiti di </text:span><text:span text:style-name="T35">carattere generale, di </text:span><text:span text:style-name="T33">capacità tecnico–professionale e di esperienza </text:span><text:span text:style-name="T36">adeguata all'importo e alla tipologia dell'incarico, </text:span><text:span text:style-name="T37">come documentato dal curriculum presentato e depositato agli atti</text:span><text:span text:style-name="T24">;</text:span></text:p>
      <text:p text:style-name="P24"/>
      <text:p text:style-name="P4">RICHIAMATI:</text:p>
      <text:p text:style-name="P18">-<text:tab/><text:tab/>l'art. <text:span text:style-name="T96">32</text:span> del D.Lgs. <text:span text:style-name="T96">50</text:span>/20<text:span text:style-name="T96">1</text:span>6, il quale prevede al comma 2 che, prima dell'avvio del procedimento di affidamento dei contratti pubblici, le <text:span text:style-name="T97">Stazioni Appaltanti</text:span> decretano o determinano di contrarre, in conformità ai propri ordinamenti, individuando gli elementi essenziali del contratto ed i criteri di selezione degli operatori economici e delle offerte;</text:p>
      <text:p text:style-name="P19"><text:span text:style-name="T11">- <text:tab/><text:tab/></text:span><text:span text:style-name="T12">l'art. 31 comma 8 del D.Lgs., il quale prevede che per g</text:span><text:span text:style-name="T92">li incarichi di progettazione, coordinamento della sicurezza in fase di progettazione, direzione dei lavori, </text:span><text:span text:style-name="T93">direzione dell'esecuzione, coordinamento della sicurezza in fase di esecuzione, di collaudo, no</text:span><text:span text:style-name="T92">nché gli incarichi che la stazione appaltante ritenga indispensabili a supporto dell’attività del responsabile unico del procedimento, in caso di importo inferiore alla soglia di 40.000 euro, possono essere affidati in via dirett</text:span><text:span text:style-name="T93">a, ai sensi dell'articolo 36, comma 2, lettera a);</text:span></text:p>
      <text:p text:style-name="P18"/>
      <text:p text:style-name="P18"><text:soft-page-break/></text:p>
      <text:p text:style-name="P18">-<text:tab/><text:tab/>l'art. <text:span text:style-name="T96">36,</text:span> comma <text:span text:style-name="T96">2 lett a)</text:span> del D.Lgs. <text:span text:style-name="T96">50/2016</text:span>, <text:span text:style-name="T98">che prevede, in caso di affidamenti di lavori, servizi e forniture di importo inferiore a € 40.000,00, la possibilità di procedere mediante affidamento diretto</text:span><text:span text:style-name="T88">.</text:span></text:p>
      <text:p text:style-name="P9"/>
      <text:p text:style-name="P6">VISTA <text:span text:style-name="T40">l'offerta economica </text:span><text:span text:style-name="T41">presentata</text:span><text:span text:style-name="T40"> d</text:span><text:span text:style-name="T42">a parte del</text:span><text:span text:style-name="T43">l' </text:span><text:span text:style-name="T40">Ing. </text:span><text:span text:style-name="T43">Luigino Fortuna</text:span><text:span text:style-name="T40"> </text:span><text:span text:style-name="T43">di Vicenz</text:span><text:span text:style-name="T41">a</text:span><text:span text:style-name="T43">, </text:span><text:span text:style-name="T42">ns. prot. n. </text:span><text:span text:style-name="T41">222</text:span><text:span text:style-name="T44">8</text:span><text:span text:style-name="T41"> del </text:span><text:span text:style-name="T40">2</text:span><text:span text:style-name="T43">3</text:span><text:span text:style-name="T40">/0</text:span><text:span text:style-name="T43">2</text:span><text:span text:style-name="T40">/201</text:span><text:span text:style-name="T43">8,</text:span><text:span text:style-name="T42"> che quantifica nella somma di Euro </text:span><text:span text:style-name="T43">3</text:span><text:span text:style-name="T40">.000</text:span><text:span text:style-name="T42">,00 oltre iva </text:span><text:span text:style-name="T43">e il contributo InArCassa</text:span><text:span text:style-name="T42">, il corrispettivo per i “</text:span><text:span text:style-name="T40">S</text:span><text:span text:style-name="T42">ervizi </text:span><text:span text:style-name="T45">di Direzione lavori, Certificato Regolare Esecuzione, Coordinamento per la sicurezza in fase di esecuzione”</text:span><text:span text:style-name="T40">;</text:span></text:p>
      <text:p text:style-name="P10"/>
      <text:p text:style-name="P7"><text:span text:style-name="T99">RITENUTO</text:span><text:span text:style-name="T46">, per quanto sopra esposto, che il pr</text:span><text:span text:style-name="T47">ezzo </text:span><text:span text:style-name="T46">offerto</text:span><text:span text:style-name="T47"> </text:span><text:span text:style-name="T46">per il</text:span><text:span text:style-name="T47"> servizio risult</text:span><text:span text:style-name="T48">a</text:span><text:span text:style-name="T49"> </text:span><text:span text:style-name="T46">congruo dal punto di vista economico </text:span><text:span text:style-name="T50">per Vi.abilità </text:span><text:span text:style-name="T51">S</text:span><text:span text:style-name="T43">RL</text:span><text:span text:style-name="T46">;</text:span></text:p>
      <text:p text:style-name="P11"/>
      <text:p text:style-name="P17"><text:span text:style-name="T3">D</text:span><text:span text:style-name="T2">ATO ATTO</text:span><text:span text:style-name="T4"> che </text:span><text:span text:style-name="T5">il servizio</text:span><text:span text:style-name="T6"> è finanziato con </text:span><text:span text:style-name="T7">fondi propri di bilancio</text:span><text:span text:style-name="T6"> di Vi.abilità S.</text:span><text:span text:style-name="T8">R</text:span><text:span text:style-name="T6">.</text:span><text:span text:style-name="T8">L</text:span><text:span text:style-name="T6">.;</text:span></text:p>
      <text:p text:style-name="P11"/>
      <text:p text:style-name="P8"><text:span text:style-name="T99">DATO ATTO</text:span><text:span text:style-name="T46"> che ai sensi dell'art. </text:span><text:span text:style-name="T52">31</text:span><text:span text:style-name="T46"> comma 1 del D.Lgs. </text:span><text:span text:style-name="T52">50/2016</text:span><text:span text:style-name="T46">, il Responsabile Unico d</text:span><text:span text:style-name="T53">el Procedimento</text:span><text:span text:style-name="T46"> del contratto di </text:span><text:span text:style-name="T51">servizi</text:span><text:span text:style-name="T46"> di cui al presente atto è </text:span><text:span text:style-name="T54">l'Ing. Fabio Zeni, Direttore Generale</text:span><text:span text:style-name="T46"> di Vi.abilità S</text:span><text:span text:style-name="T55">RL</text:span><text:span text:style-name="T46">;</text:span></text:p>
      <text:p text:style-name="P11"/>
      <text:p text:style-name="P12"/>
      <text:p text:style-name="P5"/>
      <text:p text:style-name="P5">DETERMINA </text:p>
      <text:p text:style-name="P12"/>
      <text:p text:style-name="P13">1) <text:span text:style-name="T79">DI </text:span><text:span text:style-name="T80">AFFIDARE</text:span><text:span text:style-name="T56">, a</text:span><text:span text:style-name="T57">i </text:span><text:span text:style-name="T56">sensi dell'art. 36, comma 2 lett. a) del D.Lgs. 50/2016 i </text:span><text:span text:style-name="T45">“</text:span><text:span text:style-name="T60">S</text:span><text:span text:style-name="T61">ervizi </text:span><text:span text:style-name="T62">di Direzione lavori, Certificato Regolare Esecuzione, Coordinamento per la sicurezza in fase di esecuzione</text:span><text:span text:style-name="T40">” (</text:span><text:span text:style-name="T70">CIG: </text:span><text:span text:style-name="T100">Z482276CBF</text:span><text:span text:style-name="T69">) </text:span><text:span text:style-name="T71">in relazione ai lavori “</text:span><text:span text:style-name="T69">Lavori d</text:span><text:span text:style-name="Strong_20_Emphasis"><text:span text:style-name="T83">i realizzazione percorso cicloturistico di raccordo tra Via Roma e la S.P. 18 Favorita nel comune di Sarego</text:span></text:span><text:span text:style-name="Strong_20_Emphasis"><text:span text:style-name="T82">”, </text:span></text:span><text:span text:style-name="Strong_20_Emphasis"><text:span text:style-name="T84">al Professionista </text:span></text:span><text:span text:style-name="Strong_20_Emphasis"><text:span text:style-name="T85">Dott. Ing. Luigino</text:span></text:span><text:span text:style-name="Strong_20_Emphasis"><text:span text:style-name="T86"> Fortuna</text:span></text:span><text:span text:style-name="Strong_20_Emphasis"><text:span text:style-name="T85"> </text:span></text:span><text:span text:style-name="Strong_20_Emphasis"><text:span text:style-name="T86">con </text:span></text:span><text:span text:style-name="Strong_20_Emphasis"><text:span text:style-name="T85">lo Studio </text:span></text:span><text:span text:style-name="Strong_20_Emphasis"><text:span text:style-name="T86">a Vicenza in Stradella degli Zocca n. 29</text:span></text:span><text:span text:style-name="Strong_20_Emphasis"><text:span text:style-name="T87"> </text:span></text:span><text:span text:style-name="T72">per l'importo complessivo di € </text:span><text:span text:style-name="T73">3</text:span><text:span text:style-name="T71">.000</text:span><text:span text:style-name="T74">,00</text:span><text:span text:style-name="T72"> oltre all'IVA </text:span><text:span text:style-name="T73">e al contributo InArCassa, </text:span><text:span text:style-name="T77">secondo</text:span><text:span text:style-name="T75"> </text:span><text:span text:style-name="T76">le </text:span><text:span text:style-name="T75">modalità </text:span><text:span text:style-name="T77">e </text:span><text:span text:style-name="T75">le </text:span><text:span text:style-name="T76">tempistiche </text:span><text:span text:style-name="T75">di svolgimento </text:span><text:span text:style-name="T76">che verranno </text:span><text:span text:style-name="T77">definit</text:span><text:span text:style-name="T75">e nel disciplinare di incarico</text:span><text:span text:style-name="T72">;</text:span></text:p>
      <text:p text:style-name="P16"/>
      <text:p text:style-name="P16"><text:span text:style-name="T58">2</text:span><text:span text:style-name="T40">) </text:span><text:span text:style-name="T79">DI DARE ATTO</text:span><text:span text:style-name="T40"> </text:span><text:span text:style-name="T63">che ai sensi dell'art. </text:span><text:span text:style-name="T64">31</text:span><text:span text:style-name="T63"> comma 1 del D.Lgs. </text:span><text:span text:style-name="T64">50/2016</text:span><text:span text:style-name="T63">, il Responsabile Unico d</text:span><text:span text:style-name="T65">el Procedimento</text:span><text:span text:style-name="T63"> del contratto di </text:span><text:span text:style-name="T66">servizi</text:span><text:span text:style-name="T63"> di cui al presente atto è </text:span><text:span text:style-name="T67">l'Ing. Fabio Zeni, Direttore Generale</text:span><text:span text:style-name="T63"> di Vi.abilità S</text:span><text:span text:style-name="T68">RL</text:span><text:span text:style-name="T59">.</text:span></text:p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21">IL <text:span text:style-name="T101">DIRETTORE GENERALE</text:span></text:p>
      <text:p text:style-name="P20"><text:s text:c="7"/>Dott. Ing. Fabio Zeni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 style:font-pitch="fixed"/>
    <style:font-face style:name="Liberation Serif1" svg:font-family="'Liberation Serif'" style:font-family-generic="modern" style:font-pitch="variable"/>
    <style:font-face style:name="Lucida Console1" svg:font-family="'Lucida Console'" style:font-family-generic="modern" style:font-pitch="variable"/>
    <style:font-face style:name="Arial1" svg:font-family="Arial" style:font-family-generic="roman" style:font-pitch="variable"/>
    <style:font-face style:name="Boldface PS" svg:font-family="'Boldface P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line-height="0.635cm" fo:text-align="justify" style:justify-single-word="false" fo:orphans="2" fo:widows="2" style:text-autospace="none" style:punctuation-wrap="simple"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fo:font-size="12pt" fo:language="en" fo:country="US" style:font-size-asian="12pt"/>
    </style:style>
    <style:style style:name="Text_20_body_20_indent" style:display-name="Text body indent" style:family="paragraph" style:parent-style-name="Standard" style:class="text">
      <style:paragraph-properties fo:margin-left="1.13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stinatario" style:family="paragraph" style:parent-style-name="Heading_20_3" style:default-outline-level="" style:list-style-name="">
      <style:paragraph-properties fo:margin-left="8.502cm" fo:margin-right="0cm" fo:margin-top="0cm" fo:margin-bottom="0cm" loext:contextual-spacing="false" fo:orphans="2" fo:widows="2" fo:text-indent="0cm" style:auto-text-indent="false">
        <style:tab-stops>
          <style:tab-stop style:position="1.249cm"/>
          <style:tab-stop style:position="8.502cm"/>
        </style:tab-stops>
      </style:paragraph-properties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ollolaser" style:family="paragraph" style:parent-style-name="Standard">
      <style:paragraph-properties fo:margin-left="0cm" fo:margin-right="0cm" fo:line-height="0.848cm" fo:orphans="0" fo:widows="0" fo:text-indent="-0.011cm" style:auto-text-indent="false"/>
      <style:text-properties style:font-name="Boldface PS" fo:font-family="'Boldface PS'" style:font-family-generic="roman" style:font-pitch="variable" style:font-name-complex="Boldface PS" style:font-family-complex="'Boldface PS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St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1" style:display-name="ListLabel 1" style:family="text">
      <style:text-properties style:font-name="Arial1" fo:font-family="Arial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1cm" fo:text-indent="0cm" style:auto-text-indent="false" style:page-number="auto" text:number-lines="false" text:line-number="0">
        <style:tab-stops>
          <style:tab-stop style:position="7.488cm" style:type="center"/>
          <style:tab-stop style:position="18.408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text:number-lines="false" text:line-number="0">
        <style:tab-stops>
          <style:tab-stop style:position="5.503cm"/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style:font-size-asian="6pt" style:font-size-complex="6pt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start" style:justify-single-word="false" fo:text-indent="6.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Console" fo:font-size="6pt" officeooo:rsid="00161ada" officeooo:paragraph-rsid="00161ada" style:font-size-asian="6pt" style:font-size-complex="6pt"/>
    </style:style>
    <style:style style:name="MT1" style:family="text">
      <style:text-properties officeooo:rsid="0026d31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3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89cm" fo:margin-left="0cm" fo:margin-right="0cm" fo:margin-bottom="0.499cm" style:dynamic-spacing="false" draw:fill="none"/>
      </style:header-style>
      <style:footer-style>
        <style:header-footer-properties svg:height="1.889cm" fo:margin-left="0cm" fo:margin-right="0cm" fo:margin-top="0.499cm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3" text:anchor-type="paragraph" svg:x="0.159cm" svg:y="-1.154cm" svg:width="4.009cm" svg:height="1.235cm" draw:z-index="0"><draw:image xlink:href="Pictures/100000000000024E000000BA5C36A5A8.jpg" xlink:type="simple" xlink:show="embed" xlink:actuate="onLoad"/></draw:frame></text:p>
      </style:header>
    </style:master-page>
    <style:master-page style:name="First_20_Page" style:hidden="true" style:display-name="First Page" style:page-layout-name="Mpm2" style:next-style-name="Seconda_20_Pagina">
      <style:header>
        <text:p text:style-name="MP1"><draw:frame draw:style-name="Mfr1" draw:name="Immagine2" text:anchor-type="paragraph" svg:x="0.034cm" svg:y="0.053cm" svg:width="5.599cm" svg:height="1.723cm" draw:z-index="1"><draw:image xlink:href="Pictures/100000000000024E000000BA5C36A5A8.jpg" xlink:type="simple" xlink:show="embed" xlink:actuate="onLoad"/></draw:frame><text:tab/></text:p>
      </style:header>
      <style:footer>
        <text:p text:style-name="MP2"><text:tab/>Vi.abilità S<text:span text:style-name="MT1">rl</text:span> Sede Legale via Zamenhof, 829 36100 Vicenza</text:p>
        <text:p text:style-name="MP3">Capitale sociale: <text:s/>5,050,000,00 i.v. Partita iva e C.F 02928200241</text:p>
        <text:p text:style-name="MP3">Registro imprese di Vicenza n. 02928200241 R.E.A. di Vicenza n. 285329</text:p>
      </style:footer>
    </style:master-page>
    <style:master-page style:name="Seconda_20_Pagina" style:display-name="Seconda Pagina" style:page-layout-name="Mpm3">
      <style:header>
        <text:p text:style-name="Header"><draw:frame draw:style-name="Mfr1" draw:name="Immagine1" text:anchor-type="paragraph" svg:x="0.413cm" svg:y="0.079cm" svg:width="4.009cm" svg:height="1.235cm" draw:z-index="2"><draw:image xlink:href="Pictures/100000000000024E000000BA5C36A5A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09:00:26.710000000</meta:creation-date>
    <dc:date>2018-02-28T08:33:02.107000000</dc:date>
    <meta:editing-duration>PT1H9M44S</meta:editing-duration>
    <meta:editing-cycles>33</meta:editing-cycles>
    <meta:generator>LibreOffice/4.4.5.2$Windows_x86 LibreOffice_project/a22f674fd25a3b6f45bdebf25400ed2adff0ff99</meta:generator>
    <meta:print-date>2018-02-23T11:28:01.274000000</meta:print-date>
    <meta:document-statistic meta:table-count="0" meta:image-count="3" meta:object-count="0" meta:page-count="2" meta:paragraph-count="29" meta:word-count="719" meta:character-count="4828" meta:non-whitespace-character-count="4116"/>
  </office:meta>
</office:document-meta>
</file>