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6.165cm"/>
    </style:style>
    <style:style style:name="co5" style:family="table-column">
      <style:table-column-properties fo:break-before="auto" style:column-width="8.377cm"/>
    </style:style>
    <style:style style:name="co6" style:family="table-column">
      <style:table-column-properties fo:break-before="auto" style:column-width="6.191cm"/>
    </style:style>
    <style:style style:name="co7" style:family="table-column">
      <style:table-column-properties fo:break-before="auto" style:column-width="3.593cm"/>
    </style:style>
    <style:style style:name="co8" style:family="table-column">
      <style:table-column-properties fo:break-before="auto" style:column-width="4.008cm"/>
    </style:style>
    <style:style style:name="ro1" style:family="table-row">
      <style:table-row-properties style:row-height="2.79cm" fo:break-before="auto" style:use-optimal-row-height="false"/>
    </style:style>
    <style:style style:name="ro2" style:family="table-row">
      <style:table-row-properties style:row-height="2.711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2.868cm" fo:break-before="auto" style:use-optimal-row-height="false"/>
    </style:style>
    <style:style style:name="ro5" style:family="table-row">
      <style:table-row-properties style:row-height="3.237cm" fo:break-before="auto" style:use-optimal-row-height="false"/>
    </style:style>
    <style:style style:name="ro6" style:family="table-row">
      <style:table-row-properties style:row-height="2.422cm" fo:break-before="auto" style:use-optimal-row-height="false"/>
    </style:style>
    <style:style style:name="ro7" style:family="table-row">
      <style:table-row-properties style:row-height="2.579cm" fo:break-before="auto" style:use-optimal-row-height="false"/>
    </style:style>
    <style:style style:name="ro8" style:family="table-row">
      <style:table-row-properties style:row-height="2.921cm" fo:break-before="auto" style:use-optimal-row-height="false"/>
    </style:style>
    <style:style style:name="ro9" style:family="table-row">
      <style:table-row-properties style:row-height="3.21cm" fo:break-before="auto" style:use-optimal-row-height="false"/>
    </style:style>
    <style:style style:name="ro10" style:family="table-row">
      <style:table-row-properties style:row-height="3.448cm" fo:break-before="auto" style:use-optimal-row-height="false"/>
    </style:style>
    <style:style style:name="ro11" style:family="table-row">
      <style:table-row-properties style:row-height="3.632cm" fo:break-before="auto" style:use-optimal-row-height="false"/>
    </style:style>
    <style:style style:name="ro12" style:family="table-row">
      <style:table-row-properties style:row-height="2.842cm" fo:break-before="auto" style:use-optimal-row-height="false"/>
    </style:style>
    <style:style style:name="ro13" style:family="table-row">
      <style:table-row-properties style:row-height="3cm" fo:break-before="auto" style:use-optimal-row-height="false"/>
    </style:style>
    <style:style style:name="ro14" style:family="table-row">
      <style:table-row-properties style:row-height="3.106cm" fo:break-before="auto" style:use-optimal-row-height="false"/>
    </style:style>
    <style:style style:name="ro15" style:family="table-row">
      <style:table-row-properties style:row-height="3.29cm" fo:break-before="auto" style:use-optimal-row-height="false"/>
    </style:style>
    <style:style style:name="ro16" style:family="table-row">
      <style:table-row-properties style:row-height="4.449cm" fo:break-before="auto" style:use-optimal-row-height="false"/>
    </style:style>
    <style:style style:name="ro17" style:family="table-row">
      <style:table-row-properties style:row-height="3.027cm" fo:break-before="auto" style:use-optimal-row-height="false"/>
    </style:style>
    <style:style style:name="ro18" style:family="table-row">
      <style:table-row-properties style:row-height="2.974cm" fo:break-before="auto" style:use-optimal-row-height="false"/>
    </style:style>
    <style:style style:name="ro19" style:family="table-row">
      <style:table-row-properties style:row-height="2.499cm" fo:break-before="auto" style:use-optimal-row-height="false"/>
    </style:style>
    <style:style style:name="ro20" style:family="table-row">
      <style:table-row-properties style:row-height="3.422cm" fo:break-before="auto" style:use-optimal-row-height="false"/>
    </style:style>
    <style:style style:name="ro21" style:family="table-row">
      <style:table-row-properties style:row-height="3.184cm" fo:break-before="auto" style:use-optimal-row-height="false"/>
    </style:style>
    <style:style style:name="ro22" style:family="table-row">
      <style:table-row-properties style:row-height="3.552cm" fo:break-before="auto" style:use-optimal-row-height="false"/>
    </style:style>
    <style:style style:name="ro23" style:family="table-row">
      <style:table-row-properties style:row-height="2.895cm" fo:break-before="auto" style:use-optimal-row-height="false"/>
    </style:style>
    <style:style style:name="ro24" style:family="table-row">
      <style:table-row-properties style:row-height="3.343cm" fo:break-before="auto" style:use-optimal-row-height="false"/>
    </style:style>
    <style:style style:name="ro25" style:family="table-row">
      <style:table-row-properties style:row-height="2.552cm" fo:break-before="auto" style:use-optimal-row-height="false"/>
    </style:style>
    <style:style style:name="ro26" style:family="table-row">
      <style:table-row-properties style:row-height="2.448cm" fo:break-before="auto" style:use-optimal-row-height="false"/>
    </style:style>
    <style:style style:name="ro27" style:family="table-row">
      <style:table-row-properties style:row-height="2.632cm" fo:break-before="auto" style:use-optimal-row-height="false"/>
    </style:style>
    <style:style style:name="ro28" style:family="table-row">
      <style:table-row-properties style:row-height="2.316cm" fo:break-before="auto" style:use-optimal-row-height="false"/>
    </style:style>
    <style:style style:name="ro29" style:family="table-row">
      <style:table-row-properties style:row-height="3.658cm" fo:break-before="auto" style:use-optimal-row-height="false"/>
    </style:style>
    <style:style style:name="ro30" style:family="table-row">
      <style:table-row-properties style:row-height="3.87cm" fo:break-before="auto" style:use-optimal-row-height="false"/>
    </style:style>
    <style:style style:name="ro31" style:family="table-row">
      <style:table-row-properties style:row-height="3.711cm" fo:break-before="auto" style:use-optimal-row-height="false"/>
    </style:style>
    <style:style style:name="ro32" style:family="table-row">
      <style:table-row-properties style:row-height="3.369cm" fo:break-before="auto" style:use-optimal-row-height="false"/>
    </style:style>
    <style:style style:name="ro33" style:family="table-row">
      <style:table-row-properties style:row-height="3.974cm" fo:break-before="auto" style:use-optimal-row-height="false"/>
    </style:style>
    <style:style style:name="ro34" style:family="table-row">
      <style:table-row-properties style:row-height="4.422cm" fo:break-before="auto" style:use-optimal-row-height="false"/>
    </style:style>
    <style:style style:name="ro35" style:family="table-row">
      <style:table-row-properties style:row-height="2.738cm" fo:break-before="auto" style:use-optimal-row-height="false"/>
    </style:style>
    <style:style style:name="ro3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position="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position="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position="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position="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position="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3" table:number-columns-repeated="1015" table:default-cell-style-name="ce3"/>
        <table:table-header-rows>
          <table:table-row table:style-name="ro1">
            <table:table-cell table:style-name="ce1" office:value-type="string" calcext:value-type="string">
              <text:p>Struttura proponente</text:p>
            </table:table-cell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Scelta contraente</text:p>
            </table:table-cell>
            <table:table-cell table:style-name="ce1" office:value-type="string" calcext:value-type="string">
              <text:p>Oggetto del bando</text:p>
            </table:table-cell>
            <table:table-cell table:style-name="ce1" office:value-type="string" calcext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 calcext:value-type="string">
              <text:p>Aggiudicatario</text:p>
            </table:table-cell>
            <table:table-cell table:style-name="ce1" office:value-type="string" calcext:value-type="string">
              <text:p>Importo di aggiudicazione</text:p>
            </table:table-cell>
            <table:table-cell table:style-name="ce1" office:value-type="string" calcext:value-type="string">
              <text:p>Tempi di completamento opera o fornitura o servizio</text:p>
            </table:table-cell>
            <table:table-cell table:style-name="ce1" office:value-type="string" calcext:value-type="string">
              <text:p>Importo somme liquidate</text:p>
            </table:table-cell>
            <table:table-cell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30DFF874</text:p>
          </table:table-cell>
          <table:table-cell table:style-name="ce2" office:value-type="string" calcext:value-type="string">
            <text:p>17-AFFIDAMENTO DIRETTO EX ART. 5 DELLA LEGGE N.381/91</text:p>
          </table:table-cell>
          <table:table-cell table:style-name="ce2" office:value-type="string" calcext:value-type="string">
            <text:p>LAVORI PER POSA POZZETTO SP 35 PESCHIERA DEI MUZZI, PILIZIA CUNETTE E FOSSATI SP 39 BROGLIANO, SP 87 TRISSINO E SP 102 SAN MARTINO.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1.95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.9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10E087A5</text:p>
          </table:table-cell>
          <table:table-cell table:style-name="ce2" office:value-type="string" calcext:value-type="string">
            <text:p>17-AFFIDAMENTO DIRETTO EX ART. 5 DELLA LEGGE N.381/91</text:p>
          </table:table-cell>
          <table:table-cell table:style-name="ce2" office:value-type="string" calcext:value-type="string">
            <text:p>LAVORO PER LA SISTEMAZIONE FRANA IN LOCALITA' FRISONI SP 76 VALGADENA</text:p>
          </table:table-cell>
          <table:table-cell table:number-columns-repeated="2" table:style-name="ce2" office:value-type="string" calcext:value-type="string">
            <text:p>SCHIVO DAMIANO - SCHDMN60E12D882A</text:p>
          </table:table-cell>
          <table:table-cell table:style-name="ce5" office:value-type="string" calcext:value-type="string">
            <text:p>2.64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2.640,00 €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10D382D7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FORNITURE DI ATTREZZATURE INFORMATICHE E DI STAMPA.</text:p>
          </table:table-cell>
          <table:table-cell table:style-name="ce2" office:value-type="string" calcext:value-type="string">
            <text:p>ATREE S.R.L. - 02798300246 MATIKA SPA - 01969880242 SAIV SPA - 02341030241 SOLUZIONE UFFICIO SRL - 02778750246 PITAGORA SISTEMI SRL - 02612370243 INFRACOM ITALIA SPA - 02961630239</text:p>
          </table:table-cell>
          <table:table-cell table:style-name="ce2" office:value-type="string" calcext:value-type="string">
            <text:p>SAIV SPA - 02341030241</text:p>
          </table:table-cell>
          <table:table-cell table:style-name="ce5" office:value-type="string" calcext:value-type="string">
            <text:p>39.50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39.5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40E0DC64</text:p>
          </table:table-cell>
          <table:table-cell table:style-name="ce2" office:value-type="string" calcext:value-type="string">
            <text:p>17-AFFIDAMENTO DIRETTO EX ART. 5 DELLA LEGGE N.381/91</text:p>
          </table:table-cell>
          <table:table-cell table:style-name="ce2" office:value-type="string" calcext:value-type="string">
            <text:p>MESSA IN SICUREZZA DI UN TRATTO DELLA SP 64 ALL'ALTEZZA DEL KM.1+500 IN COMUNE DI ARSIERO - SOMMA URGENZA -</text:p>
          </table:table-cell>
          <table:table-cell table:number-columns-repeated="2" table:style-name="ce2" office:value-type="string" calcext:value-type="string">
            <text:p>DE.MO.TER. SRL DI DUEVILLE (VI) - 01990670240</text:p>
          </table:table-cell>
          <table:table-cell table:style-name="ce5" office:value-type="string" calcext:value-type="string">
            <text:p>6.50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6.5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F0E1900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RESTAZIONE ESEGUITA SU IVECO 35C T. CD 652 GR E CD330GR</text:p>
          </table:table-cell>
          <table:table-cell table:number-columns-repeated="2" table:style-name="ce2" office:value-type="string" calcext:value-type="string">
            <text:p>AUTOCARROZZERIA SPAGNOLO SNC - 00145430245</text:p>
          </table:table-cell>
          <table:table-cell table:style-name="ce5" office:value-type="string" calcext:value-type="string">
            <text:p>1.462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.462,00 €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00E2517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ISTINO BARRIERE DI SICUREZZA STRADALE INCIDENTATE LUNGO LA SP 247 RIVIERA BERICA AL KM 33+450 DX IN LOCALITA' NOVENTA VICENTINA (VI)</text:p>
          </table:table-cell>
          <table:table-cell table:number-columns-repeated="2" table:style-name="ce2" office:value-type="string" calcext:value-type="string">
            <text:p>F.LLI CONTE S.N.C. - 00290020288</text:p>
          </table:table-cell>
          <table:table-cell table:style-name="ce5" office:value-type="string" calcext:value-type="string">
            <text:p>4.40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4.4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E0E2563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MATERIALI INERTI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05/03/2014</text:p>
          </table:table-cell>
          <table:table-cell table:style-name="ce5" office:value-type="string" calcext:value-type="string">
            <text:p>3.0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40DB2C6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PAZZAMENTO FOGLIAME</text:p>
          </table:table-cell>
          <table:table-cell table:number-columns-repeated="2" table:style-name="ce2" office:value-type="string" calcext:value-type="string">
            <text:p>GIRARDIN SRL - 04427170289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3.0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80DF800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, CONTROLLO MANUTENTIVO IMPIANTO SEMAFORICO TUNNEL VARIANTE SP 246</text:p>
          </table:table-cell>
          <table:table-cell table:number-columns-repeated="2" table:style-name="ce2" office:value-type="string" calcext:value-type="string">
            <text:p>RIGON IMPIANTI SRL - 01971320245</text:p>
          </table:table-cell>
          <table:table-cell table:style-name="ce5" office:value-type="string" calcext:value-type="string">
            <text:p>2.938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2.98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B0DD02F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SISTEMAZIONE FRANA FANTONI DOPO NUOVI SMOTTAMENTI CAUSATI DA PIOGGE PERSISTENTI</text:p>
          </table:table-cell>
          <table:table-cell table:number-columns-repeated="2" table:style-name="ce2" office:value-type="string" calcext:value-type="string">
            <text:p>COSTRUZIONI CAILOTTO DI CAILOTTO GIANMARCO - 02551190248</text:p>
          </table:table-cell>
          <table:table-cell table:style-name="ce5" office:value-type="string" calcext:value-type="string">
            <text:p>1.142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.14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B0DEF37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ERMINALI A VENTAGLIO E A TUBO 2N</text:p>
          </table:table-cell>
          <table:table-cell table:number-columns-repeated="2" table:style-name="ce2" office:value-type="string" calcext:value-type="string">
            <text:p>F.LLI CONTE S.N.C. - 00290020288</text:p>
          </table:table-cell>
          <table:table-cell table:style-name="ce5" office:value-type="string" calcext:value-type="string">
            <text:p>1.25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.2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90DB473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BARRIERE STRADALI SPARTITRAFFICO NEW JERSEY E MATERIALE DI COLLEGAMENTO</text:p>
          </table:table-cell>
          <table:table-cell table:number-columns-repeated="2" table:style-name="ce2" office:value-type="string" calcext:value-type="string">
            <text:p>EUROBETON SRL - 00120430210</text:p>
          </table:table-cell>
          <table:table-cell table:style-name="ce5" office:value-type="string" calcext:value-type="string">
            <text:p>2.322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2.32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20E0DB06</text:p>
          </table:table-cell>
          <table:table-cell table:style-name="ce2" office:value-type="string" calcext:value-type="string">
            <text:p>17-AFFIDAMENTO DIRETTO EX ART. 5 DELLA LEGGE N.381/91</text:p>
          </table:table-cell>
          <table:table-cell table:style-name="ce2" office:value-type="string" calcext:value-type="string">
            <text:p>MESSA IN SICUREZZA DI UN TRATTO DELLA SP 64 ALL'ALTEZZA DEL KM.1+500 COMUNE DI ARSIERO</text:p>
          </table:table-cell>
          <table:table-cell table:number-columns-repeated="2" table:style-name="ce2" office:value-type="string" calcext:value-type="string">
            <text:p>GEO ALPI ITALIANA SRL DI FELTRE (BL) - 00734440258</text:p>
          </table:table-cell>
          <table:table-cell table:style-name="ce5" office:value-type="string" calcext:value-type="string">
            <text:p>2.50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2.500,00 €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90E048E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PERDIODICA PROGRAMMATA SEMESTRALE ANNO 2014 E INTERVENTO DI MANUTENZIONE STRAORDINARIA DELL'IMPIANTO DI POMPAGGIO ACQUE METEORICHE SOTTOPASSO DI QUINTO VICENTINO</text:p>
          </table:table-cell>
          <table:table-cell table:number-columns-repeated="2" table:style-name="ce2" office:value-type="string" calcext:value-type="string">
            <text:p>TECNO - ELETTRA ACQUE SRL - 01797810247</text:p>
          </table:table-cell>
          <table:table-cell table:style-name="ce5" office:value-type="string" calcext:value-type="string">
            <text:p>1.199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.19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F0DF81B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LAMPIONE INCENDIATO PRESSO ROTATORIA DI COSTABISSARA INTERSEZIONE CON SP 46 PASUBIO</text:p>
          </table:table-cell>
          <table:table-cell table:number-columns-repeated="2" table:style-name="ce2" office:value-type="string" calcext:value-type="string">
            <text:p>RIGON IMPIANTI SRL - 01971320245</text:p>
          </table:table-cell>
          <table:table-cell table:style-name="ce5" office:value-type="string" calcext:value-type="string">
            <text:p>1.945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.94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E0DAETE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O DI SISTEMAZIONE SPARGISALE GILETTA HF443840R</text:p>
          </table:table-cell>
          <table:table-cell table:number-columns-repeated="2" table:style-name="ce2" office:value-type="string" calcext:value-type="string">
            <text:p>AUTOCARROZZERIA SPAGNOLO SNC - 00145430245</text:p>
          </table:table-cell>
          <table:table-cell table:style-name="ce5" office:value-type="string" calcext:value-type="string">
            <text:p>2.45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60E13D33</text:p>
          </table:table-cell>
          <table:table-cell table:style-name="ce2" office:value-type="string" calcext:value-type="string">
            <text:p>17-AFFIDAMENTO DIRETTO EX ART. 5 DELLA LEGGE N.381/91</text:p>
          </table:table-cell>
          <table:table-cell table:style-name="ce2" office:value-type="string" calcext:value-type="string">
            <text:p>MESSA IN SICUREZZA DI UN TRATTO DELLA SP 64 ALL'ALTEZZA DEL KM.1+500 IN COMUNE DI ARSIERO</text:p>
          </table:table-cell>
          <table:table-cell table:number-columns-repeated="2" table:style-name="ce2" office:value-type="string" calcext:value-type="string">
            <text:p>SCHIRO SRL DI VELO D'ASTICO (VI) - 03683570240</text:p>
          </table:table-cell>
          <table:table-cell table:style-name="ce5" office:value-type="string" calcext:value-type="string">
            <text:p>17.20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7.200,00 €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60DB6AE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RRUVIDIMENTO SUPERFICIALE DELLA PIATTAFORMA STRADALE DELLA ROTATORIA SP 111 NUOVA GASPARONA E LA SP 98 CA' ORECCHIONA IN COMUNE DI THIENE</text:p>
          </table:table-cell>
          <table:table-cell table:style-name="ce2" office:value-type="string" calcext:value-type="string">
            <text:p>C.G.C. SRL - 03828800247 SCHIAVO SRL COSTRUZIONI STRADALI - 00742160245 COSTRUZIONI GENERALI GIRARDINI S.P.A. - 03276730243</text:p>
          </table:table-cell>
          <table:table-cell table:style-name="ce2" office:value-type="string" calcext:value-type="string">
            <text:p>C.G.C. SRL - 03828800247</text:p>
          </table:table-cell>
          <table:table-cell table:style-name="ce5" office:value-type="string" calcext:value-type="string">
            <text:p>4.00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4.0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C0DB493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PROPATCH SFUSO</text:p>
          </table:table-cell>
          <table:table-cell table:number-columns-repeated="2" table:style-name="ce2" office:value-type="string" calcext:value-type="string">
            <text:p>FONDERIA F.LLI VELO SRL - 01863300248</text:p>
          </table:table-cell>
          <table:table-cell table:style-name="ce5" office:value-type="string" calcext:value-type="string">
            <text:p>10.50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0.5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00E13A9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PALI IN CASTAGNO</text:p>
          </table:table-cell>
          <table:table-cell table:number-columns-repeated="2" table:style-name="ce2" office:value-type="string" calcext:value-type="string">
            <text:p>MAINO GIOVANNI - 00787750249</text:p>
          </table:table-cell>
          <table:table-cell table:style-name="ce5" office:value-type="string" calcext:value-type="string">
            <text:p>2.80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2.8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60D66C5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O DI PULIZIA CUNETTE E VARIE</text:p>
          </table:table-cell>
          <table:table-cell table:number-columns-repeated="2" table:style-name="ce2" office:value-type="string" calcext:value-type="string">
            <text:p>PARLATO DOMENICO SNC DI PARLATO LORENZO E C. - 01625430242</text:p>
          </table:table-cell>
          <table:table-cell table:style-name="ce5" office:value-type="string" calcext:value-type="string">
            <text:p>2.359,00 €</text:p>
          </table:table-cell>
          <table:table-cell table:style-name="ce5" office:value-type="string" calcext:value-type="string">
            <text:p>28/02/2014</text:p>
          </table:table-cell>
          <table:table-cell table:style-name="ce5" office:value-type="string" calcext:value-type="string">
            <text:p>2.35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F0FDC43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SISTEMAZIONE PIANO VIABILE SP 12 E SP 247</text:p>
          </table:table-cell>
          <table:table-cell table:style-name="ce2" office:value-type="string" calcext:value-type="string">
            <text:p>FREALDO ASFALTI SRL - 02362830248 EDILSTRADE MONTEBELLO SRL - 03628660247</text:p>
          </table:table-cell>
          <table:table-cell table:style-name="ce2" office:value-type="string" calcext:value-type="string">
            <text:p>FREALDO ASFALTI SRL - 02362830248</text:p>
          </table:table-cell>
          <table:table-cell table:style-name="ce5" office:value-type="string" calcext:value-type="string">
            <text:p>15.146,00 €</text:p>
          </table:table-cell>
          <table:table-cell table:style-name="ce5" office:value-type="string" calcext:value-type="string">
            <text:p>30/07/2017</text:p>
          </table:table-cell>
          <table:table-cell table:style-name="ce5" office:value-type="string" calcext:value-type="string">
            <text:p>15.14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30F5AEE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SISTEMAZIONE PIANO VIABILE IN LOC. FRANA FANTONI</text:p>
          </table:table-cell>
          <table:table-cell table:number-columns-repeated="2" table:style-name="ce2" office:value-type="string" calcext:value-type="string">
            <text:p>COSTRUZIONI CAILOTTO DI CAILOTTO GIANMARCO - 02551190248</text:p>
          </table:table-cell>
          <table:table-cell table:style-name="ce5" office:value-type="string" calcext:value-type="string">
            <text:p>1.589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1.58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31027B4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E BARRIERE STRADALI</text:p>
          </table:table-cell>
          <table:table-cell table:number-columns-repeated="2" table:style-name="ce2" office:value-type="string" calcext:value-type="string">
            <text:p>EUROMONTAGGI SNC DI CONTE MICHELE E CONTE FABRIZIO - 02106010289</text:p>
          </table:table-cell>
          <table:table-cell table:style-name="ce5" office:value-type="string" calcext:value-type="string">
            <text:p>2.990,00 €</text:p>
          </table:table-cell>
          <table:table-cell table:style-name="ce5" office:value-type="string" calcext:value-type="string">
            <text:p>30/08/2014</text:p>
          </table:table-cell>
          <table:table-cell table:style-name="ce5" office:value-type="string" calcext:value-type="string">
            <text:p>2.99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5103A44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IGLIATURA BANCHINE STRADALI</text:p>
          </table:table-cell>
          <table:table-cell table:number-columns-repeated="2" table:style-name="ce2" office:value-type="string" calcext:value-type="string">
            <text:p>ZANETTIN GIUSEPPE - 02667950246</text:p>
          </table:table-cell>
          <table:table-cell table:style-name="ce5" office:value-type="string" calcext:value-type="string">
            <text:p>2.916,00 €</text:p>
          </table:table-cell>
          <table:table-cell table:style-name="ce5" office:value-type="string" calcext:value-type="string">
            <text:p>22/08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10FF168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RIMOZIONE BARRIERE STRADALI E VARIE</text:p>
          </table:table-cell>
          <table:table-cell table:number-columns-repeated="2" table:style-name="ce2" office:value-type="string" calcext:value-type="string">
            <text:p>F.LLI CONTE S.N.C. - 00290020288</text:p>
          </table:table-cell>
          <table:table-cell table:style-name="ce5" office:value-type="string" calcext:value-type="string">
            <text:p>3.250,00 €</text:p>
          </table:table-cell>
          <table:table-cell table:style-name="ce5" office:value-type="string" calcext:value-type="string">
            <text:p>30/07/2017</text:p>
          </table:table-cell>
          <table:table-cell table:style-name="ce5" office:value-type="string" calcext:value-type="string">
            <text:p>3.2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20F19F5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GHIAINO DA BORDO ROTATORIE</text:p>
          </table:table-cell>
          <table:table-cell table:number-columns-repeated="2" table:style-name="ce2" office:value-type="string" calcext:value-type="string">
            <text:p>ZOCCA ADRIANO &amp; RENATO SNC - 01790850240</text:p>
          </table:table-cell>
          <table:table-cell table:style-name="ce5" office:value-type="string" calcext:value-type="string">
            <text:p>2.95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2.9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010004F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ISTINO RETE FOGNBARIA SP 46 PASUBIO</text:p>
          </table:table-cell>
          <table:table-cell table:number-columns-repeated="2" table:style-name="ce2" office:value-type="string" calcext:value-type="string">
            <text:p>BARBIERI SRL - 03133650246</text:p>
          </table:table-cell>
          <table:table-cell table:style-name="ce5" office:value-type="string" calcext:value-type="string">
            <text:p>2.91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2.91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00D51B3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1.174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1.174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C0D9C52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LLACCIAMENTO E MANUTENZIONE ILLUMINAZIONE PUBBLICA</text:p>
          </table:table-cell>
          <table:table-cell table:number-columns-repeated="2" table:style-name="ce2" office:value-type="string" calcext:value-type="string">
            <text:p>RIGON IMPIANTI SRL - 01971320245</text:p>
          </table:table-cell>
          <table:table-cell table:style-name="ce5" office:value-type="string" calcext:value-type="string">
            <text:p>1.953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1.953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00DA94E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MEZZO</text:p>
          </table:table-cell>
          <table:table-cell table:number-columns-repeated="2" table:style-name="ce2" office:value-type="string" calcext:value-type="string">
            <text:p>CDA CENTRO DIESEL ASIAGO DI PESAVENTO RUGGERO - 00855210241</text:p>
          </table:table-cell>
          <table:table-cell table:style-name="ce5" office:value-type="string" calcext:value-type="string">
            <text:p>1.260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1.26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A0DB259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CARRELLO ELEVATORE</text:p>
          </table:table-cell>
          <table:table-cell table:number-columns-repeated="2" table:style-name="ce2" office:value-type="string" calcext:value-type="string">
            <text:p>RASOTTO CARRELLI ELEVATORI - 03634450245</text:p>
          </table:table-cell>
          <table:table-cell table:style-name="ce5" office:value-type="string" calcext:value-type="string">
            <text:p>2.157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2.157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F0DCBE6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MEZZI</text:p>
          </table:table-cell>
          <table:table-cell table:number-columns-repeated="2" table:style-name="ce2" office:value-type="string" calcext:value-type="string">
            <text:p>CDA CENTRO DIESEL ASIAGO DI PESAVENTO RUGGERO - 00855210241</text:p>
          </table:table-cell>
          <table:table-cell table:style-name="ce5" office:value-type="string" calcext:value-type="string">
            <text:p>1.042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1.04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40E3BC5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EGNALETICA DA CANTIERE</text:p>
          </table:table-cell>
          <table:table-cell table:number-columns-repeated="2" table:style-name="ce2" office:value-type="string" calcext:value-type="string">
            <text:p>LA SEMAFORICA S.R.L. - IT00206150286</text:p>
          </table:table-cell>
          <table:table-cell table:style-name="ce5" office:value-type="string" calcext:value-type="string">
            <text:p>1.135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.13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20E52DD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FRANA LUNGO LA SP 103 VALDIEZZA</text:p>
          </table:table-cell>
          <table:table-cell table:number-columns-repeated="2" table:style-name="ce2" office:value-type="string" calcext:value-type="string">
            <text:p>ESCAVAZIONI PICCO SRL - 02985160247</text:p>
          </table:table-cell>
          <table:table-cell table:style-name="ce5" office:value-type="string" calcext:value-type="string">
            <text:p>2.922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2.92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10E4FEA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SERBANTE</text:p>
          </table:table-cell>
          <table:table-cell table:number-columns-repeated="2" table:style-name="ce2" office:value-type="string" calcext:value-type="string">
            <text:p>DALLA GRANA DOTT. ENRICO SPA - 00710130246</text:p>
          </table:table-cell>
          <table:table-cell table:style-name="ce5" office:value-type="string" calcext:value-type="string">
            <text:p>2.40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2.4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40ED885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FACIMENTO CORDONATA LUNGO SP 99 CAMPOGROSSO</text:p>
          </table:table-cell>
          <table:table-cell table:number-columns-repeated="2" table:style-name="ce2" office:value-type="string" calcext:value-type="string">
            <text:p>PARLATO MARIANO - 02253070243</text:p>
          </table:table-cell>
          <table:table-cell table:style-name="ce5" office:value-type="string" calcext:value-type="string">
            <text:p>2.976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2.97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F0EEF09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TABILIZZATO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5" office:value-type="string" calcext:value-type="string">
            <text:p>5.701,00 €</text:p>
          </table:table-cell>
          <table:table-cell table:style-name="ce2" office:value-type="string" calcext:value-type="string">
            <text:p>31/06/2014</text:p>
          </table:table-cell>
          <table:table-cell table:style-name="ce5" office:value-type="string" calcext:value-type="string">
            <text:p>5.70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80EF407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FACIMENTO CORDOLO LUNGO SP 350 VALDASTICO</text:p>
          </table:table-cell>
          <table:table-cell table:number-columns-repeated="2" table:style-name="ce2" office:value-type="string" calcext:value-type="string">
            <text:p>SCHIRO SRL DI VELO D'ASTICO (VI) - 03683570240</text:p>
          </table:table-cell>
          <table:table-cell table:style-name="ce5" office:value-type="string" calcext:value-type="string">
            <text:p>2.40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2.4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10EF40C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SABBIATURA</text:p>
          </table:table-cell>
          <table:table-cell table:number-columns-repeated="2" table:style-name="ce2" office:value-type="string" calcext:value-type="string">
            <text:p>SCHIRO SRL DI VELO D'ASTICO (VI) - 03683570240</text:p>
          </table:table-cell>
          <table:table-cell table:style-name="ce5" office:value-type="string" calcext:value-type="string">
            <text:p>1.026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1.02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C0E52F8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ROGETTAZIONE SISTEMAZIONE FRANA LUNGO SP 69 LUSIANESE</text:p>
          </table:table-cell>
          <table:table-cell table:number-columns-repeated="2" table:style-name="ce2" office:value-type="string" calcext:value-type="string">
            <text:p>GEOSOLUZIONI ENGINEERING S.R.L. - 03725090249</text:p>
          </table:table-cell>
          <table:table-cell table:style-name="ce5" office:value-type="string" calcext:value-type="string">
            <text:p>7.50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5.2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E0E675C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CARRO</text:p>
          </table:table-cell>
          <table:table-cell table:number-columns-repeated="2" table:style-name="ce2" office:value-type="string" calcext:value-type="string">
            <text:p>O.M.C. S.N.C. DI NEGRI LINO &amp; C. - 00292350246</text:p>
          </table:table-cell>
          <table:table-cell table:style-name="ce5" office:value-type="string" calcext:value-type="string">
            <text:p>1.028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.02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F0E747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MEZZO</text:p>
          </table:table-cell>
          <table:table-cell table:number-columns-repeated="2" table:style-name="ce2" office:value-type="string" calcext:value-type="string">
            <text:p>ORMIA S.N.C. DEI F.LLI CRIVELLARO - IT01569800244</text:p>
          </table:table-cell>
          <table:table-cell table:style-name="ce5" office:value-type="string" calcext:value-type="string">
            <text:p>1.016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.01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C0EA181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BARRIERE STRADALI INCIDENTATE</text:p>
          </table:table-cell>
          <table:table-cell table:number-columns-repeated="2" table:style-name="ce2" office:value-type="string" calcext:value-type="string">
            <text:p>F.LLI CONTE S.N.C. - 00290020288</text:p>
          </table:table-cell>
          <table:table-cell table:style-name="ce5" office:value-type="string" calcext:value-type="string">
            <text:p>1.10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1.1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20F2891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SA BARRIERE DI SICUREZZA INCIDENTATE</text:p>
          </table:table-cell>
          <table:table-cell table:number-columns-repeated="2" table:style-name="ce2" office:value-type="string" calcext:value-type="string">
            <text:p>F.LLI CONTE S.N.C. - 00290020288</text:p>
          </table:table-cell>
          <table:table-cell table:style-name="ce5" office:value-type="string" calcext:value-type="string">
            <text:p>1.70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1.7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80F2F72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I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2.151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2.15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50F477D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I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1.022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1.02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50F4D2D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FACIMENTO SEGNALETICA ORIZZONTALE LUNGO LA SP 248 MAROSTICANA - SP 57 EZZELINA - SP 74 PEDEMONTANA DEL GRAPPA</text:p>
          </table:table-cell>
          <table:table-cell table:style-name="ce2" office:value-type="string" calcext:value-type="string">
            <text:p>TEC. SE. S.R.L. - 00888880242 VENETA SICUREZZA E SEGNALETICA - 03921610287 CALORE LORIS SNC - 04213130281</text:p>
          </table:table-cell>
          <table:table-cell table:style-name="ce2" office:value-type="string" calcext:value-type="string">
            <text:p>TEC. SE. S.R.L. - 00888880242</text:p>
          </table:table-cell>
          <table:table-cell table:style-name="ce5" office:value-type="string" calcext:value-type="string">
            <text:p>6.078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6.07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70F7CD3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SECUZIONE MURO DI SOSTEGNO E TAGLIO PIANTE</text:p>
          </table:table-cell>
          <table:table-cell table:number-columns-repeated="2" table:style-name="ce2" office:value-type="string" calcext:value-type="string">
            <text:p>PARLATO DOMENICO SNC DI PARLATO LORENZO E C. - 01625430242</text:p>
          </table:table-cell>
          <table:table-cell table:style-name="ce5" office:value-type="string" calcext:value-type="string">
            <text:p>1.761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1.76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D0F8A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RULLO SPAZZANTE</text:p>
          </table:table-cell>
          <table:table-cell table:number-columns-repeated="2" table:style-name="ce2" office:value-type="string" calcext:value-type="string">
            <text:p>COMASCAR S.A.S. DI COBBE LUCIANO &amp; C. - 01459090229</text:p>
          </table:table-cell>
          <table:table-cell table:style-name="ce5" office:value-type="string" calcext:value-type="string">
            <text:p>2.960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2.96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50F8C00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ARICO E TRASPORTO RAMAGLIE LUNGO SP 349 COSTO - SP 72 FRATELLANZA - SP 69 LUSIANESE</text:p>
          </table:table-cell>
          <table:table-cell table:number-columns-repeated="2" table:style-name="ce2" office:value-type="string" calcext:value-type="string">
            <text:p>CIPPOLEGNO S.R.L. - 03797200247</text:p>
          </table:table-cell>
          <table:table-cell table:style-name="ce5" office:value-type="string" calcext:value-type="string">
            <text:p>1.350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1.3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30D9181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MEZZI</text:p>
          </table:table-cell>
          <table:table-cell table:number-columns-repeated="2" table:style-name="ce2" office:value-type="string" calcext:value-type="string">
            <text:p>CDA CENTRO DIESEL ASIAGO DI PESAVENTO RUGGERO - 00855210241</text:p>
          </table:table-cell>
          <table:table-cell table:style-name="ce5" office:value-type="string" calcext:value-type="string">
            <text:p>1.143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1.143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70F113B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E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1.336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1.33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10F7CD9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PAZZATRICE MECCANICA LUNGO SS.PP. VARIE E ROTATORIE</text:p>
          </table:table-cell>
          <table:table-cell table:number-columns-repeated="2" table:style-name="ce2" office:value-type="string" calcext:value-type="string">
            <text:p>ZOCCA ADRIANO &amp; RENATO SNC - 01790850240</text:p>
          </table:table-cell>
          <table:table-cell table:style-name="ce5" office:value-type="string" calcext:value-type="string">
            <text:p>2.950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2.9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A0F94D6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ILLUMINAZIONE SU ROTATORIA LUNGO SP 111 NUOVA GASPARONA</text:p>
          </table:table-cell>
          <table:table-cell table:number-columns-repeated="2" table:style-name="ce2" office:value-type="string" calcext:value-type="string">
            <text:p>PARISE S.R.L. - 02885790242</text:p>
          </table:table-cell>
          <table:table-cell table:style-name="ce5" office:value-type="string" calcext:value-type="string">
            <text:p>1.798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1.79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F0FC9AB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MEZZI</text:p>
          </table:table-cell>
          <table:table-cell table:number-columns-repeated="2" table:style-name="ce2" office:value-type="string" calcext:value-type="string">
            <text:p>ELETTRAUTO BORDIGNON GIUSEPPE &amp; C. S.N.C. - 02599530249</text:p>
          </table:table-cell>
          <table:table-cell table:style-name="ce5" office:value-type="string" calcext:value-type="string">
            <text:p>1.409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1.40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20FEBF9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SSI CICLOPICI</text:p>
          </table:table-cell>
          <table:table-cell table:number-columns-repeated="2" table:style-name="ce2" office:value-type="string" calcext:value-type="string">
            <text:p>FRIGO LIVIO E PIETRO SNC - 00484290242</text:p>
          </table:table-cell>
          <table:table-cell table:style-name="ce5" office:value-type="string" calcext:value-type="string">
            <text:p>1.027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1.027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C0FFA75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MEZZI</text:p>
          </table:table-cell>
          <table:table-cell table:number-columns-repeated="2" table:style-name="ce2" office:value-type="string" calcext:value-type="string">
            <text:p>AUTOFFICINA TOSETTO PIETRO - 00441720240</text:p>
          </table:table-cell>
          <table:table-cell table:style-name="ce5" office:value-type="string" calcext:value-type="string">
            <text:p>1.08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1.08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20FFCD0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ILLUMINAZIONE PUBBLICA SU ROTATORIA SP 111 NUOVA GASPARONA</text:p>
          </table:table-cell>
          <table:table-cell table:number-columns-repeated="2" table:style-name="ce2" office:value-type="string" calcext:value-type="string">
            <text:p>PARISE S.R.L. - 02885790242</text:p>
          </table:table-cell>
          <table:table-cell table:style-name="ce5" office:value-type="string" calcext:value-type="string">
            <text:p>1.798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1.79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40FFCF2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PAZZAMENTO MECCANICO SS.PP. VARIE</text:p>
          </table:table-cell>
          <table:table-cell table:number-columns-repeated="2" table:style-name="ce2" office:value-type="string" calcext:value-type="string">
            <text:p>ROSSI CAMILLO - 00038420246</text:p>
          </table:table-cell>
          <table:table-cell table:style-name="ce5" office:value-type="string" calcext:value-type="string">
            <text:p>2.941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2.94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D100FF5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O VEGETAZIONE SU AMMASSO ROCCIOSO LUNGO SP 46 PASUBIO</text:p>
          </table:table-cell>
          <table:table-cell table:number-columns-repeated="2" table:style-name="ce2" office:value-type="string" calcext:value-type="string">
            <text:p>DAL MOLIN GRAZIANO - 02298250248</text:p>
          </table:table-cell>
          <table:table-cell table:style-name="ce5" office:value-type="string" calcext:value-type="string">
            <text:p>1.40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1.4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9101E93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ISTINO BARRIERE STRADALI INCIDENTATE</text:p>
          </table:table-cell>
          <table:table-cell table:number-columns-repeated="2" table:style-name="ce2" office:value-type="string" calcext:value-type="string">
            <text:p>EUROMONTAGGI SNC DI CONTE MICHELE E CONTE FABRIZIO - 02106010289</text:p>
          </table:table-cell>
          <table:table-cell table:style-name="ce5" office:value-type="string" calcext:value-type="string">
            <text:p>2.752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2.75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F103A11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GABBIONI</text:p>
          </table:table-cell>
          <table:table-cell table:number-columns-repeated="2" table:style-name="ce2" office:value-type="string" calcext:value-type="string">
            <text:p>SER. CA. S.R.L. - 02901040986</text:p>
          </table:table-cell>
          <table:table-cell table:style-name="ce5" office:value-type="string" calcext:value-type="string">
            <text:p>6.10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6.1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9103BA5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ISTINO BARRIERE STRADALI INCIDENTATE</text:p>
          </table:table-cell>
          <table:table-cell table:number-columns-repeated="2" table:style-name="ce2" office:value-type="string" calcext:value-type="string">
            <text:p>EUROMONTAGGI SNC DI CONTE MICHELE E CONTE FABRIZIO - 02106010289</text:p>
          </table:table-cell>
          <table:table-cell table:style-name="ce5" office:value-type="string" calcext:value-type="string">
            <text:p>1.634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1.634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7103D0F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TABILIZZATO</text:p>
          </table:table-cell>
          <table:table-cell table:number-columns-repeated="2" table:style-name="ce2" office:value-type="string" calcext:value-type="string">
            <text:p>FABBRIS ENRICO S.R.L. - 01623810247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68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E103D1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CALCESTRUZZI ZILLO S.P.A. - 00867100281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88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E103E4E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E TAGLIANDO AUTOMEZZO</text:p>
          </table:table-cell>
          <table:table-cell table:number-columns-repeated="2" table:style-name="ce2" office:value-type="string" calcext:value-type="string">
            <text:p>ENERGREEN S.R.L. - 02799730243</text:p>
          </table:table-cell>
          <table:table-cell table:style-name="ce5" office:value-type="string" calcext:value-type="string">
            <text:p>1.792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1.79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5108176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MESSA IN SICUREZZA DI UN TRATTO DI STRADA LUNGO LA SP 65 TRETTO COMUNE DI SCHIO</text:p>
          </table:table-cell>
          <table:table-cell table:number-columns-repeated="2" table:style-name="ce2" office:value-type="string" calcext:value-type="string">
            <text:p>BRAZZALE SRL - 02660300241</text:p>
          </table:table-cell>
          <table:table-cell table:style-name="ce5" office:value-type="string" calcext:value-type="string">
            <text:p>4.929,00 €</text:p>
          </table:table-cell>
          <table:table-cell table:style-name="ce5" office:value-type="string" calcext:value-type="string">
            <text:p>30/10/2014</text:p>
          </table:table-cell>
          <table:table-cell table:style-name="ce5" office:value-type="string" calcext:value-type="string">
            <text:p>4.929,28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60D66C8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PULIZIA CUNETTE E TOMBINI LUNGO LA SP 100 RECOARO MILLE</text:p>
          </table:table-cell>
          <table:table-cell table:number-columns-repeated="2" table:style-name="ce2" office:value-type="string" calcext:value-type="string">
            <text:p>COSTRUZIONI CAILOTTO DI CAILOTTO GIANMARCO - 02551190248</text:p>
          </table:table-cell>
          <table:table-cell table:style-name="ce5" office:value-type="string" calcext:value-type="string">
            <text:p>1.189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1.18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80D66CB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CUNETTE SP 46 PASUBIO</text:p>
          </table:table-cell>
          <table:table-cell table:number-columns-repeated="2" table:style-name="ce2" office:value-type="string" calcext:value-type="string">
            <text:p>CEOLA DAVIDE - 03261350247</text:p>
          </table:table-cell>
          <table:table-cell table:style-name="ce5" office:value-type="string" calcext:value-type="string">
            <text:p>4.062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4.06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30DE4D5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MEZZO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1.236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1.23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10E52EB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MALTIMENTO MATERIALE INERTE CAUSA FRANA LOC. FRISON SP 76 VALGADENA</text:p>
          </table:table-cell>
          <table:table-cell table:number-columns-repeated="2" table:style-name="ce2" office:value-type="string" calcext:value-type="string">
            <text:p>GIANESINI NICOLO &amp; FIGLI S.N.C. - 02513470241</text:p>
          </table:table-cell>
          <table:table-cell table:style-name="ce5" office:value-type="string" calcext:value-type="string">
            <text:p>1.90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.9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00E674F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CARRO</text:p>
          </table:table-cell>
          <table:table-cell table:number-columns-repeated="2" table:style-name="ce2" office:value-type="string" calcext:value-type="string">
            <text:p>O.M.C. S.N.C. DI NEGRI LINO &amp; C. - 00292350246</text:p>
          </table:table-cell>
          <table:table-cell table:style-name="ce5" office:value-type="string" calcext:value-type="string">
            <text:p>1.021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.02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B0EA45E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ROVE DI LABORATORIO SU CONGLOMERATO BITUMUNOSO</text:p>
          </table:table-cell>
          <table:table-cell table:number-columns-repeated="2" table:style-name="ce2" office:value-type="string" calcext:value-type="string">
            <text:p>GEO CONSULTING SNC - 01295460297</text:p>
          </table:table-cell>
          <table:table-cell table:style-name="ce5" office:value-type="string" calcext:value-type="string">
            <text:p>1.477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1.477,84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D0EA18C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BARRIERE STRADALI INCIDENTATE</text:p>
          </table:table-cell>
          <table:table-cell table:number-columns-repeated="2" table:style-name="ce2" office:value-type="string" calcext:value-type="string">
            <text:p>F.LLI CONTE S.N.C. - 00290020288</text:p>
          </table:table-cell>
          <table:table-cell table:style-name="ce5" office:value-type="string" calcext:value-type="string">
            <text:p>1.65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1.6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80D66F7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IN EMERGENZA PULIZIA CUNETTE SP 246 RECOARO</text:p>
          </table:table-cell>
          <table:table-cell table:number-columns-repeated="2" table:style-name="ce2" office:value-type="string" calcext:value-type="string">
            <text:p>PARLATO DOMENICO SNC DI PARLATO LORENZO E C. - 01625430242</text:p>
          </table:table-cell>
          <table:table-cell table:style-name="ce5" office:value-type="string" calcext:value-type="string">
            <text:p>1.208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1.20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40E675A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FACIMENTO CORDONATA LUNGO SP 99 CAMPOGROSSO</text:p>
          </table:table-cell>
          <table:table-cell table:number-columns-repeated="2" table:style-name="ce2" office:value-type="string" calcext:value-type="string">
            <text:p>PARLATO MARIANO - 02253070243</text:p>
          </table:table-cell>
          <table:table-cell table:style-name="ce5" office:value-type="string" calcext:value-type="string">
            <text:p>2.843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2.843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00E795F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MALTIMENTO ACQUE METEORICHE LUNGO LA SP 101 VIVARO</text:p>
          </table:table-cell>
          <table:table-cell table:number-columns-repeated="2" table:style-name="ce2" office:value-type="string" calcext:value-type="string">
            <text:p>PERDONCIN ESCAVAZIONI S.A.S. - 03282610249</text:p>
          </table:table-cell>
          <table:table-cell table:style-name="ce5" office:value-type="string" calcext:value-type="string">
            <text:p>2.886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2.88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00EA193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MECCANICA LUNGO SP 46 PASUBIO E SP 122 MARANESE</text:p>
          </table:table-cell>
          <table:table-cell table:number-columns-repeated="2" table:style-name="ce2" office:value-type="string" calcext:value-type="string">
            <text:p>ZOCCA ADRIANO &amp; RENATO SNC - 01790850240</text:p>
          </table:table-cell>
          <table:table-cell table:style-name="ce5" office:value-type="string" calcext:value-type="string">
            <text:p>2.90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2.9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70EB13B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CUNETTA E POSA TUBO SCARICO ACQUE METEORICHE LUNGO SP 47 MONTE DI MALO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2.40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2.4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70EB167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BANCHINA E GUARDRAIL LUNGO SP 45 PASSO ZOVO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1.95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1.9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E0D270A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DETRITI LUNGO LA SP 45 PASSO ZOVO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1.213,00 €</text:p>
          </table:table-cell>
          <table:table-cell table:style-name="ce5" office:value-type="string" calcext:value-type="string">
            <text:p>30/01/2014</text:p>
          </table:table-cell>
          <table:table-cell table:style-name="ce5" office:value-type="string" calcext:value-type="string">
            <text:p>1.213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90D1BFD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A AZIENDALE</text:p>
          </table:table-cell>
          <table:table-cell table:number-columns-repeated="2" table:style-name="ce2" office:value-type="string" calcext:value-type="string">
            <text:p>BATTILANA BRUNO SNC - 03264140849</text:p>
          </table:table-cell>
          <table:table-cell table:style-name="ce5" office:value-type="string" calcext:value-type="string">
            <text:p>1.078,00 €</text:p>
          </table:table-cell>
          <table:table-cell table:style-name="ce5" office:value-type="string" calcext:value-type="string">
            <text:p>30/01/2014</text:p>
          </table:table-cell>
          <table:table-cell table:style-name="ce5" office:value-type="string" calcext:value-type="string">
            <text:p>1.07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90D53D0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LADANO CALCESTRUZZI - ESCAVAZIONI - INERTI - 01868930247</text:p>
          </table:table-cell>
          <table:table-cell table:style-name="ce5" office:value-type="string" calcext:value-type="string">
            <text:p>2.938,00 €</text:p>
          </table:table-cell>
          <table:table-cell table:style-name="ce5" office:value-type="string" calcext:value-type="string">
            <text:p>28/02/2014</text:p>
          </table:table-cell>
          <table:table-cell table:style-name="ce5" office:value-type="string" calcext:value-type="string">
            <text:p>80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30D3B8E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981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98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C105B31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PERFORATORE COMBINATO</text:p>
          </table:table-cell>
          <table:table-cell table:number-columns-repeated="2" table:style-name="ce2" office:value-type="string" calcext:value-type="string">
            <text:p>HILTI ITALIA S.P.A. - 00822480158</text:p>
          </table:table-cell>
          <table:table-cell table:style-name="ce5" office:value-type="string" calcext:value-type="string">
            <text:p>166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16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F104E3E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STRUZIONE MURO DI SOSTEGNO LUNGO LA SP 31 DURLO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89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89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B0D6CAA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E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379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37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D0D6CB3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E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619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61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30D6D92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A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72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7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90E13A1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NEGRO PIETRO - 02853160246</text:p>
          </table:table-cell>
          <table:table-cell table:style-name="ce5" office:value-type="string" calcext:value-type="string">
            <text:p>670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67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10E1FF9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BANCAMENTO E SISTEMAZIONE BANCHINA LUNGO SP 46 PASUBIO</text:p>
          </table:table-cell>
          <table:table-cell table:number-columns-repeated="2" table:style-name="ce2" office:value-type="string" calcext:value-type="string">
            <text:p>ZOCCA ADRIANO &amp; RENATO SNC - 01790850240</text:p>
          </table:table-cell>
          <table:table-cell table:style-name="ce5" office:value-type="string" calcext:value-type="string">
            <text:p>95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9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80E3BBA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BATTERIE E CARICA BATTERIE PER SEMAFORO DI CANTIERE</text:p>
          </table:table-cell>
          <table:table-cell table:number-columns-repeated="2" table:style-name="ce2" office:value-type="string" calcext:value-type="string">
            <text:p>VIBAT DI BORGO DAVIDE - 03508870247</text:p>
          </table:table-cell>
          <table:table-cell table:style-name="ce5" office:value-type="string" calcext:value-type="string">
            <text:p>56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56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90E6100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SPIRAZIONE MATERIALE PRESSO CANTIERE DI BROGLIANO</text:p>
          </table:table-cell>
          <table:table-cell table:number-columns-repeated="2" table:style-name="ce2" office:value-type="string" calcext:value-type="string">
            <text:p>ECO-TWISTER S.R.L. - 03321200242</text:p>
          </table:table-cell>
          <table:table-cell table:style-name="ce5" office:value-type="string" calcext:value-type="string">
            <text:p>475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47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E0E5A74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41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41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00E6761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LEGGIO PIATTAFORMA AEREA</text:p>
          </table:table-cell>
          <table:table-cell table:number-columns-repeated="2" table:style-name="ce2" office:value-type="string" calcext:value-type="string">
            <text:p>DE FACCI NOLEGGI - 03189790243</text:p>
          </table:table-cell>
          <table:table-cell table:style-name="ce5" office:value-type="string" calcext:value-type="string">
            <text:p>195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9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F0E677D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ILIATURA E PULIZIA FOSSATI LUNGO SP 89 TEZZE E SP 102 SAN MARTINO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94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94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10E6991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NTROLLI ANALITICI SU CAMPIONI DI TERRA E ROCCE DA SCAVO LUNGO SP 69 LUSIANESE</text:p>
          </table:table-cell>
          <table:table-cell table:number-columns-repeated="2" table:style-name="ce2" office:value-type="string" calcext:value-type="string">
            <text:p>ECORICERCHE S.R.L. - 00881270243</text:p>
          </table:table-cell>
          <table:table-cell table:style-name="ce5" office:value-type="string" calcext:value-type="string">
            <text:p>25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2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00E76EF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EDILPARISE S.R.L. - 00079450243</text:p>
          </table:table-cell>
          <table:table-cell table:style-name="ce5" office:value-type="string" calcext:value-type="string">
            <text:p>833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833,4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70E6AF1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IMPREGNANTE</text:p>
          </table:table-cell>
          <table:table-cell table:number-columns-repeated="2" table:style-name="ce2" office:value-type="string" calcext:value-type="string">
            <text:p>BASSANO COLORI DI ANDREA PARLATO - 02674690249</text:p>
          </table:table-cell>
          <table:table-cell table:style-name="ce5" office:value-type="string" calcext:value-type="string">
            <text:p>40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4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70E787C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PIANO VIABILE SP 100 RECOARO MILLE</text:p>
          </table:table-cell>
          <table:table-cell table:number-columns-repeated="2" table:style-name="ce2" office:value-type="string" calcext:value-type="string">
            <text:p>COSTRUZIONI CAILOTTO DI CAILOTTO GIANMARCO - 02551190248</text:p>
          </table:table-cell>
          <table:table-cell table:style-name="ce5" office:value-type="string" calcext:value-type="string">
            <text:p>65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6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F0E787F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ROGGIA LUNGO SP 35 PESCHIERA DEI MUZZI</text:p>
          </table:table-cell>
          <table:table-cell table:number-columns-repeated="2" table:style-name="ce2" office:value-type="string" calcext:value-type="string">
            <text:p>ESCAVAZIONI PICCO SRL - 02985160247</text:p>
          </table:table-cell>
          <table:table-cell table:style-name="ce5" office:value-type="string" calcext:value-type="string">
            <text:p>90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9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A0E7883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4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4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00E7BFF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EGNALETICA VERTICALE</text:p>
          </table:table-cell>
          <table:table-cell table:number-columns-repeated="2" table:style-name="ce2" office:value-type="string" calcext:value-type="string">
            <text:p>SERIF S.R.L. - 03371570262</text:p>
          </table:table-cell>
          <table:table-cell table:style-name="ce5" office:value-type="string" calcext:value-type="string">
            <text:p>322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32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40E816B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ONGLOMERATO INVERNALE</text:p>
          </table:table-cell>
          <table:table-cell table:number-columns-repeated="2" table:style-name="ce2" office:value-type="string" calcext:value-type="string">
            <text:p>SIG SPA - DUEVILLE - 02061760241</text:p>
          </table:table-cell>
          <table:table-cell table:style-name="ce5" office:value-type="string" calcext:value-type="string">
            <text:p>137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37,6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30E88BE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GIURIATO S.R.L. - 00716190244</text:p>
          </table:table-cell>
          <table:table-cell table:style-name="ce5" office:value-type="string" calcext:value-type="string">
            <text:p>13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3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B0E94D4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FANTIN MARCO - 00519680243</text:p>
          </table:table-cell>
          <table:table-cell table:style-name="ce5" office:value-type="string" calcext:value-type="string">
            <text:p>258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258,92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00E92E7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VALIGETTA FARMACIA</text:p>
          </table:table-cell>
          <table:table-cell table:number-columns-repeated="2" table:style-name="ce2" office:value-type="string" calcext:value-type="string">
            <text:p>EPIU' S.R.L. - 04248040281</text:p>
          </table:table-cell>
          <table:table-cell table:style-name="ce5" office:value-type="string" calcext:value-type="string">
            <text:p>82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82,02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61064DF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ELEVATORE A COLONNA</text:p>
          </table:table-cell>
          <table:table-cell table:number-columns-repeated="2" table:style-name="ce2" office:value-type="string" calcext:value-type="string">
            <text:p>RASOTTO CARRELLI ELEVATORI - 03634450245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3.0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210653F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A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1.357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1.357,88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6106707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NSULENZA TECNICA CONSOLIDAMENTO DISSESTO</text:p>
          </table:table-cell>
          <table:table-cell table:number-columns-repeated="2" table:style-name="ce2" office:value-type="string" calcext:value-type="string">
            <text:p>GEOSOLUZIONI ENGINEERING S.R.L. - 03725090249</text:p>
          </table:table-cell>
          <table:table-cell table:style-name="ce5" office:value-type="string" calcext:value-type="string">
            <text:p>1.000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1.0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3108A98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ISGAGGIO E BONIFICA VERSANTE LUNGO LA SP 99 CAMPOGROSSO</text:p>
          </table:table-cell>
          <table:table-cell table:number-columns-repeated="2" table:style-name="ce2" office:value-type="string" calcext:value-type="string">
            <text:p>PICCOLE DOLOMITI SCARL - 02344150244</text:p>
          </table:table-cell>
          <table:table-cell table:style-name="ce5" office:value-type="string" calcext:value-type="string">
            <text:p>1.512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1.51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2103D35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MATERIALI EDILI</text:p>
          </table:table-cell>
          <table:table-cell table:number-columns-repeated="2" table:style-name="ce2" office:value-type="string" calcext:value-type="string">
            <text:p>EDILBITTARELLO DI BITTARELLO SIMONE - 03432490246</text:p>
          </table:table-cell>
          <table:table-cell table:style-name="ce5" office:value-type="string" calcext:value-type="string">
            <text:p>972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3103D26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IVECO CURSOR 310 TARGA CH004XA</text:p>
          </table:table-cell>
          <table:table-cell table:number-columns-repeated="2" table:style-name="ce2" office:value-type="string" calcext:value-type="string">
            <text:p>OFFICINA CORTIVO SNC - 03584880243</text:p>
          </table:table-cell>
          <table:table-cell table:style-name="ce5" office:value-type="string" calcext:value-type="string">
            <text:p>28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28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6104E39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MATERIALE EDILE</text:p>
          </table:table-cell>
          <table:table-cell table:number-columns-repeated="2" table:style-name="ce2" office:value-type="string" calcext:value-type="string">
            <text:p>EDILVENCATO SRL - 00298170242</text:p>
          </table:table-cell>
          <table:table-cell table:style-name="ce5" office:value-type="string" calcext:value-type="string">
            <text:p>982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82,7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D1048D4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VIBETON SPA - 02776810240</text:p>
          </table:table-cell>
          <table:table-cell table:style-name="ce5" office:value-type="string" calcext:value-type="string">
            <text:p>99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9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E0D5669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IVECO 4X4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395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395,8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C0D1BFD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CAMBI ATTREZZATURA SFALCIO ERBA</text:p>
          </table:table-cell>
          <table:table-cell table:number-columns-repeated="2" table:style-name="ce2" office:value-type="string" calcext:value-type="string">
            <text:p>FACCIOLI ALMERINO DI FACCIOLI MASSIMO - 02317950240</text:p>
          </table:table-cell>
          <table:table-cell table:style-name="ce5" office:value-type="string" calcext:value-type="string">
            <text:p>252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25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40D5BFA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PICK UP</text:p>
          </table:table-cell>
          <table:table-cell table:number-columns-repeated="2" table:style-name="ce2" office:value-type="string" calcext:value-type="string">
            <text:p>AUTOGALVANIN S.R.L. - 03330010244</text:p>
          </table:table-cell>
          <table:table-cell table:style-name="ce5" office:value-type="string" calcext:value-type="string">
            <text:p>192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192,13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70D6CE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OSSO LUNGO SP 31 VALDICHIAMPO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892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89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E0D6CE3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EDILBITTARELLO DI BITTARELLO SIMONE - 03432490246</text:p>
          </table:table-cell>
          <table:table-cell table:style-name="ce5" office:value-type="string" calcext:value-type="string">
            <text:p>981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981,75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80D6CB9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ANDO AUTOVETTURA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209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20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B0D6CC6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108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10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00D887C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OSSATO LUNGO SP 46 PASUBIO RACC.</text:p>
          </table:table-cell>
          <table:table-cell table:number-columns-repeated="2" table:style-name="ce2" office:value-type="string" calcext:value-type="string">
            <text:p>ESCAVAZIONI PICCO SRL - 02985160247</text:p>
          </table:table-cell>
          <table:table-cell table:style-name="ce5" office:value-type="string" calcext:value-type="string">
            <text:p>831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831,75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B0D7554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SOSTITUZIONE PASTIGLIE FRENI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170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10D82AE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METEO</text:p>
          </table:table-cell>
          <table:table-cell table:number-columns-repeated="2" table:style-name="ce2" office:value-type="string" calcext:value-type="string">
            <text:p>RADAMETEO SRL - 04172760284</text:p>
          </table:table-cell>
          <table:table-cell table:style-name="ce5" office:value-type="string" calcext:value-type="string">
            <text:p>600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6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40DA0E4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BACILIERO UGO - 01590500243</text:p>
          </table:table-cell>
          <table:table-cell table:style-name="ce5" office:value-type="string" calcext:value-type="string">
            <text:p>240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240,07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50DA0D9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EDIL FACCHIN S.R.L. - IT03584660249</text:p>
          </table:table-cell>
          <table:table-cell table:style-name="ce5" office:value-type="string" calcext:value-type="string">
            <text:p>24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24,2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00DC5F9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BACILIERO UGO - 01590500243</text:p>
          </table:table-cell>
          <table:table-cell table:style-name="ce5" office:value-type="string" calcext:value-type="string">
            <text:p>414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414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00DCA9E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CARLI MANUFATTI S.R.L. - 00645970245</text:p>
          </table:table-cell>
          <table:table-cell table:style-name="ce5" office:value-type="string" calcext:value-type="string">
            <text:p>89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89,1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A0DCAA3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MECA SRL - 00208340240</text:p>
          </table:table-cell>
          <table:table-cell table:style-name="ce5" office:value-type="string" calcext:value-type="string">
            <text:p>245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245,68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A0DE2AC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TABILIZZATO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448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448,5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00DDB4C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CECCATO AUTOMOBILI SPA - 00283750248</text:p>
          </table:table-cell>
          <table:table-cell table:style-name="ce5" office:value-type="string" calcext:value-type="string">
            <text:p>776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776,94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410668E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TIRO E SMALTIMENTO RAMAGLIE SP 69 LUSIANESE</text:p>
          </table:table-cell>
          <table:table-cell table:number-columns-repeated="2" table:style-name="ce2" office:value-type="string" calcext:value-type="string">
            <text:p>ROSSI CAMILLO - 00038420246</text:p>
          </table:table-cell>
          <table:table-cell table:style-name="ce5" office:value-type="string" calcext:value-type="string">
            <text:p>2.801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2.801,2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11075FF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SP 45 ZOVO E SISTEMAZIONE BUCA SP 100 RECOARO MILLE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1.006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1.00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E1078E9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ISTINO PUBBLICA ILLUMINAZIONE LUNGO SP 500 LONIGO E SP 113 MEDIANA</text:p>
          </table:table-cell>
          <table:table-cell table:number-columns-repeated="2" table:style-name="ce2" office:value-type="string" calcext:value-type="string">
            <text:p>RIGON IMPIANTI SRL - 01971320245</text:p>
          </table:table-cell>
          <table:table-cell table:style-name="ce5" office:value-type="string" calcext:value-type="string">
            <text:p>2.720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2.72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E0DAE7E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SPARGISALE</text:p>
          </table:table-cell>
          <table:table-cell table:number-columns-repeated="2" table:style-name="ce2" office:value-type="string" calcext:value-type="string">
            <text:p>AUTOCARROZZERIA SPAGNOLO SNC - 00145430245</text:p>
          </table:table-cell>
          <table:table-cell table:style-name="ce5" office:value-type="string" calcext:value-type="string">
            <text:p>2.450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80D3B9E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ARGINI SP 36 GAMBUGLIANO</text:p>
          </table:table-cell>
          <table:table-cell table:number-columns-repeated="2" table:style-name="ce2" office:value-type="string" calcext:value-type="string">
            <text:p>MONDIN GIUSEPPE - 02472270244</text:p>
          </table:table-cell>
          <table:table-cell table:style-name="ce5" office:value-type="string" calcext:value-type="string">
            <text:p>970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97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80D3BA7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IVECO EUROCARGO</text:p>
          </table:table-cell>
          <table:table-cell table:number-columns-repeated="2" table:style-name="ce2" office:value-type="string" calcext:value-type="string">
            <text:p>BATTILANA BRUNO SNC - 03264140849</text:p>
          </table:table-cell>
          <table:table-cell table:style-name="ce5" office:value-type="string" calcext:value-type="string">
            <text:p>467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467,34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F103D2B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O DI POTATURA PIANTE LUNGO LA SP 122 MARANESE</text:p>
          </table:table-cell>
          <table:table-cell table:number-columns-repeated="2" table:style-name="ce2" office:value-type="string" calcext:value-type="string">
            <text:p>MONDIN GIUSEPPE - 02472270244</text:p>
          </table:table-cell>
          <table:table-cell table:style-name="ce5" office:value-type="string" calcext:value-type="string">
            <text:p>28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28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80D6CF2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TABILIZZATO PER BANCHINE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449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44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7103D3E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816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816,75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B10639C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CARLI MANUFATTI S.R.L. - 00645970245</text:p>
          </table:table-cell>
          <table:table-cell table:style-name="ce5" office:value-type="string" calcext:value-type="string">
            <text:p>268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268,6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A109D64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E</text:p>
          </table:table-cell>
          <table:table-cell table:number-columns-repeated="2" table:style-name="ce2" office:value-type="string" calcext:value-type="string">
            <text:p>F.LLI FRIGO SUSTS.N.C. - 02928200241</text:p>
          </table:table-cell>
          <table:table-cell table:style-name="ce5" office:value-type="string" calcext:value-type="string">
            <text:p>326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32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00D8866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GIMENTAZIONE ACQUE PIOVANE, FORNITURA POZZETTO PREFABBRICATO E ALLACCIO RETE SCARICO</text:p>
          </table:table-cell>
          <table:table-cell table:number-columns-repeated="2" table:style-name="ce2" office:value-type="string" calcext:value-type="string">
            <text:p>FRATELLI ERCEGO DI ERCEGO WALTER &amp; C. SNC - 02389140241</text:p>
          </table:table-cell>
          <table:table-cell table:style-name="ce5" office:value-type="string" calcext:value-type="string">
            <text:p>930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93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D0D9D09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ZARANTONELLO LINO &amp; C. S.N.C. - 01316050242</text:p>
          </table:table-cell>
          <table:table-cell table:style-name="ce5" office:value-type="string" calcext:value-type="string">
            <text:p>347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347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D0DC153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MANTO STRADALE E POZZETTI LUNGO SP 21 GRIMANA</text:p>
          </table:table-cell>
          <table:table-cell table:number-columns-repeated="2" table:style-name="ce2" office:value-type="string" calcext:value-type="string">
            <text:p>ZANETTIN GIUSEPPE - 02667950246</text:p>
          </table:table-cell>
          <table:table-cell table:style-name="ce5" office:value-type="string" calcext:value-type="string">
            <text:p>240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24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50DCCE8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ROVE DI LABORATORIO SU MATERIALE FRANOSO</text:p>
          </table:table-cell>
          <table:table-cell table:number-columns-repeated="2" table:style-name="ce2" office:value-type="string" calcext:value-type="string">
            <text:p>ECOCHEM S.R.L. - 02673330243</text:p>
          </table:table-cell>
          <table:table-cell table:style-name="ce5" office:value-type="string" calcext:value-type="string">
            <text:p>125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12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E0DD038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BATTERIA AUTOVEICOLO</text:p>
          </table:table-cell>
          <table:table-cell table:number-columns-repeated="2" table:style-name="ce2" office:value-type="string" calcext:value-type="string">
            <text:p>CECCATO AUTOMOBILI SPA - 00283750248</text:p>
          </table:table-cell>
          <table:table-cell table:style-name="ce5" office:value-type="string" calcext:value-type="string">
            <text:p>105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80DE2B6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OSSI LUNGO SP 103 VALDIEZZA E SP 35 PESCHIERA DEI MUZZI</text:p>
          </table:table-cell>
          <table:table-cell table:number-columns-repeated="2" table:style-name="ce2" office:value-type="string" calcext:value-type="string">
            <text:p>ESCAVAZIONI PICCO SRL - 02985160247</text:p>
          </table:table-cell>
          <table:table-cell table:style-name="ce5" office:value-type="string" calcext:value-type="string">
            <text:p>487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487,25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00DDB6B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NICOLETTI SRL - 00814710240</text:p>
          </table:table-cell>
          <table:table-cell table:style-name="ce5" office:value-type="string" calcext:value-type="string">
            <text:p>177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177,3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80DE4DE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ICOLO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315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315,64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00DF7F3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MUNARETTO CAV. LINO S.N.C. DI STEFANO E MAURO - 02721730246</text:p>
          </table:table-cell>
          <table:table-cell table:style-name="ce5" office:value-type="string" calcext:value-type="string">
            <text:p>36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3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D0DF80C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BARRIERA PARAPEDONALE AD ARCO</text:p>
          </table:table-cell>
          <table:table-cell table:number-columns-repeated="2" table:style-name="ce2" office:value-type="string" calcext:value-type="string">
            <text:p>ONGARO S.R.L. - 03850710249</text:p>
          </table:table-cell>
          <table:table-cell table:style-name="ce5" office:value-type="string" calcext:value-type="string">
            <text:p>599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599,4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4106F5B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PAZZAMENTO MECCANICO E SMALTIMENTO MATERIALE LUNGO SS.PP. VARIE</text:p>
          </table:table-cell>
          <table:table-cell table:number-columns-repeated="2" table:style-name="ce2" office:value-type="string" calcext:value-type="string">
            <text:p>ROSSI CAMILLO - 00038420246</text:p>
          </table:table-cell>
          <table:table-cell table:style-name="ce5" office:value-type="string" calcext:value-type="string">
            <text:p>2.800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2.8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610810D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CUNETTE E TOMBINI LUNGO LA SP 99 CAMPOGROSSO</text:p>
          </table:table-cell>
          <table:table-cell table:number-columns-repeated="2" table:style-name="ce2" office:value-type="string" calcext:value-type="string">
            <text:p>PARLATO DOMENICO SNC DI PARLATO LORENZO E C. - 01625430242</text:p>
          </table:table-cell>
          <table:table-cell table:style-name="ce5" office:value-type="string" calcext:value-type="string">
            <text:p>1.503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1.503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D109197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PNEUMATICI</text:p>
          </table:table-cell>
          <table:table-cell table:number-columns-repeated="2" table:style-name="ce2" office:value-type="string" calcext:value-type="string">
            <text:p>ZARANTONELLO MICHELE GOMME - 02890570241</text:p>
          </table:table-cell>
          <table:table-cell table:style-name="ce5" office:value-type="string" calcext:value-type="string">
            <text:p>1.924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7104B82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TERNA FAI</text:p>
          </table:table-cell>
          <table:table-cell table:number-columns-repeated="2" table:style-name="ce2" office:value-type="string" calcext:value-type="string">
            <text:p>CALGARO SERGIO SNC - 03114480241</text:p>
          </table:table-cell>
          <table:table-cell table:style-name="ce5" office:value-type="string" calcext:value-type="string">
            <text:p>1.338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1.33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D0D3B9A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IVECO DAILY</text:p>
          </table:table-cell>
          <table:table-cell table:number-columns-repeated="2" table:style-name="ce2" office:value-type="string" calcext:value-type="string">
            <text:p>BATTILANA BRUNO SNC - 03264140849</text:p>
          </table:table-cell>
          <table:table-cell table:style-name="ce5" office:value-type="string" calcext:value-type="string">
            <text:p>52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52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D103D32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O SISTEMAZIONE VALLETTA SP 36 GAMBUGLIANO KM 4+100</text:p>
          </table:table-cell>
          <table:table-cell table:number-columns-repeated="2" table:style-name="ce2" office:value-type="string" calcext:value-type="string">
            <text:p>FRATELLI ERCEGO DI ERCEGO WALTER &amp; C. SNC - 02389140241</text:p>
          </table:table-cell>
          <table:table-cell table:style-name="ce5" office:value-type="string" calcext:value-type="string">
            <text:p>935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3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A103D22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INUTERIA FERRAMENTA</text:p>
          </table:table-cell>
          <table:table-cell table:number-columns-repeated="2" table:style-name="ce2" office:value-type="string" calcext:value-type="string">
            <text:p>NICOLETTI SRL - 00814710240</text:p>
          </table:table-cell>
          <table:table-cell table:style-name="ce5" office:value-type="string" calcext:value-type="string">
            <text:p>29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290,8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F104E37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POSA TUBI LUNGO LA SP 38 SELVA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91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1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2103D4E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O DI SISTEMAZIONE VALLETTA LUNGO LA SP 44 CAMPANELLA AL KM 5+900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778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77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90D5673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A FIAT PUNTO</text:p>
          </table:table-cell>
          <table:table-cell table:style-name="ce2" office:value-type="string" calcext:value-type="string">
            <text:p>AUTOFFICINA ELETTRAUTO MAZZINI DI ANTERO TREVISAN &amp; C. S.N.C. - 00301960241</text:p>
          </table:table-cell>
          <table:table-cell table:style-name="ce2" office:value-type="string" calcext:value-type="string">
            <text:p>AUTOFFICINA ELETTRAUTO MAZZINI DI ANTERO TREVISAN SNC - 00301960241</text:p>
          </table:table-cell>
          <table:table-cell table:style-name="ce5" office:value-type="string" calcext:value-type="string">
            <text:p>290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290,63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00D66BE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TABILIZZATO PER BANCHINE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449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449,6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E0D6CED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EGNALETICA VERTICALE</text:p>
          </table:table-cell>
          <table:table-cell table:number-columns-repeated="2" table:style-name="ce2" office:value-type="string" calcext:value-type="string">
            <text:p>S.V.S. SOCIETà VENETA SERVIZI SRL - 00819640244</text:p>
          </table:table-cell>
          <table:table-cell table:style-name="ce5" office:value-type="string" calcext:value-type="string">
            <text:p>675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675,54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00D6CEF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TERNA KOMATSU</text:p>
          </table:table-cell>
          <table:table-cell table:number-columns-repeated="2" table:style-name="ce2" office:value-type="string" calcext:value-type="string">
            <text:p>ORMIA S.N.C. DEI F.LLI CRIVELLARO - IT01569800244</text:p>
          </table:table-cell>
          <table:table-cell table:style-name="ce5" office:value-type="string" calcext:value-type="string">
            <text:p>111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11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410667E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SGOMBRO MATERIALE A CALTRANO IN VIA PALLADIO</text:p>
          </table:table-cell>
          <table:table-cell table:number-columns-repeated="2" table:style-name="ce2" office:value-type="string" calcext:value-type="string">
            <text:p>DAL SANTO ORESTE &amp; FIGLI S.N.C. - 00056390248</text:p>
          </table:table-cell>
          <table:table-cell table:style-name="ce5" office:value-type="string" calcext:value-type="string">
            <text:p>25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2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A0D8875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FERRAMENTA BERTI - 02928200241</text:p>
          </table:table-cell>
          <table:table-cell table:style-name="ce5" office:value-type="string" calcext:value-type="string">
            <text:p>219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219,4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00D887F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DRENAGGIO LUNGO SP 38 TRISSINO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890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89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40D7523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VEICOLO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625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625,98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10DBC84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PICK UP</text:p>
          </table:table-cell>
          <table:table-cell table:number-columns-repeated="2" table:style-name="ce2" office:value-type="string" calcext:value-type="string">
            <text:p>AUTOGALVANIN S.R.L. - 03330010244</text:p>
          </table:table-cell>
          <table:table-cell table:style-name="ce5" office:value-type="string" calcext:value-type="string">
            <text:p>192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192,13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60DC991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A</text:p>
          </table:table-cell>
          <table:table-cell table:number-columns-repeated="2" table:style-name="ce2" office:value-type="string" calcext:value-type="string">
            <text:p>AUTOFFICINA CECCHINATO INNOCENTE - 00274060243</text:p>
          </table:table-cell>
          <table:table-cell table:style-name="ce5" office:value-type="string" calcext:value-type="string">
            <text:p>533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533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20DD027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EGNALETICA VERTICALE</text:p>
          </table:table-cell>
          <table:table-cell table:number-columns-repeated="2" table:style-name="ce2" office:value-type="string" calcext:value-type="string">
            <text:p>SOCIETA' VENETA SERVIZI S.R.L. - 00819640244</text:p>
          </table:table-cell>
          <table:table-cell table:style-name="ce5" office:value-type="string" calcext:value-type="string">
            <text:p>675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675,54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40DD03C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GUARD RAIL INCIDENTATO LUNGO SP 38 SELVA</text:p>
          </table:table-cell>
          <table:table-cell table:number-columns-repeated="2" table:style-name="ce2" office:value-type="string" calcext:value-type="string">
            <text:p>FRATELLI ERCEGO DI ERCEGO WALTER &amp; C. SNC - 02389140241</text:p>
          </table:table-cell>
          <table:table-cell table:style-name="ce5" office:value-type="string" calcext:value-type="string">
            <text:p>720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72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D0DD041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O PIANTE LUNGO SP 46 PASUBIO RACC.</text:p>
          </table:table-cell>
          <table:table-cell table:number-columns-repeated="2" table:style-name="ce2" office:value-type="string" calcext:value-type="string">
            <text:p>MONDIN GIUSEPPE - 02472270244</text:p>
          </table:table-cell>
          <table:table-cell table:style-name="ce5" office:value-type="string" calcext:value-type="string">
            <text:p>780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78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00DE2B0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EDIL FACCHIN S.R.L. - IT03584660249</text:p>
          </table:table-cell>
          <table:table-cell table:style-name="ce5" office:value-type="string" calcext:value-type="string">
            <text:p>99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99,81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6106A92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TABILIZZATO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5" office:value-type="string" calcext:value-type="string">
            <text:p>1.124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1.124,9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2103D4B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SCAVATORE FORD TARGA AAG161</text:p>
          </table:table-cell>
          <table:table-cell table:number-columns-repeated="2" table:style-name="ce2" office:value-type="string" calcext:value-type="string">
            <text:p>CECCATO AUTOMOBILI SPA - 00283750248</text:p>
          </table:table-cell>
          <table:table-cell table:style-name="ce5" office:value-type="string" calcext:value-type="string">
            <text:p>98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20D6DAD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A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225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225,32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00D886C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IGLIATURA LUNGO SP 35 PESCHIERA DEI MUZZI</text:p>
          </table:table-cell>
          <table:table-cell table:number-columns-repeated="2" table:style-name="ce2" office:value-type="string" calcext:value-type="string">
            <text:p>ESCAVAZIONI PICCO SRL - 02985160247</text:p>
          </table:table-cell>
          <table:table-cell table:style-name="ce5" office:value-type="string" calcext:value-type="string">
            <text:p>890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89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80D7528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ESCAVATORE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171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171,9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F0D7530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PICK UP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226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226,94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E0D7535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ANDO AUTOVETTURA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230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230,84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50D9D0F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IN EMERGENZA PULIZIA CUNETTE SP 46 PASUBIO E SP 246 RECOARO</text:p>
          </table:table-cell>
          <table:table-cell table:number-columns-repeated="2" table:style-name="ce2" office:value-type="string" calcext:value-type="string">
            <text:p>PARLATO DOMENICO SNC DI PARLATO LORENZO E C. - 01625430242</text:p>
          </table:table-cell>
          <table:table-cell table:style-name="ce5" office:value-type="string" calcext:value-type="string">
            <text:p>565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565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50DDB3F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OFFICINA CORTIVO SNC - 03584880243</text:p>
          </table:table-cell>
          <table:table-cell table:style-name="ce5" office:value-type="string" calcext:value-type="string">
            <text:p>850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8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90DD523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EGNALETICA LUMINOSA</text:p>
          </table:table-cell>
          <table:table-cell table:number-columns-repeated="2" table:style-name="ce2" office:value-type="string" calcext:value-type="string">
            <text:p>EPIU' S.R.L. - 04248040281</text:p>
          </table:table-cell>
          <table:table-cell table:style-name="ce5" office:value-type="string" calcext:value-type="string">
            <text:p>250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2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00DDB52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GUARD RAIL</text:p>
          </table:table-cell>
          <table:table-cell table:number-columns-repeated="2" table:style-name="ce2" office:value-type="string" calcext:value-type="string">
            <text:p>VALFER S.P.A. - 00865540249</text:p>
          </table:table-cell>
          <table:table-cell table:style-name="ce5" office:value-type="string" calcext:value-type="string">
            <text:p>980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98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E0DDB5F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EPIU' S.R.L. - 04248040281</text:p>
          </table:table-cell>
          <table:table-cell table:style-name="ce5" office:value-type="string" calcext:value-type="string">
            <text:p>237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237,51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60DE25C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LETTRIFICAZIONE IMPIANTO SEMAFORICO</text:p>
          </table:table-cell>
          <table:table-cell table:number-columns-repeated="2" table:style-name="ce2" office:value-type="string" calcext:value-type="string">
            <text:p>RONZANI IMPIANTI DI RONZANI SAMUEL - 02844690244</text:p>
          </table:table-cell>
          <table:table-cell table:style-name="ce5" office:value-type="string" calcext:value-type="string">
            <text:p>958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95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00DE4BF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ICOLO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22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22,3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60DFC48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AUTOGALVANIN S.R.L. - 03330010244</text:p>
          </table:table-cell>
          <table:table-cell table:style-name="ce5" office:value-type="string" calcext:value-type="string">
            <text:p>532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532,72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60DFC51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50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30DFF8A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GUARD RAIL INCIDENTATO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845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84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20DFF8F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TABILIZZATO</text:p>
          </table:table-cell>
          <table:table-cell table:number-columns-repeated="2" table:style-name="ce2" office:value-type="string" calcext:value-type="string">
            <text:p>ZARANTONELLO ANDREA E NICOLA SAS - 02792410249</text:p>
          </table:table-cell>
          <table:table-cell table:style-name="ce5" office:value-type="string" calcext:value-type="string">
            <text:p>950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9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40E0270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TABILIZZATO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5" office:value-type="string" calcext:value-type="string">
            <text:p>379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379,32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00E1250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99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99,78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50E139C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BATTILANA BRUNO SNC - 03264140849</text:p>
          </table:table-cell>
          <table:table-cell table:style-name="ce5" office:value-type="string" calcext:value-type="string">
            <text:p>271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271,03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A0E1A79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BACILIERO UGO - 01590500243</text:p>
          </table:table-cell>
          <table:table-cell table:style-name="ce5" office:value-type="string" calcext:value-type="string">
            <text:p>99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90E2015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O PIANTE LUNGO SP 46 PASUBIO RACC.</text:p>
          </table:table-cell>
          <table:table-cell table:number-columns-repeated="2" table:style-name="ce2" office:value-type="string" calcext:value-type="string">
            <text:p>MONDIN GIUSEPPE - 02472270244</text:p>
          </table:table-cell>
          <table:table-cell table:style-name="ce5" office:value-type="string" calcext:value-type="string">
            <text:p>93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93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50E24BC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CARIOLARO S.R.L. - 02594450245</text:p>
          </table:table-cell>
          <table:table-cell table:style-name="ce5" office:value-type="string" calcext:value-type="string">
            <text:p>513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513,54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D0E2742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ICOLO</text:p>
          </table:table-cell>
          <table:table-cell table:number-columns-repeated="2" table:style-name="ce2" office:value-type="string" calcext:value-type="string">
            <text:p>DI.GI. S.R.L. - 01582000244</text:p>
          </table:table-cell>
          <table:table-cell table:style-name="ce5" office:value-type="string" calcext:value-type="string">
            <text:p>338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33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7106A74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MOZIONE PIANTE DIVELTE DA TROMBA D'ARIA LUNGO LA SP 53 SOELLA</text:p>
          </table:table-cell>
          <table:table-cell table:number-columns-repeated="2" table:style-name="ce2" office:value-type="string" calcext:value-type="string">
            <text:p>BIZZOTTO MARIANO &amp; FIGLI SRL - 03676090248</text:p>
          </table:table-cell>
          <table:table-cell table:style-name="ce5" office:value-type="string" calcext:value-type="string">
            <text:p>1.573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1.573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21075F4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FRANA LUNGO SP 100 RECOARO</text:p>
          </table:table-cell>
          <table:table-cell table:number-columns-repeated="2" table:style-name="ce2" office:value-type="string" calcext:value-type="string">
            <text:p>COSTRUZIONI CAILOTTO DI CAILOTTO GIANMARCO - 02551190248</text:p>
          </table:table-cell>
          <table:table-cell table:style-name="ce5" office:value-type="string" calcext:value-type="string">
            <text:p>2.906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2.90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C104F25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GOMBERO DETRITI LUNGO SP 18</text:p>
          </table:table-cell>
          <table:table-cell table:number-columns-repeated="2" table:style-name="ce2" office:value-type="string" calcext:value-type="string">
            <text:p>FREALDO ASFALTI SRL - 02362830248</text:p>
          </table:table-cell>
          <table:table-cell table:style-name="ce5" office:value-type="string" calcext:value-type="string">
            <text:p>35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3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50D6CFB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EDIL FACCHIN S.R.L. - IT03584660249</text:p>
          </table:table-cell>
          <table:table-cell table:style-name="ce5" office:value-type="string" calcext:value-type="string">
            <text:p>44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E0D6CC1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ANDO AUTOVETTURA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363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363,41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E0D8870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E SISTEMAZIONE PORTONI MAGAZZINO DI CASTELGOMBERTO</text:p>
          </table:table-cell>
          <table:table-cell table:number-columns-repeated="2" table:style-name="ce2" office:value-type="string" calcext:value-type="string">
            <text:p>GONZATO FRANCESCO &amp; FIGLI S.R.L. - 00188010243</text:p>
          </table:table-cell>
          <table:table-cell table:style-name="ce5" office:value-type="string" calcext:value-type="string">
            <text:p>680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68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B0D753F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ANDO AUTOVETTURA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410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410,21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50D7CA1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E</text:p>
          </table:table-cell>
          <table:table-cell table:number-columns-repeated="2" table:style-name="ce2" office:value-type="string" calcext:value-type="string">
            <text:p>AUTOFFICINA CECCHINATO INNOCENTE - 00274060243</text:p>
          </table:table-cell>
          <table:table-cell table:style-name="ce5" office:value-type="string" calcext:value-type="string">
            <text:p>444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444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20D8620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TERIALE DI CONSUMO</text:p>
          </table:table-cell>
          <table:table-cell table:number-columns-repeated="2" table:style-name="ce2" office:value-type="string" calcext:value-type="string">
            <text:p>ZANOLO SNC DI ZANOLO MARIO &amp; C. - 03385880244</text:p>
          </table:table-cell>
          <table:table-cell table:style-name="ce5" office:value-type="string" calcext:value-type="string">
            <text:p>416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416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60D9D1A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GUARD RAIL INCIDENTATO LUNGO SP 93 ARZIGNANESE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959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95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20DCAA7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IMPIANTO DI IRRIGAZIONE</text:p>
          </table:table-cell>
          <table:table-cell table:number-columns-repeated="2" table:style-name="ce2" office:value-type="string" calcext:value-type="string">
            <text:p>M &amp; DM DI DAL MAISTRO STEFANIA &amp; C. SNC - 02536800242</text:p>
          </table:table-cell>
          <table:table-cell table:style-name="ce5" office:value-type="string" calcext:value-type="string">
            <text:p>50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10DE2AE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TABILIZZATO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5" office:value-type="string" calcext:value-type="string">
            <text:p>380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380,19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D0DD6B6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LAMPEGGIANTI E MATERIALE DI CONSUMO</text:p>
          </table:table-cell>
          <table:table-cell table:number-columns-repeated="2" table:style-name="ce2" office:value-type="string" calcext:value-type="string">
            <text:p>ZANOLO SNC DI ZANOLO MARIO &amp; C. - 03385880244</text:p>
          </table:table-cell>
          <table:table-cell table:style-name="ce5" office:value-type="string" calcext:value-type="string">
            <text:p>487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487,4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C0DDB67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ZARANTONELLO LINO &amp; C. S.N.C. - 01316050242</text:p>
          </table:table-cell>
          <table:table-cell table:style-name="ce5" office:value-type="string" calcext:value-type="string">
            <text:p>169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169,4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B0DE17D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VESTIARIO</text:p>
          </table:table-cell>
          <table:table-cell table:number-columns-repeated="2" table:style-name="ce2" office:value-type="string" calcext:value-type="string">
            <text:p>CARIOLARO S.R.L. - 02594450245</text:p>
          </table:table-cell>
          <table:table-cell table:style-name="ce5" office:value-type="string" calcext:value-type="string">
            <text:p>432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43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20DF828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OFFICINA CORTIVO SNC - 03584880243</text:p>
          </table:table-cell>
          <table:table-cell table:style-name="ce5" office:value-type="string" calcext:value-type="string">
            <text:p>980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98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90DFC5B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BATTILANA BRUNO SNC - 03264140849</text:p>
          </table:table-cell>
          <table:table-cell table:style-name="ce5" office:value-type="string" calcext:value-type="string">
            <text:p>12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12,91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00E0499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SCARPATA SP 31 VALDICHIAMPO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984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984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E0E18D9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MECA SRL - 00208340240</text:p>
          </table:table-cell>
          <table:table-cell table:style-name="ce5" office:value-type="string" calcext:value-type="string">
            <text:p>303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303,17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30E1F45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A</text:p>
          </table:table-cell>
          <table:table-cell table:number-columns-repeated="2" table:style-name="ce2" office:value-type="string" calcext:value-type="string">
            <text:p>AUTOFFICINA ELETTRAUTO MAZZINI DI ANTERO TREVISAN &amp; C. S.N.C. - 00301960241</text:p>
          </table:table-cell>
          <table:table-cell table:style-name="ce5" office:value-type="string" calcext:value-type="string">
            <text:p>303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303,99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A0E2023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ILIATURA E PULIZIA FOSSATI LUNGO SP 89 TEZZE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89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89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40E2A3B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MACCHINA OPERATRICE</text:p>
          </table:table-cell>
          <table:table-cell table:number-columns-repeated="2" table:style-name="ce2" office:value-type="string" calcext:value-type="string">
            <text:p>ENERGREEN S.R.L. - 02799730243</text:p>
          </table:table-cell>
          <table:table-cell table:style-name="ce5" office:value-type="string" calcext:value-type="string">
            <text:p>124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24,74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70E34E8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ICOLO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152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52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90E45F0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MERGENZA SGOMBERO FRANA LUNGO SP 19 DORSALE DEI BERICI</text:p>
          </table:table-cell>
          <table:table-cell table:number-columns-repeated="2" table:style-name="ce2" office:value-type="string" calcext:value-type="string">
            <text:p>GEO SCAVI TOGNETTO SRL - 03580290249</text:p>
          </table:table-cell>
          <table:table-cell table:style-name="ce5" office:value-type="string" calcext:value-type="string">
            <text:p>591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59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00E484A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KIT SOFFIATORE</text:p>
          </table:table-cell>
          <table:table-cell table:number-columns-repeated="2" table:style-name="ce2" office:value-type="string" calcext:value-type="string">
            <text:p>AGRINOVA SRL - 04095710283</text:p>
          </table:table-cell>
          <table:table-cell table:style-name="ce5" office:value-type="string" calcext:value-type="string">
            <text:p>31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31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D104E4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E SISTEMAZIONE SCARPATA LUNGO LA SP 31 VALDICHIAMPO AL KM 27+100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982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8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C104E40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TABILIZZATO</text:p>
          </table:table-cell>
          <table:table-cell table:number-columns-repeated="2" table:style-name="ce2" office:value-type="string" calcext:value-type="string">
            <text:p>ZARANTONELLO ANDREA E NICOLA SAS - 02792410249</text:p>
          </table:table-cell>
          <table:table-cell table:style-name="ce5" office:value-type="string" calcext:value-type="string">
            <text:p>52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50E4B4A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MUNARETTO CAV. LINO S.N.C. DI STEFANO E MAURO - 02721730246</text:p>
          </table:table-cell>
          <table:table-cell table:style-name="ce5" office:value-type="string" calcext:value-type="string">
            <text:p>308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30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40E4B68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CONDOTTA LUNGO SP 246 RECOARO</text:p>
          </table:table-cell>
          <table:table-cell table:number-columns-repeated="2" table:style-name="ce2" office:value-type="string" calcext:value-type="string">
            <text:p>PARLATO DOMENICO SNC DI PARLATO LORENZO E C. - 01625430242</text:p>
          </table:table-cell>
          <table:table-cell table:style-name="ce5" office:value-type="string" calcext:value-type="string">
            <text:p>634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634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20E4B4D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VALFER S.P.A. - 00865540249</text:p>
          </table:table-cell>
          <table:table-cell table:style-name="ce5" office:value-type="string" calcext:value-type="string">
            <text:p>949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949,28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60E4B55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TABILIZZATO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5" office:value-type="string" calcext:value-type="string">
            <text:p>365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365,98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00E4B57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SCARPATA PER SMOTTAMENTO LUNGO SP 37 SAN GIOVANNI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934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934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A0E5011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PERIODICA ANNUALE CONDIZIONATORE MAGAZZINO SUD</text:p>
          </table:table-cell>
          <table:table-cell table:number-columns-repeated="2" table:style-name="ce2" office:value-type="string" calcext:value-type="string">
            <text:p>IVATEK DI IVANO TECCHIO - 03604870240</text:p>
          </table:table-cell>
          <table:table-cell table:style-name="ce5" office:value-type="string" calcext:value-type="string">
            <text:p>5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40E548D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ALIZZAZIONE IMPIANTO SEMAFORICO LUNGO SP 12 BOCCA D'ASCESA A SEGUITO MOVIMENTO FRANOSO</text:p>
          </table:table-cell>
          <table:table-cell table:number-columns-repeated="2" table:style-name="ce2" office:value-type="string" calcext:value-type="string">
            <text:p>RIGON IMPIANTI SRL - 01971320245</text:p>
          </table:table-cell>
          <table:table-cell table:style-name="ce5" office:value-type="string" calcext:value-type="string">
            <text:p>439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43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20E5A69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58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58,0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A0E6101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ANDO AUTOMEZZO</text:p>
          </table:table-cell>
          <table:table-cell table:number-columns-repeated="2" table:style-name="ce2" office:value-type="string" calcext:value-type="string">
            <text:p>CDA CENTRO DIESEL ASIAGO DI PESAVENTO RUGGERO - 00855210241</text:p>
          </table:table-cell>
          <table:table-cell table:style-name="ce5" office:value-type="string" calcext:value-type="string">
            <text:p>99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99,73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70E6117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ANDO AUTOMEZZO</text:p>
          </table:table-cell>
          <table:table-cell table:number-columns-repeated="2" table:style-name="ce2" office:value-type="string" calcext:value-type="string">
            <text:p>CDA CENTRO DIESEL ASIAGO DI PESAVENTO RUGGERO - 00855210241</text:p>
          </table:table-cell>
          <table:table-cell table:style-name="ce5" office:value-type="string" calcext:value-type="string">
            <text:p>104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04,89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1106A60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ESTIARIO</text:p>
          </table:table-cell>
          <table:table-cell table:number-columns-repeated="2" table:style-name="ce2" office:value-type="string" calcext:value-type="string">
            <text:p>SICURISSIMA DI VANZIN RITA - 04243030261</text:p>
          </table:table-cell>
          <table:table-cell table:style-name="ce5" office:value-type="string" calcext:value-type="string">
            <text:p>332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33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F0E613D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MEZZO</text:p>
          </table:table-cell>
          <table:table-cell table:number-columns-repeated="2" table:style-name="ce2" office:value-type="string" calcext:value-type="string">
            <text:p>CARROZZERIA RANCAN NARCISO - 00487740243</text:p>
          </table:table-cell>
          <table:table-cell table:style-name="ce5" office:value-type="string" calcext:value-type="string">
            <text:p>356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356,47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A0E6747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CECCATO AUTOMOBILI SPA - 00283750248</text:p>
          </table:table-cell>
          <table:table-cell table:style-name="ce5" office:value-type="string" calcext:value-type="string">
            <text:p>19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50E675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ISOTTURAMENTO TUBI LUNGO SP 246 RECOARO E SP 87 TRISSINO</text:p>
          </table:table-cell>
          <table:table-cell table:number-columns-repeated="2" table:style-name="ce2" office:value-type="string" calcext:value-type="string">
            <text:p>F.LLI URBANI S.R.L. - 02445240241</text:p>
          </table:table-cell>
          <table:table-cell table:style-name="ce5" office:value-type="string" calcext:value-type="string">
            <text:p>945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94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1109D1B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ONGLOMERATO A FREDDO</text:p>
          </table:table-cell>
          <table:table-cell table:number-columns-repeated="2" table:style-name="ce2" office:value-type="string" calcext:value-type="string">
            <text:p>ASPEX SPA - 02330250404</text:p>
          </table:table-cell>
          <table:table-cell table:style-name="ce5" office:value-type="string" calcext:value-type="string">
            <text:p>520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52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0109D29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NDAGGIO GEOGNOSTICO E CAROTAGGIO DISSESTO FRANOSO LUNGO SP 246 RECOARO</text:p>
          </table:table-cell>
          <table:table-cell table:number-columns-repeated="2" table:style-name="ce2" office:value-type="string" calcext:value-type="string">
            <text:p>GEOLOGOS S.R.L. - 01304020249</text:p>
          </table:table-cell>
          <table:table-cell table:style-name="ce5" office:value-type="string" calcext:value-type="string">
            <text:p>2.970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2.97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80E6765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ELEMENTI GUARD RAIL</text:p>
          </table:table-cell>
          <table:table-cell table:number-columns-repeated="2" table:style-name="ce2" office:value-type="string" calcext:value-type="string">
            <text:p>VALFER S.P.A. - 00865540249</text:p>
          </table:table-cell>
          <table:table-cell table:style-name="ce5" office:value-type="string" calcext:value-type="string">
            <text:p>624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624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A0E6767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ALDATURE E FORATURE PIANTANE LUNGO SP 31 VALDICHIAMPO</text:p>
          </table:table-cell>
          <table:table-cell table:number-columns-repeated="2" table:style-name="ce2" office:value-type="string" calcext:value-type="string">
            <text:p>GONZATO FRANCESCO &amp; FIGLI S.R.L. - 00188010243</text:p>
          </table:table-cell>
          <table:table-cell table:style-name="ce5" office:value-type="string" calcext:value-type="string">
            <text:p>38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38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90E676C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CRESTAN FRATELLI S.R.L. - 00184340248</text:p>
          </table:table-cell>
          <table:table-cell table:style-name="ce5" office:value-type="string" calcext:value-type="string">
            <text:p>723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00E676E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PNEUMATICI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60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6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E0E6775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OSSI LUNGO SP 35 PESCHIERA DEI MUZZI E SP 89 TEZZE</text:p>
          </table:table-cell>
          <table:table-cell table:number-columns-repeated="2" table:style-name="ce2" office:value-type="string" calcext:value-type="string">
            <text:p>PERUFFO MAURIZIO IMPRESA ASFALTI - 11352961004</text:p>
          </table:table-cell>
          <table:table-cell table:style-name="ce5" office:value-type="string" calcext:value-type="string">
            <text:p>985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98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50E677A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TOMBOTTO LUNGO SP 102 SAN MARTINO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92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92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F106495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ISTINO INDICATORI SEQUENZIALI</text:p>
          </table:table-cell>
          <table:table-cell table:number-columns-repeated="2" table:style-name="ce2" office:value-type="string" calcext:value-type="string">
            <text:p>RIGON IMPIANTI SRL - 01971320245</text:p>
          </table:table-cell>
          <table:table-cell table:style-name="ce5" office:value-type="string" calcext:value-type="string">
            <text:p>1.098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1.09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B1064F8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I PIANI VIABILI LUNGO SS.PP. VARIE</text:p>
          </table:table-cell>
          <table:table-cell table:number-columns-repeated="2" table:style-name="ce2" office:value-type="string" calcext:value-type="string">
            <text:p>BEDIN STRADE SRL - 02240460242</text:p>
          </table:table-cell>
          <table:table-cell table:style-name="ce5" office:value-type="string" calcext:value-type="string">
            <text:p>4.740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4.740,83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4106675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INERTI</text:p>
          </table:table-cell>
          <table:table-cell table:number-columns-repeated="2" table:style-name="ce2" office:value-type="string" calcext:value-type="string">
            <text:p>GRUPPO ADIGE BITUMI S.P.A. - 00681300224</text:p>
          </table:table-cell>
          <table:table-cell table:style-name="ce5" office:value-type="string" calcext:value-type="string">
            <text:p>2.800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7106B5C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ISTINO BARRIERE STRADALI INCIDENTATE</text:p>
          </table:table-cell>
          <table:table-cell table:number-columns-repeated="2" table:style-name="ce2" office:value-type="string" calcext:value-type="string">
            <text:p>EUROMONTAGGI SNC DI CONTE MICHELE E CONTE FABRIZIO - 02106010289</text:p>
          </table:table-cell>
          <table:table-cell table:style-name="ce5" office:value-type="string" calcext:value-type="string">
            <text:p>1.788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1.78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10DB2C6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PAZZAMENTO FOGLIAME SS.PP. VARIE</text:p>
          </table:table-cell>
          <table:table-cell table:number-columns-repeated="2" table:style-name="ce2" office:value-type="string" calcext:value-type="string">
            <text:p>GIRARDIN SRL - 04063280285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3.0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20E0DBD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ESSA IN SICUREZZA DI UN TRATTO DELLA SP 64 FIORENTINI</text:p>
          </table:table-cell>
          <table:table-cell table:number-columns-repeated="2" table:style-name="ce2" office:value-type="string" calcext:value-type="string">
            <text:p>GEO ALPI ITALIANA SRL DI FELTRE (BL) - 00734440258</text:p>
          </table:table-cell>
          <table:table-cell table:style-name="ce5" office:value-type="string" calcext:value-type="string">
            <text:p>2.500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2.5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0103D39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O DI SISTEMAZIONE CUNETTE LUNGO LA SP 44 CAMPANELLA AL KM.11+100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79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79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D0D51AD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FIAT STRADA</text:p>
          </table:table-cell>
          <table:table-cell table:number-columns-repeated="2" table:style-name="ce2" office:value-type="string" calcext:value-type="string">
            <text:p>GIRARDI OSCAR ELETTRAUTO - 02987820244</text:p>
          </table:table-cell>
          <table:table-cell table:style-name="ce5" office:value-type="string" calcext:value-type="string">
            <text:p>355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35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C0D51E4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MEZZO DAILY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332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332,25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C103D44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SA IN OPERA GUARD-RAIL LUNGO LA SP 246 RECOARO</text:p>
          </table:table-cell>
          <table:table-cell table:number-columns-repeated="2" table:style-name="ce2" office:value-type="string" calcext:value-type="string">
            <text:p>FRATELLI ERCEGO DI ERCEGO WALTER &amp; C. SNC - 02389140241</text:p>
          </table:table-cell>
          <table:table-cell table:style-name="ce5" office:value-type="string" calcext:value-type="string">
            <text:p>87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87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D0D5EAA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BEDIN CENTRO ACQUISTI - 02295230243</text:p>
          </table:table-cell>
          <table:table-cell table:style-name="ce5" office:value-type="string" calcext:value-type="string">
            <text:p>666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666,04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80D6CDC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O URGENTE PER FRANA</text:p>
          </table:table-cell>
          <table:table-cell table:number-columns-repeated="2" table:style-name="ce2" office:value-type="string" calcext:value-type="string">
            <text:p>BRAZZALE SRL - 02660300241</text:p>
          </table:table-cell>
          <table:table-cell table:style-name="ce5" office:value-type="string" calcext:value-type="string">
            <text:p>137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137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010638C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FERRAMENTA VARIO</text:p>
          </table:table-cell>
          <table:table-cell table:number-columns-repeated="2" table:style-name="ce2" office:value-type="string" calcext:value-type="string">
            <text:p>MECA SRL - 00208340240</text:p>
          </table:table-cell>
          <table:table-cell table:style-name="ce5" office:value-type="string" calcext:value-type="string">
            <text:p>379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379,3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9106354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TERIALE VARIO PER AUTOCARRI</text:p>
          </table:table-cell>
          <table:table-cell table:number-columns-repeated="2" table:style-name="ce2" office:value-type="string" calcext:value-type="string">
            <text:p>CALGARO LUCIO - 03671430241</text:p>
          </table:table-cell>
          <table:table-cell table:style-name="ce5" office:value-type="string" calcext:value-type="string">
            <text:p>73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73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210651D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0RNITURA MINUTERIA FERRAMENTA</text:p>
          </table:table-cell>
          <table:table-cell table:number-columns-repeated="2" table:style-name="ce2" office:value-type="string" calcext:value-type="string">
            <text:p>EPIU' S.R.L. - 04248040281</text:p>
          </table:table-cell>
          <table:table-cell table:style-name="ce5" office:value-type="string" calcext:value-type="string">
            <text:p>498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498,44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40D6C99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E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439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43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10D6CCA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ANDO AUTOVETTURA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528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528,5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30D6CD0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ICOLO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450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450,89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90D8886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STRADE LUNGO SP 65 TRETTO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569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569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30D93F2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URGENTI MESSA IN SICUREZZA SP 109 GRANCONA</text:p>
          </table:table-cell>
          <table:table-cell table:number-columns-repeated="2" table:style-name="ce2" office:value-type="string" calcext:value-type="string">
            <text:p>FREALDO ASFALTI SRL - 02362830248</text:p>
          </table:table-cell>
          <table:table-cell table:style-name="ce5" office:value-type="string" calcext:value-type="string">
            <text:p>645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64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C0D9D15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ZARANTONELLO LINO &amp; C. S.N.C. - 01316050242</text:p>
          </table:table-cell>
          <table:table-cell table:style-name="ce5" office:value-type="string" calcext:value-type="string">
            <text:p>661,00 €</text:p>
          </table:table-cell>
          <table:table-cell table:style-name="ce5" office:value-type="string" calcext:value-type="string">
            <text:p>31/03/2014</text:p>
          </table:table-cell>
          <table:table-cell table:style-name="ce5" office:value-type="string" calcext:value-type="string">
            <text:p>661,6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50DBC6C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AUTOGALVANIN S.R.L. - 03330010244</text:p>
          </table:table-cell>
          <table:table-cell table:style-name="ce5" office:value-type="string" calcext:value-type="string">
            <text:p>185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18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30DDB59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1.064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1.064,57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F0DF82B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EDILVENCATO SRL - 00298170242</text:p>
          </table:table-cell>
          <table:table-cell table:style-name="ce5" office:value-type="string" calcext:value-type="string">
            <text:p>446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44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660DFFA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AUTOFFICINA CECCHINATO INNOCENTE - 00274060243</text:p>
          </table:table-cell>
          <table:table-cell table:style-name="ce5" office:value-type="string" calcext:value-type="string">
            <text:p>414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414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00E930D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ENTRALINE ELETTRICHE PER IMPIANTI SEMAFORICI DA CANTIERE</text:p>
          </table:table-cell>
          <table:table-cell table:number-columns-repeated="2" table:style-name="ce2" office:value-type="string" calcext:value-type="string">
            <text:p>NICOLETTI SRL - 00814710240</text:p>
          </table:table-cell>
          <table:table-cell table:style-name="ce5" office:value-type="string" calcext:value-type="string">
            <text:p>179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17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51073CF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MANUTENZIONE SU MACCHINA OPERATRICE AFV 697</text:p>
          </table:table-cell>
          <table:table-cell table:number-columns-repeated="2" table:style-name="ce2" office:value-type="string" calcext:value-type="string">
            <text:p>OFFICINA FORTUNATO SNC DI FORTUNATO OTTORINO &amp; C. - 00664640240</text:p>
          </table:table-cell>
          <table:table-cell table:style-name="ce5" office:value-type="string" calcext:value-type="string">
            <text:p>73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73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5106F1D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OSSI LUNGO LA SP 89 TEZZE DAL KM.3+900 AL KM 4+300</text:p>
          </table:table-cell>
          <table:table-cell table:number-columns-repeated="2" table:style-name="ce2" office:value-type="string" calcext:value-type="string">
            <text:p>PERUFFO MAURIZIO IMPRESA ASFALTI - 11352961004</text:p>
          </table:table-cell>
          <table:table-cell table:style-name="ce5" office:value-type="string" calcext:value-type="string">
            <text:p>955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5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E106F0F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 VARIO</text:p>
          </table:table-cell>
          <table:table-cell table:number-columns-repeated="2" table:style-name="ce2" office:value-type="string" calcext:value-type="string">
            <text:p>EDILPARISE S.R.L. - 00079450243</text:p>
          </table:table-cell>
          <table:table-cell table:style-name="ce5" office:value-type="string" calcext:value-type="string">
            <text:p>5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50,75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B106EE8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O DI POTATURA PIANTE LUNGO LA SP 38 SELVA</text:p>
          </table:table-cell>
          <table:table-cell table:number-columns-repeated="2" table:style-name="ce2" office:value-type="string" calcext:value-type="string">
            <text:p>MONDIN GIUSEPPE - 02472270244</text:p>
          </table:table-cell>
          <table:table-cell table:style-name="ce5" office:value-type="string" calcext:value-type="string">
            <text:p>99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8107604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785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78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70EE159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ED EQUILIBRATURA PNEUMATICI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152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15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D0EE960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BATTERIA PER AUTOVEICOLO</text:p>
          </table:table-cell>
          <table:table-cell table:number-columns-repeated="2" table:style-name="ce2" office:value-type="string" calcext:value-type="string">
            <text:p>VIBAT DI BORGO DAVIDE - 03508870247</text:p>
          </table:table-cell>
          <table:table-cell table:style-name="ce5" office:value-type="string" calcext:value-type="string">
            <text:p>57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A101ACE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MOZIONE FRANA SP 12 BOCCA D' ASCESA</text:p>
          </table:table-cell>
          <table:table-cell table:number-columns-repeated="2" table:style-name="ce2" office:value-type="string" calcext:value-type="string">
            <text:p>FREALDO ASFALTI SRL - 02362830248</text:p>
          </table:table-cell>
          <table:table-cell table:style-name="ce5" office:value-type="string" calcext:value-type="string">
            <text:p>585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58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31011E9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VISIONE E COLLAUDO ESTINTORI</text:p>
          </table:table-cell>
          <table:table-cell table:number-columns-repeated="2" table:style-name="ce2" office:value-type="string" calcext:value-type="string">
            <text:p>APIS S.R.L. - 02950790242</text:p>
          </table:table-cell>
          <table:table-cell table:style-name="ce5" office:value-type="string" calcext:value-type="string">
            <text:p>324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B1009AA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OFFICINA CORTIVO SNC - 03584880243</text:p>
          </table:table-cell>
          <table:table-cell table:style-name="ce5" office:value-type="string" calcext:value-type="string">
            <text:p>17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17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9100662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UTOSPAZZAMENTO E SMALTIMENTO MATERIALE LUNGO SO 35 PESCHIERA DEI MUZZI</text:p>
          </table:table-cell>
          <table:table-cell table:number-columns-repeated="2" table:style-name="ce2" office:value-type="string" calcext:value-type="string">
            <text:p>ESCAVAZIONI PICCO SRL - 02985160247</text:p>
          </table:table-cell>
          <table:table-cell table:style-name="ce5" office:value-type="string" calcext:value-type="string">
            <text:p>975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75,00 €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C0E698BB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ERVIZIO DI SPAZZAMENTO MECCANIZZATO DELLE STRADE PROVINCIALI, SMALTIMENTO E/O RECUPERO DEI RIFIUTI PRODOTTI. AREA NORD-EST</text:p>
          </table:table-cell>
          <table:table-cell table:style-name="ce2" office:value-type="string" calcext:value-type="string">
            <text:p>ERREDIERRE SERVIZI DI ROSSI DESIO E MAURIZIO S.N.C. - 01789300249 ROSSI CAMILLO - 00038420246</text:p>
          </table:table-cell>
          <table:table-cell table:style-name="ce2" office:value-type="string" calcext:value-type="string">
            <text:p>ROSSI CAMILLO - 00038420246</text:p>
          </table:table-cell>
          <table:table-cell table:style-name="ce5" office:value-type="string" calcext:value-type="string">
            <text:p>31.521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31.52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F0ED87D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16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50F1079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QUILIBRATURA PNEUMATICI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678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67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60F1719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EPIU' S.R.L. - 04248040281</text:p>
          </table:table-cell>
          <table:table-cell table:style-name="ce5" office:value-type="string" calcext:value-type="string">
            <text:p>596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596,23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A0F1724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SPAZZATRICE MECCANICA</text:p>
          </table:table-cell>
          <table:table-cell table:number-columns-repeated="2" table:style-name="ce2" office:value-type="string" calcext:value-type="string">
            <text:p>PERUZZO NATALINO S.R.L. - 02086720246</text:p>
          </table:table-cell>
          <table:table-cell table:style-name="ce5" office:value-type="string" calcext:value-type="string">
            <text:p>53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53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40F19FB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OSSI SP 246 RECOARO</text:p>
          </table:table-cell>
          <table:table-cell table:number-columns-repeated="2" table:style-name="ce2" office:value-type="string" calcext:value-type="string">
            <text:p>PERUFFO MAURIZIO IMPRESA ASFALTI - 11352961004</text:p>
          </table:table-cell>
          <table:table-cell table:style-name="ce5" office:value-type="string" calcext:value-type="string">
            <text:p>83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83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C0F1A0E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256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40F1999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SMALTIMENTO ACQUE METEORICHE SP 101 VIVARO</text:p>
          </table:table-cell>
          <table:table-cell table:number-columns-repeated="2" table:style-name="ce2" office:value-type="string" calcext:value-type="string">
            <text:p>PERDONCIN ESCAVAZIONI S.A.S. - 03282610249</text:p>
          </table:table-cell>
          <table:table-cell table:style-name="ce5" office:value-type="string" calcext:value-type="string">
            <text:p>265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26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30F1E8F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A</text:p>
          </table:table-cell>
          <table:table-cell table:number-columns-repeated="2" table:style-name="ce2" office:value-type="string" calcext:value-type="string">
            <text:p>CAROLLO GESSY - 03046390245</text:p>
          </table:table-cell>
          <table:table-cell table:style-name="ce5" office:value-type="string" calcext:value-type="string">
            <text:p>131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13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60F2A5D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CON AUTOSPURGO SP 88 TORMENO</text:p>
          </table:table-cell>
          <table:table-cell table:number-columns-repeated="2" table:style-name="ce2" office:value-type="string" calcext:value-type="string">
            <text:p>PILOTTO MASSIMILIANO - 02314770245</text:p>
          </table:table-cell>
          <table:table-cell table:style-name="ce5" office:value-type="string" calcext:value-type="string">
            <text:p>27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27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00E96D3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VEICOLI VARI</text:p>
          </table:table-cell>
          <table:table-cell table:number-columns-repeated="2" table:style-name="ce2" office:value-type="string" calcext:value-type="string">
            <text:p>CDA CENTRO DIESEL ASIAGO DI PESAVENTO RUGGERO - 00855210241</text:p>
          </table:table-cell>
          <table:table-cell table:style-name="ce5" office:value-type="string" calcext:value-type="string">
            <text:p>332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33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C10A047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VISIONE AUTOMEZZI</text:p>
          </table:table-cell>
          <table:table-cell table:number-columns-repeated="2" table:style-name="ce2" office:value-type="string" calcext:value-type="string">
            <text:p>DI.GI. S.R.L. - 01582000244</text:p>
          </table:table-cell>
          <table:table-cell table:style-name="ce5" office:value-type="string" calcext:value-type="string">
            <text:p>171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171,00 €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E109D33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LABORAZIONE INDAGINI GEOLOGICHE; GEOTECNICHE; SISMICHE TERRENI INTERESSATI DISSESTO FRANOSO LUNGO SP 246 RECOARO COMUNE DI VALLI PASUBIO</text:p>
          </table:table-cell>
          <table:table-cell table:number-columns-repeated="2" table:style-name="ce2" office:value-type="string" calcext:value-type="string">
            <text:p>GEOSISTEMI - 02662110242</text:p>
          </table:table-cell>
          <table:table-cell table:style-name="ce5" office:value-type="string" calcext:value-type="string">
            <text:p>2.350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2.3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8106A5C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ESTIARIO</text:p>
          </table:table-cell>
          <table:table-cell table:number-columns-repeated="2" table:style-name="ce2" office:value-type="string" calcext:value-type="string">
            <text:p>SPAGNOL GROUP SRL - 02748600240</text:p>
          </table:table-cell>
          <table:table-cell table:style-name="ce5" office:value-type="string" calcext:value-type="string">
            <text:p>627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910A377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 VARIO</text:p>
          </table:table-cell>
          <table:table-cell table:number-columns-repeated="2" table:style-name="ce2" office:value-type="string" calcext:value-type="string">
            <text:p>CRESTAN FRATELLI S.R.L. - 00184340248</text:p>
          </table:table-cell>
          <table:table-cell table:style-name="ce5" office:value-type="string" calcext:value-type="string">
            <text:p>752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810A373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E SISTEMAZIONE CANALI DI SCOLO LUNGO LA SP 124</text:p>
          </table:table-cell>
          <table:table-cell table:number-columns-repeated="2" table:style-name="ce2" office:value-type="string" calcext:value-type="string">
            <text:p>FRATELLI ERCEGO DI ERCEGO WALTER &amp; C. SNC - 02389140241</text:p>
          </table:table-cell>
          <table:table-cell table:style-name="ce5" office:value-type="string" calcext:value-type="string">
            <text:p>935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3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410B487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ICOLI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42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E10917C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TRATTORE ENERGREEN</text:p>
          </table:table-cell>
          <table:table-cell table:number-columns-repeated="2" table:style-name="ce2" office:value-type="string" calcext:value-type="string">
            <text:p>ENERGREEN S.R.L. - 02799730243</text:p>
          </table:table-cell>
          <table:table-cell table:style-name="ce5" office:value-type="string" calcext:value-type="string">
            <text:p>894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894,8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8106FE0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RICAMBI E RIPARAZIONE SU ATTREZZATURE SFALCIO ERBA</text:p>
          </table:table-cell>
          <table:table-cell table:number-columns-repeated="2" table:style-name="ce2" office:value-type="string" calcext:value-type="string">
            <text:p>FACCIOLI ALMERINO DI FACCIOLI MASSIMO - 02317950240</text:p>
          </table:table-cell>
          <table:table-cell table:style-name="ce5" office:value-type="string" calcext:value-type="string">
            <text:p>334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334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E10243F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SP 93 ARZIGNANESE</text:p>
          </table:table-cell>
          <table:table-cell table:number-columns-repeated="2" table:style-name="ce2" office:value-type="string" calcext:value-type="string">
            <text:p>PERUFFO MAURIZIO IMPRESA ASFALTI - 11352961004</text:p>
          </table:table-cell>
          <table:table-cell table:style-name="ce5" office:value-type="string" calcext:value-type="string">
            <text:p>85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8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1101E70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TABILIZZATO DI MONTAGNA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5" office:value-type="string" calcext:value-type="string">
            <text:p>66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6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C0EE009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SA IN OPERA DI BITUME PER ASFALTATURA SP 38 SELVA</text:p>
          </table:table-cell>
          <table:table-cell table:number-columns-repeated="2" table:style-name="ce2" office:value-type="string" calcext:value-type="string">
            <text:p>PERUFFO MAURIZIO IMPRESA ASFALTI - 11352961004</text:p>
          </table:table-cell>
          <table:table-cell table:style-name="ce5" office:value-type="string" calcext:value-type="string">
            <text:p>97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97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10EE012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MURO DI SOSTEGNO SP 44 CAMPANELLA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875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87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50EE030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HIUSURA BUCA SP PRIABONA</text:p>
          </table:table-cell>
          <table:table-cell table:number-columns-repeated="2" table:style-name="ce2" office:value-type="string" calcext:value-type="string">
            <text:p>ESCAVAZIONI PICCO SRL - 02985160247</text:p>
          </table:table-cell>
          <table:table-cell table:style-name="ce5" office:value-type="string" calcext:value-type="string">
            <text:p>342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34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20EE04B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ELEMENTI DI GUARDRAIL A TRIPLA ONDA</text:p>
          </table:table-cell>
          <table:table-cell table:number-columns-repeated="2" table:style-name="ce2" office:value-type="string" calcext:value-type="string">
            <text:p>VALFER S.P.A. - 00865540249</text:p>
          </table:table-cell>
          <table:table-cell table:style-name="ce5" office:value-type="string" calcext:value-type="string">
            <text:p>802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80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A0EE140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ICOLO</text:p>
          </table:table-cell>
          <table:table-cell table:number-columns-repeated="2" table:style-name="ce2" office:value-type="string" calcext:value-type="string">
            <text:p>CECCATO AUTOMOBILI SPA - 00283750248</text:p>
          </table:table-cell>
          <table:table-cell table:style-name="ce5" office:value-type="string" calcext:value-type="string">
            <text:p>424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424,5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E101DEF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IDEOISPEZIONE TUBAZIONE SP 46 PASUBIO</text:p>
          </table:table-cell>
          <table:table-cell table:number-columns-repeated="2" table:style-name="ce2" office:value-type="string" calcext:value-type="string">
            <text:p>PAOLO ESPURGHI DI ECOVERDE S.R.L. - 02683370163</text:p>
          </table:table-cell>
          <table:table-cell table:style-name="ce5" office:value-type="string" calcext:value-type="string">
            <text:p>15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1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910115A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BEDIN CENTRO ACQUISTI - 02295230243</text:p>
          </table:table-cell>
          <table:table-cell table:style-name="ce5" office:value-type="string" calcext:value-type="string">
            <text:p>538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538,94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F100F55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ELLULARE DI SERVIZIO</text:p>
          </table:table-cell>
          <table:table-cell table:number-columns-repeated="2" table:style-name="ce2" office:value-type="string" calcext:value-type="string">
            <text:p>VICENZA AUTORADIO S.R.L. - 02881470245</text:p>
          </table:table-cell>
          <table:table-cell table:style-name="ce5" office:value-type="string" calcext:value-type="string">
            <text:p>4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40,1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410099E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E SISTEMAZIONE SCARPATA SP 31 VALDICHIAMPO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982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8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0100987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CENTRO VENDITA RIPARAZIONI DI TRETTENERO G. &amp; C. S.N.C. - 03573680240</text:p>
          </table:table-cell>
          <table:table-cell table:style-name="ce5" office:value-type="string" calcext:value-type="string">
            <text:p>27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9100671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GUARD RAIL</text:p>
          </table:table-cell>
          <table:table-cell table:number-columns-repeated="2" table:style-name="ce2" office:value-type="string" calcext:value-type="string">
            <text:p>VALFER S.P.A. - 00865540249</text:p>
          </table:table-cell>
          <table:table-cell table:style-name="ce5" office:value-type="string" calcext:value-type="string">
            <text:p>96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6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B100413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EPIU' S.R.L. - 04248040281</text:p>
          </table:table-cell>
          <table:table-cell table:style-name="ce5" office:value-type="string" calcext:value-type="string">
            <text:p>145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14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8106C33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FIAT PUNTO CA902CG</text:p>
          </table:table-cell>
          <table:table-cell table:number-columns-repeated="2" table:style-name="ce2" office:value-type="string" calcext:value-type="string">
            <text:p>AUTOFFICINA TOSETTO PIETRO - 00441720240</text:p>
          </table:table-cell>
          <table:table-cell table:style-name="ce5" office:value-type="string" calcext:value-type="string">
            <text:p>12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120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A10A37B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FACIMENTO MURO DI SOSTEGNO STRADA LUNGO LA SP 83 AL KM 1+0.50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99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9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410B2F5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ANDO AUTOVETTURA</text:p>
          </table:table-cell>
          <table:table-cell table:number-columns-repeated="2" table:style-name="ce2" office:value-type="string" calcext:value-type="string">
            <text:p>AUTOFFICINA ELETTRAUTO MAZZINI DI ANTERO TREVISAN &amp; C. S.N.C. - 00301960241</text:p>
          </table:table-cell>
          <table:table-cell table:style-name="ce5" office:value-type="string" calcext:value-type="string">
            <text:p>235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235,13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B109A68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E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91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910,57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5102E25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VISIONE AUTOVEICOLO</text:p>
          </table:table-cell>
          <table:table-cell table:number-columns-repeated="2" table:style-name="ce2" office:value-type="string" calcext:value-type="string">
            <text:p>CARROZZERIA DEI MILLE S.N.C. - 00319100244</text:p>
          </table:table-cell>
          <table:table-cell table:style-name="ce5" office:value-type="string" calcext:value-type="string">
            <text:p>53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53,77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2102DE6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F.LLI FRIGO SUSTS.N.C. - 02928200241</text:p>
          </table:table-cell>
          <table:table-cell table:style-name="ce5" office:value-type="string" calcext:value-type="string">
            <text:p>421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42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E0EE167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PNEUMATICI ESCAVATORE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479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50EE996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VISIONE AUTOVETTURA</text:p>
          </table:table-cell>
          <table:table-cell table:number-columns-repeated="2" table:style-name="ce2" office:value-type="string" calcext:value-type="string">
            <text:p>DI.GI. S.R.L. - 01582000244</text:p>
          </table:table-cell>
          <table:table-cell table:style-name="ce5" office:value-type="string" calcext:value-type="string">
            <text:p>252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50EECAD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1.203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1.203,77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B10CEF5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46PASUBIO RIPRISTINO MURO INCIDENTATO</text:p>
          </table:table-cell>
          <table:table-cell table:number-columns-repeated="2" table:style-name="ce2" office:value-type="string" calcext:value-type="string">
            <text:p>PARLATO MARIANO - 02253070243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3.0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110CFC8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102 SAN MARTINO E S.P. 87 TRISSINO PULIZIA VALLI E FOSSI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95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950,00 €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510CFF0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350 VIADOTTO DI SANT AGATA COMUNE DI PIOVENE ROCCHETTE MONITORAGGIO DINAMICO E RILIEVO TOPOGRAFICO (INTERVENTO 03/2003 PARTE II^ LOTTO B)</text:p>
          </table:table-cell>
          <table:table-cell table:number-columns-repeated="2" table:style-name="ce2" office:value-type="string" calcext:value-type="string">
            <text:p>C.S.G. PALLADIO S.R.L. - 02998820233</text:p>
          </table:table-cell>
          <table:table-cell table:style-name="ce5" office:value-type="string" calcext:value-type="string">
            <text:p>6.70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10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00E23666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FORNITURA DI SEGNALETICA STRADALE VERTICALE</text:p>
          </table:table-cell>
          <table:table-cell table:style-name="ce2" office:value-type="string" calcext:value-type="string">
            <text:p>SERENISSIMA SRL - 00230600280 CALORE LORIS SNC - 04213130281 CI. GI. ESSE SRL - 03940410289 T.E.S. SPA - 01971670268 VENETA SICUREZZA E SEGNALETICA - 03921610287 BUSANA SEGNALETICA SRL - 03761810286 SIAS SPA - 01854400981 SI.SE SISTEMI SEGNALETICI SRL - 01210380208</text:p>
          </table:table-cell>
          <table:table-cell table:style-name="ce2" office:value-type="string" calcext:value-type="string">
            <text:p>T.E.S. SPA - 01971670268</text:p>
          </table:table-cell>
          <table:table-cell table:style-name="ce5" office:value-type="string" calcext:value-type="string">
            <text:p>39.90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15.494,26 €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70F35216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AVORI DI ORDINARIA MANUTENZIONE DELLA SEGNALETICA ORIZZONTALE IN VERNICE SPARTITRAFFICO ANNO 2014. AREE SUD-OVEST. OM 03-2014</text:p>
          </table:table-cell>
          <table:table-cell table:style-name="ce2" office:value-type="string" calcext:value-type="string">
            <text:p>SEGNALETICA STRADALE CONSELVANA DI DESTRO PAOLO &amp; C. SNC - 00855840286 GUBELA SPA - 00151420205 PADANA SEGNALETICA SRL - 04224200289 SOCIETA RIVIERA DI LORENZO QUAGGIATO &amp; C. S.A.S. - 01118380284 RB SEGNALETICA SRL - 03881260230</text:p>
          </table:table-cell>
          <table:table-cell table:style-name="ce2" office:value-type="string" calcext:value-type="string">
            <text:p>SOCIETA RIVIERA DI LORENZO QUAGGIATO &amp; C. S.A.S. - 01118380284</text:p>
          </table:table-cell>
          <table:table-cell table:style-name="ce5" office:value-type="string" calcext:value-type="string">
            <text:p>28.368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410DF9B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FRESATURA E STESA ASFALTO SP 349 COSTO</text:p>
          </table:table-cell>
          <table:table-cell table:number-columns-repeated="2" table:style-name="ce2" office:value-type="string" calcext:value-type="string">
            <text:p>COSORZIO STABILE CAMPOSTRINI - 02113390229</text:p>
          </table:table-cell>
          <table:table-cell table:style-name="ce5" office:value-type="string" calcext:value-type="string">
            <text:p>2.975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2.975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710E238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E</text:p>
          </table:table-cell>
          <table:table-cell table:number-columns-repeated="2" table:style-name="ce2" office:value-type="string" calcext:value-type="string">
            <text:p>DI.GI. S.R.L. - 01582000244</text:p>
          </table:table-cell>
          <table:table-cell table:style-name="ce5" office:value-type="string" calcext:value-type="string">
            <text:p>562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562,21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50EE004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SFALTATURA LUNGO SP 44 CAMPANELLA</text:p>
          </table:table-cell>
          <table:table-cell table:number-columns-repeated="2" table:style-name="ce2" office:value-type="string" calcext:value-type="string">
            <text:p>PERUFFO MAURIZIO IMPRESA ASFALTI - 11352961004</text:p>
          </table:table-cell>
          <table:table-cell table:style-name="ce5" office:value-type="string" calcext:value-type="string">
            <text:p>1.213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1.213,9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90EDFF9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PAZZAMENTO MECCANICO SS.PP. 246 - 102 - 89</text:p>
          </table:table-cell>
          <table:table-cell table:number-columns-repeated="2" table:style-name="ce2" office:value-type="string" calcext:value-type="string">
            <text:p>PERUFFO MAURIZIO IMPRESA ASFALTI - 11352961004</text:p>
          </table:table-cell>
          <table:table-cell table:style-name="ce5" office:value-type="string" calcext:value-type="string">
            <text:p>90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9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F0ED95B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OSSO SP 35 PESCHIERA DEI MUZZI</text:p>
          </table:table-cell>
          <table:table-cell table:number-columns-repeated="2" table:style-name="ce2" office:value-type="string" calcext:value-type="string">
            <text:p>ESCAVAZIONI PICCO SRL - 02985160247</text:p>
          </table:table-cell>
          <table:table-cell table:style-name="ce5" office:value-type="string" calcext:value-type="string">
            <text:p>985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98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00ED953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1.525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1.52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8107006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FRESA SU UNIMOG 1000 TG VE682211</text:p>
          </table:table-cell>
          <table:table-cell table:number-columns-repeated="2" table:style-name="ce2" office:value-type="string" calcext:value-type="string">
            <text:p>ENERGREEN S.R.L. - 02799730243</text:p>
          </table:table-cell>
          <table:table-cell table:style-name="ce5" office:value-type="string" calcext:value-type="string">
            <text:p>978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4106DB3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MANTO STRADALE SP 116 CALTRANO A SEGUITO ALLUVIONE DEL 29/07/2014</text:p>
          </table:table-cell>
          <table:table-cell table:number-columns-repeated="2" table:style-name="ce2" office:value-type="string" calcext:value-type="string">
            <text:p>GIRARDIN SRL - 04427170289</text:p>
          </table:table-cell>
          <table:table-cell table:style-name="ce5" office:value-type="string" calcext:value-type="string">
            <text:p>988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8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B107604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ERNICE SPARTITRAFFICO NERA</text:p>
          </table:table-cell>
          <table:table-cell table:number-columns-repeated="2" table:style-name="ce2" office:value-type="string" calcext:value-type="string">
            <text:p>S.V.S. SOCIETà VENETA SERVIZI SRL - 00819640244</text:p>
          </table:table-cell>
          <table:table-cell table:style-name="ce5" office:value-type="string" calcext:value-type="string">
            <text:p>189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5108647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TRATTORE ENERGREEN</text:p>
          </table:table-cell>
          <table:table-cell table:number-columns-repeated="2" table:style-name="ce2" office:value-type="string" calcext:value-type="string">
            <text:p>ENERGREEN S.R.L. - 02799730243</text:p>
          </table:table-cell>
          <table:table-cell table:style-name="ce5" office:value-type="string" calcext:value-type="string">
            <text:p>147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147,53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1108120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PULIZIA FRANA SP 246 RECOARO IN LOCALITA' STARO</text:p>
          </table:table-cell>
          <table:table-cell table:number-columns-repeated="2" table:style-name="ce2" office:value-type="string" calcext:value-type="string">
            <text:p>DAL MOLIN GRAZIANO - 02298250248</text:p>
          </table:table-cell>
          <table:table-cell table:style-name="ce5" office:value-type="string" calcext:value-type="string">
            <text:p>66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6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E10A693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STABILIZZATO E SPACCATO DI CAVA</text:p>
          </table:table-cell>
          <table:table-cell table:number-columns-repeated="2" table:style-name="ce2" office:value-type="string" calcext:value-type="string">
            <text:p>MOSELE IVANO - 01470220243</text:p>
          </table:table-cell>
          <table:table-cell table:style-name="ce5" office:value-type="string" calcext:value-type="string">
            <text:p>991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9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D10A36C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FIAT PUNTO CS722GD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649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710B468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TABILIZZATO PER BANCHINE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5" office:value-type="string" calcext:value-type="string">
            <text:p>348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348,25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710701E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POTATORE ECHO</text:p>
          </table:table-cell>
          <table:table-cell table:number-columns-repeated="2" table:style-name="ce2" office:value-type="string" calcext:value-type="string">
            <text:p>FACCIOLI ALMERINO DI FACCIOLI MASSIMO - 02317950240</text:p>
          </table:table-cell>
          <table:table-cell table:style-name="ce5" office:value-type="string" calcext:value-type="string">
            <text:p>110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11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E101AD6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DI CONSUMO</text:p>
          </table:table-cell>
          <table:table-cell table:number-columns-repeated="2" table:style-name="ce2" office:value-type="string" calcext:value-type="string">
            <text:p>FIABA S.N.C. - 00066420241</text:p>
          </table:table-cell>
          <table:table-cell table:style-name="ce5" office:value-type="string" calcext:value-type="string">
            <text:p>218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218,6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2100993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ILIATURA STRADA LUNGO SP 38 SELVA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84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84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7100983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UTOSPAZZAMENTO SP 31 VALDICHIAMPO, SP 89 TEZZE, SP 35 PESCHIERA DEI MUZZI</text:p>
          </table:table-cell>
          <table:table-cell table:number-columns-repeated="2" table:style-name="ce2" office:value-type="string" calcext:value-type="string">
            <text:p>F.LLI URBANI S.R.L. - 02445240241</text:p>
          </table:table-cell>
          <table:table-cell table:style-name="ce5" office:value-type="string" calcext:value-type="string">
            <text:p>94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4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C100659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UTOSPAZZAMENTO SP 246 RECOARO</text:p>
          </table:table-cell>
          <table:table-cell table:number-columns-repeated="2" table:style-name="ce2" office:value-type="string" calcext:value-type="string">
            <text:p>F.LLI URBANI S.R.L. - 02445240241</text:p>
          </table:table-cell>
          <table:table-cell table:style-name="ce5" office:value-type="string" calcext:value-type="string">
            <text:p>92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2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A0ECA58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AUTOGALVANIN S.R.L. - 03330010244</text:p>
          </table:table-cell>
          <table:table-cell table:style-name="ce5" office:value-type="string" calcext:value-type="string">
            <text:p>437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437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50EBC27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RASPORTO CLORURO DI SODIO</text:p>
          </table:table-cell>
          <table:table-cell table:number-columns-repeated="2" table:style-name="ce2" office:value-type="string" calcext:value-type="string">
            <text:p>FRIGO LIVIO E PIETRO SNC - 00484290242</text:p>
          </table:table-cell>
          <table:table-cell table:style-name="ce5" office:value-type="string" calcext:value-type="string">
            <text:p>30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3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E0EA183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942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267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70EB173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PAZZOLE PER SPAZZATRICE UNIMOG</text:p>
          </table:table-cell>
          <table:table-cell table:number-columns-repeated="2" table:style-name="ce2" office:value-type="string" calcext:value-type="string">
            <text:p>TRE COLLI S.P.A. - 01989570237</text:p>
          </table:table-cell>
          <table:table-cell table:style-name="ce5" office:value-type="string" calcext:value-type="string">
            <text:p>411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41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C0EB435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SANAMENTO MOTORE AUTOVETTURA</text:p>
          </table:table-cell>
          <table:table-cell table:number-columns-repeated="2" table:style-name="ce2" office:value-type="string" calcext:value-type="string">
            <text:p>AUTOGALVANIN S.R.L. - 03330010244</text:p>
          </table:table-cell>
          <table:table-cell table:style-name="ce5" office:value-type="string" calcext:value-type="string">
            <text:p>515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515,91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00EECC0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A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47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20EF23D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MEZZO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263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60EF4D4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TERIALE DI CONSUMO</text:p>
          </table:table-cell>
          <table:table-cell table:style-name="ce2" office:value-type="string" calcext:value-type="string">
            <text:p>FIABA S.N.C. - 00066420241</text:p>
          </table:table-cell>
          <table:table-cell table:style-name="ce2" office:value-type="string" calcext:value-type="string">
            <text:p>FIABA S.N.C. - 00066420241 [capogruppo]</text:p>
          </table:table-cell>
          <table:table-cell table:style-name="ce5" office:value-type="string" calcext:value-type="string">
            <text:p>293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293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90EF67F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EDIL FACCHIN S.R.L. - IT03584660249</text:p>
          </table:table-cell>
          <table:table-cell table:style-name="ce5" office:value-type="string" calcext:value-type="string">
            <text:p>86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8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60EFA87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PEZZI DI RICAMBIO AUTOVETTURA</text:p>
          </table:table-cell>
          <table:table-cell table:number-columns-repeated="2" table:style-name="ce2" office:value-type="string" calcext:value-type="string">
            <text:p>AUTOFFICINA ELETTRAUTO MAZZINI DI ANTERO TREVISAN &amp; C. S.N.C. - 00301960241</text:p>
          </table:table-cell>
          <table:table-cell table:style-name="ce5" office:value-type="string" calcext:value-type="string">
            <text:p>85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85,19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60F0A11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EGNALETICA VERTICALE</text:p>
          </table:table-cell>
          <table:table-cell table:number-columns-repeated="2" table:style-name="ce2" office:value-type="string" calcext:value-type="string">
            <text:p>SOCIETA' VENETA SERVIZI S.R.L. - 00819640244</text:p>
          </table:table-cell>
          <table:table-cell table:style-name="ce5" office:value-type="string" calcext:value-type="string">
            <text:p>61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61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10F02F3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IDEOISPEZIONE TUBAZIONI</text:p>
          </table:table-cell>
          <table:table-cell table:number-columns-repeated="2" table:style-name="ce2" office:value-type="string" calcext:value-type="string">
            <text:p>PAOLO ESPURGHI DI ECOVERDE S.R.L. - 02683370163</text:p>
          </table:table-cell>
          <table:table-cell table:style-name="ce5" office:value-type="string" calcext:value-type="string">
            <text:p>25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2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E0E992E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MECA SRL - 00208340240</text:p>
          </table:table-cell>
          <table:table-cell table:style-name="ce5" office:value-type="string" calcext:value-type="string">
            <text:p>196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19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80EA176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12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2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910B4CE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OFTWARE</text:p>
          </table:table-cell>
          <table:table-cell table:number-columns-repeated="2" table:style-name="ce2" office:value-type="string" calcext:value-type="string">
            <text:p>ATREE S.R.L. - 02798300246</text:p>
          </table:table-cell>
          <table:table-cell table:style-name="ce5" office:value-type="string" calcext:value-type="string">
            <text:p>34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34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8105070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NNUALE CARRELLO ELEVATORE</text:p>
          </table:table-cell>
          <table:table-cell table:number-columns-repeated="2" table:style-name="ce2" office:value-type="string" calcext:value-type="string">
            <text:p>RASOTTO CARRELLI ELEVATORI - 03634450245</text:p>
          </table:table-cell>
          <table:table-cell table:style-name="ce5" office:value-type="string" calcext:value-type="string">
            <text:p>20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2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D103D7A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RASPORTO GABBIONATE</text:p>
          </table:table-cell>
          <table:table-cell table:number-columns-repeated="2" table:style-name="ce2" office:value-type="string" calcext:value-type="string">
            <text:p>CHEMELLO MASSIMO - CHMMSM69D30L157E</text:p>
          </table:table-cell>
          <table:table-cell table:style-name="ce5" office:value-type="string" calcext:value-type="string">
            <text:p>25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2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C103A4F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MEZZO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19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19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01039F9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DISCARICA MATERIALE DI RISULTA IN LOC. VALGADENA</text:p>
          </table:table-cell>
          <table:table-cell table:number-columns-repeated="2" table:style-name="ce2" office:value-type="string" calcext:value-type="string">
            <text:p>MARCOLONGO ATTILIO E FABIO S.N.C. - 00197700248</text:p>
          </table:table-cell>
          <table:table-cell table:style-name="ce5" office:value-type="string" calcext:value-type="string">
            <text:p>116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4102430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MUNARETTO CAV. LINO S.N.C. DI STEFANO E MAURO - 02721730246</text:p>
          </table:table-cell>
          <table:table-cell table:style-name="ce5" office:value-type="string" calcext:value-type="string">
            <text:p>263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263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C0EE01F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DETRITI SP TRETTO</text:p>
          </table:table-cell>
          <table:table-cell table:number-columns-repeated="2" table:style-name="ce2" office:value-type="string" calcext:value-type="string">
            <text:p>BRAZZALE SRL - 02660300241</text:p>
          </table:table-cell>
          <table:table-cell table:style-name="ce5" office:value-type="string" calcext:value-type="string">
            <text:p>456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45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B0EE657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ERIFICA PERIODICA GRU</text:p>
          </table:table-cell>
          <table:table-cell table:number-columns-repeated="2" table:style-name="ce2" office:value-type="string" calcext:value-type="string">
            <text:p>BISSON GRU S.R.L. - 03093220246</text:p>
          </table:table-cell>
          <table:table-cell table:style-name="ce5" office:value-type="string" calcext:value-type="string">
            <text:p>221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22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60EECB4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ICOLO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126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710CFBC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785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78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B10CFCB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975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975,00 €</text:p>
          </table:table-cell>
          <table:table-cell table:number-columns-repeated="1015"/>
        </table:table-row>
        <table:table-row table:style-name="ro1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D0F351ED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AVORI DI ORDINARIA MANUTENZIONE DELLA SEGNALETICA ORIZZONTALE IN VERNICE SPARTITRAFFICO ANNO 2014. ZONA NORD-EST</text:p>
          </table:table-cell>
          <table:table-cell table:style-name="ce2" office:value-type="string" calcext:value-type="string">
            <text:p>SEGNALSTRADE VENETA SCRL - 00207730284 TRIVENETA SRL - 02493840272 SEGNAL BRIXIA SRL - 03304960176 KONSUM SRL - 03879530263 LASTIMMA SRL - 01570960276</text:p>
          </table:table-cell>
          <table:table-cell table:style-name="ce2" office:value-type="string" calcext:value-type="string">
            <text:p>LASTIMMA SRL - 01570960276</text:p>
          </table:table-cell>
          <table:table-cell table:style-name="ce5" office:value-type="string" calcext:value-type="string">
            <text:p>27.221,00 €</text:p>
          </table:table-cell>
          <table:table-cell table:style-name="ce5" office:value-type="string" calcext:value-type="string">
            <text:p>30/12/2014</text:p>
          </table:table-cell>
          <table:table-cell table:style-name="ce5" office:value-type="string" calcext:value-type="string">
            <text:p>17.800,00 €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60E696EE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ERVIZIO DI SPAZZAMENTO MECCANIZZATO DELLE STRADE PROVINCIALI. AREE SUD-OVEST</text:p>
          </table:table-cell>
          <table:table-cell table:style-name="ce2" office:value-type="string" calcext:value-type="string">
            <text:p>GIRARDIN SRL - 04063280285 ZOCCA ADRIANO &amp; RENATO SAS - 01790850240 ESCAVAZIONI PICCO SRL - 02985160247 RIVA LUCA &amp; FABIO S.N.C. - 02461970242 PERUFFO MAURIZIO IMPRESA ASFALTI - 11352961004</text:p>
          </table:table-cell>
          <table:table-cell table:style-name="ce2" office:value-type="string" calcext:value-type="string">
            <text:p>GIRARDIN SRL - 04063280285</text:p>
          </table:table-cell>
          <table:table-cell table:style-name="ce5" office:value-type="string" calcext:value-type="string">
            <text:p>35.421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35.421,6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90ED96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CECCATO AUTOMOBILI SPA - 00283750248</text:p>
          </table:table-cell>
          <table:table-cell table:style-name="ce5" office:value-type="string" calcext:value-type="string">
            <text:p>59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50EA188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E RIPARAZIONE AUTOVETTURA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458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80EEE7D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E RIPARAZIONE AUTO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563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563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D0EA464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ERIFICA ANNUALE GRU</text:p>
          </table:table-cell>
          <table:table-cell table:number-columns-repeated="2" table:style-name="ce2" office:value-type="string" calcext:value-type="string">
            <text:p>BISSON GRU S.R.L. - 03093220246</text:p>
          </table:table-cell>
          <table:table-cell table:style-name="ce5" office:value-type="string" calcext:value-type="string">
            <text:p>52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52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A0EB16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CANALI DI SCOLO SP 246 RECOARO</text:p>
          </table:table-cell>
          <table:table-cell table:number-columns-repeated="2" table:style-name="ce2" office:value-type="string" calcext:value-type="string">
            <text:p>FRATELLI ERCEGO DI ERCEGO WALTER &amp; C. SNC - 02389140241</text:p>
          </table:table-cell>
          <table:table-cell table:style-name="ce5" office:value-type="string" calcext:value-type="string">
            <text:p>975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97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A0EB433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148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148,4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50EB48E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NALISI DI LABORATORIO</text:p>
          </table:table-cell>
          <table:table-cell table:number-columns-repeated="2" table:style-name="ce2" office:value-type="string" calcext:value-type="string">
            <text:p>ECAM RICERT SRL - 01650050246</text:p>
          </table:table-cell>
          <table:table-cell table:style-name="ce5" office:value-type="string" calcext:value-type="string">
            <text:p>919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91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F0EFBAF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ICOLO</text:p>
          </table:table-cell>
          <table:table-cell table:number-columns-repeated="2" table:style-name="ce2" office:value-type="string" calcext:value-type="string">
            <text:p>OFFICINA FORTUNATO SNC DI FORTUNATO OTTORINO &amp; C. - 00664640240</text:p>
          </table:table-cell>
          <table:table-cell table:style-name="ce5" office:value-type="string" calcext:value-type="string">
            <text:p>437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E0F0A18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GUARD RAIL DANNEGGIATI SP 246 RECOARO</text:p>
          </table:table-cell>
          <table:table-cell table:number-columns-repeated="2" table:style-name="ce2" office:value-type="string" calcext:value-type="string">
            <text:p>FRATELLI ERCEGO DI ERCEGO WALTER &amp; C. SNC - 02389140241</text:p>
          </table:table-cell>
          <table:table-cell table:style-name="ce5" office:value-type="string" calcext:value-type="string">
            <text:p>95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9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20F0A23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AMBIO PNEUMATICI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38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3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D10688F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DAZIONE RELAZIONE GEOAMBIENTALE SUI TERRENI SII IN COMUNE DI CALTRANO (VI)</text:p>
          </table:table-cell>
          <table:table-cell table:number-columns-repeated="2" table:style-name="ce2" office:value-type="string" calcext:value-type="string">
            <text:p>GIARA ENGINEERING SRL - 00900800244</text:p>
          </table:table-cell>
          <table:table-cell table:style-name="ce5" office:value-type="string" calcext:value-type="string">
            <text:p>30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A106F29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942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4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2106F03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E FRANE, ROGGE E CUNETTE A SEGUITO EVENTI ATMOSFERICI INTENSI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96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6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7107603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 VARIO</text:p>
          </table:table-cell>
          <table:table-cell table:number-columns-repeated="2" table:style-name="ce2" office:value-type="string" calcext:value-type="string">
            <text:p>EDIL FACCHIN S.R.L. - IT03584660249</text:p>
          </table:table-cell>
          <table:table-cell table:style-name="ce5" office:value-type="string" calcext:value-type="string">
            <text:p>94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4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0107EF3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DAILY CB867VL</text:p>
          </table:table-cell>
          <table:table-cell table:number-columns-repeated="2" table:style-name="ce2" office:value-type="string" calcext:value-type="string">
            <text:p>CECCHINATO INNOCENTE - 00274060243</text:p>
          </table:table-cell>
          <table:table-cell table:style-name="ce5" office:value-type="string" calcext:value-type="string">
            <text:p>539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53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7107ED6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DAILY AK882MK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57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57,32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00EA17D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STRADE SP 35 PESCHIERA DEI MUZZI</text:p>
          </table:table-cell>
          <table:table-cell table:number-columns-repeated="2" table:style-name="ce2" office:value-type="string" calcext:value-type="string">
            <text:p>ECO-TWISTER S.R.L. - 03321200242</text:p>
          </table:table-cell>
          <table:table-cell table:style-name="ce5" office:value-type="string" calcext:value-type="string">
            <text:p>190,00 €</text:p>
          </table:table-cell>
          <table:table-cell table:style-name="ce5" office:value-type="string" calcext:value-type="string">
            <text:p>31/05/2014</text:p>
          </table:table-cell>
          <table:table-cell table:style-name="ce5" office:value-type="string" calcext:value-type="string">
            <text:p>19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E1048D8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ILLUMINAZIONE PUBBLICA LUNGO SP 50 NOVOLEDO</text:p>
          </table:table-cell>
          <table:table-cell table:number-columns-repeated="2" table:style-name="ce2" office:value-type="string" calcext:value-type="string">
            <text:p>F.LLI CAROLLO SRL - 02958720241</text:p>
          </table:table-cell>
          <table:table-cell table:style-name="ce5" office:value-type="string" calcext:value-type="string">
            <text:p>28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1103A62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ICOLO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293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293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4102E24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ICOLO E SOSTITUZIONE KIT DI DISTRIBUZIONE</text:p>
          </table:table-cell>
          <table:table-cell table:number-columns-repeated="2" table:style-name="ce2" office:value-type="string" calcext:value-type="string">
            <text:p>AUTOFFICINA TOSETTO PIETRO - 00441720240</text:p>
          </table:table-cell>
          <table:table-cell table:style-name="ce5" office:value-type="string" calcext:value-type="string">
            <text:p>312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312,08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8102445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TAGLIO PIANTE E PULIZIA STRADA</text:p>
          </table:table-cell>
          <table:table-cell table:number-columns-repeated="2" table:style-name="ce2" office:value-type="string" calcext:value-type="string">
            <text:p>DAL MOLIN GRAZIANO - 02298250248</text:p>
          </table:table-cell>
          <table:table-cell table:style-name="ce5" office:value-type="string" calcext:value-type="string">
            <text:p>567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567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F0EE077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FERRAMENTA BERTI - 02928200241</text:p>
          </table:table-cell>
          <table:table-cell table:style-name="ce5" office:value-type="string" calcext:value-type="string">
            <text:p>213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213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60EE177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36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3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91009B1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TOMBOTTO SP 246 RECOARO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99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99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D100663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OSSI SP 132 LEOGRA</text:p>
          </table:table-cell>
          <table:table-cell table:number-columns-repeated="2" table:style-name="ce2" office:value-type="string" calcext:value-type="string">
            <text:p>PERUFFO MAURIZIO IMPRESA ASFALTI - 11352961004</text:p>
          </table:table-cell>
          <table:table-cell table:style-name="ce5" office:value-type="string" calcext:value-type="string">
            <text:p>88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410C53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DI FERRAMENTA</text:p>
          </table:table-cell>
          <table:table-cell table:number-columns-repeated="2" table:style-name="ce2" office:value-type="string" calcext:value-type="string">
            <text:p>MECA SRL - 00208340240</text:p>
          </table:table-cell>
          <table:table-cell table:style-name="ce5" office:value-type="string" calcext:value-type="string">
            <text:p>38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380,47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D10C536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CARLI MANUFATTI S.R.L. - 00645970245</text:p>
          </table:table-cell>
          <table:table-cell table:style-name="ce5" office:value-type="string" calcext:value-type="string">
            <text:p>617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617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80EA18F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E RIFACIMENTO SCARICO SP 83 BOLCA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959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95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90EB157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O PIANTE SS.PP. VARIE</text:p>
          </table:table-cell>
          <table:table-cell table:number-columns-repeated="2" table:style-name="ce2" office:value-type="string" calcext:value-type="string">
            <text:p>DAL MOLIN GRAZIANO - 02298250248</text:p>
          </table:table-cell>
          <table:table-cell table:style-name="ce5" office:value-type="string" calcext:value-type="string">
            <text:p>964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964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E0EB15C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CUNETTE SP 246 RECOARO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80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8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40F0A28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CAVO E SISTEMAZIONE VALLETTA SP 44 CAMPANELLA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778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77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00F0A2A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ICOLO</text:p>
          </table:table-cell>
          <table:table-cell table:number-columns-repeated="2" table:style-name="ce2" office:value-type="string" calcext:value-type="string">
            <text:p>OFFICINA CORTIVO SNC - 03584880243</text:p>
          </table:table-cell>
          <table:table-cell table:style-name="ce5" office:value-type="string" calcext:value-type="string">
            <text:p>75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7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90E988B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CECCATO AUTOMOBILI SPA - 00283750248</text:p>
          </table:table-cell>
          <table:table-cell table:style-name="ce5" office:value-type="string" calcext:value-type="string">
            <text:p>374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374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510790E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FIAT DAILY CD330GR</text:p>
          </table:table-cell>
          <table:table-cell table:number-columns-repeated="2" table:style-name="ce2" office:value-type="string" calcext:value-type="string">
            <text:p>F.LLI FRIGO SUSTS.N.C. - 02928200241</text:p>
          </table:table-cell>
          <table:table-cell table:style-name="ce5" office:value-type="string" calcext:value-type="string">
            <text:p>203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203,9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A10B455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ELINEATORI PER STRADE DI MONTAGNA</text:p>
          </table:table-cell>
          <table:table-cell table:style-name="ce2" office:value-type="string" calcext:value-type="string">
            <text:p>GANELLI SRL - 01818930206 VENETA SICUREZZA E SEGNALETICA - 03921610287 ECOTRAFFIC SRL - 01779010204</text:p>
          </table:table-cell>
          <table:table-cell table:style-name="ce2" office:value-type="string" calcext:value-type="string">
            <text:p>GANELLI SRL - 01818930206</text:p>
          </table:table-cell>
          <table:table-cell table:style-name="ce5" office:value-type="string" calcext:value-type="string">
            <text:p>8.632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4103D0B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TABILIZZATO</text:p>
          </table:table-cell>
          <table:table-cell table:number-columns-repeated="2" table:style-name="ce2" office:value-type="string" calcext:value-type="string">
            <text:p>PULVINI LORENZO EREDI S.N.C. DI PULVINI GRAZIANO E GIUSEPPE NOVENTA VICENTINA (VI) - 02880830241</text:p>
          </table:table-cell>
          <table:table-cell table:style-name="ce5" office:value-type="string" calcext:value-type="string">
            <text:p>75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7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7103A1E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F.LLI FRIGO SUSTS.N.C. - 02928200241</text:p>
          </table:table-cell>
          <table:table-cell table:style-name="ce5" office:value-type="string" calcext:value-type="string">
            <text:p>141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14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A102722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VISIONE AUTOMEZZO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209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209,9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40EECB8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ICOLO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126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A1009B5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BLUE BIRD INDUSTRIES FABBRICA MOTORI S.R.L. - 00651190241</text:p>
          </table:table-cell>
          <table:table-cell table:style-name="ce5" office:value-type="string" calcext:value-type="string">
            <text:p>149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149,25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B1009A3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127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410065F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OSSATI SP 246 RECOARO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91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910CEFC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246 RECOARO POSIZIONAMENTO POZZETTO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89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89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210CFC0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MATERIALE EDILE</text:p>
          </table:table-cell>
          <table:table-cell table:number-columns-repeated="2" table:style-name="ce2" office:value-type="string" calcext:value-type="string">
            <text:p>EDILBITTARELLO DI BITTARELLO SIMONE - 03432490246</text:p>
          </table:table-cell>
          <table:table-cell table:style-name="ce5" office:value-type="string" calcext:value-type="string">
            <text:p>998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998,23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50ED969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SCARPATA E RIPRISTINO GUARD RAIL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81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81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50ED22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A</text:p>
          </table:table-cell>
          <table:table-cell table:number-columns-repeated="2" table:style-name="ce2" office:value-type="string" calcext:value-type="string">
            <text:p>AUTOFFICINA ELETTRAUTO MAZZINI DI ANTERO TREVISAN &amp; C. S.N.C. - 00301960241</text:p>
          </table:table-cell>
          <table:table-cell table:style-name="ce5" office:value-type="string" calcext:value-type="string">
            <text:p>785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78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30ED88A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PNEUMATICI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71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71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50ED877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EDILBITTARELLO DI BITTARELLO SIMONE - 03432490246</text:p>
          </table:table-cell>
          <table:table-cell table:style-name="ce5" office:value-type="string" calcext:value-type="string">
            <text:p>958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95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40EB147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ILIATURA E PULIZIA FOSSI SP 89 TEZZE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920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92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C0EECD4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ELLULARE DI SERVIZIO</text:p>
          </table:table-cell>
          <table:table-cell table:number-columns-repeated="2" table:style-name="ce2" office:value-type="string" calcext:value-type="string">
            <text:p>VICENZA AUTORADIO S.R.L. - 02881470245</text:p>
          </table:table-cell>
          <table:table-cell table:style-name="ce5" office:value-type="string" calcext:value-type="string">
            <text:p>31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3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C0EED5E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TABILIZZATO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5" office:value-type="string" calcext:value-type="string">
            <text:p>363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363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7OEF0CD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MOZIONE E SMALTIMENTO MATERIALE</text:p>
          </table:table-cell>
          <table:table-cell table:number-columns-repeated="2" table:style-name="ce2" office:value-type="string" calcext:value-type="string">
            <text:p>ELITE AMBIENTE - 01956070245</text:p>
          </table:table-cell>
          <table:table-cell table:style-name="ce5" office:value-type="string" calcext:value-type="string">
            <text:p>232,00 €</text:p>
          </table:table-cell>
          <table:table-cell table:style-name="ce5" office:value-type="string" calcext:value-type="string">
            <text:p>30/06/2014</text:p>
          </table:table-cell>
          <table:table-cell table:style-name="ce5" office:value-type="string" calcext:value-type="string">
            <text:p>23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D0F0A2C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52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52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90F134C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CARLI MANUFATTI S.R.L. - 00645970245</text:p>
          </table:table-cell>
          <table:table-cell table:style-name="ce5" office:value-type="string" calcext:value-type="string">
            <text:p>379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379,9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90F1359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MECA SRL - 00208340240</text:p>
          </table:table-cell>
          <table:table-cell table:style-name="ce5" office:value-type="string" calcext:value-type="string">
            <text:p>225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22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60F0B1F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ICOLO</text:p>
          </table:table-cell>
          <table:table-cell table:number-columns-repeated="2" table:style-name="ce2" office:value-type="string" calcext:value-type="string">
            <text:p>CECCHINATO INNOCENTE - 00274060243</text:p>
          </table:table-cell>
          <table:table-cell table:style-name="ce5" office:value-type="string" calcext:value-type="string">
            <text:p>573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573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F0F730F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E SISTEMAZIONE FONDO VALLE SP 102 SAN MARTINO</text:p>
          </table:table-cell>
          <table:table-cell table:number-columns-repeated="2" table:style-name="ce2" office:value-type="string" calcext:value-type="string">
            <text:p>FRATELLI ERCEGO DI ERCEGO WALTER &amp; C. SNC - 02389140241</text:p>
          </table:table-cell>
          <table:table-cell table:style-name="ce5" office:value-type="string" calcext:value-type="string">
            <text:p>98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98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20F7CBB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144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20F8DFC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FERRAMENTA</text:p>
          </table:table-cell>
          <table:table-cell table:number-columns-repeated="2" table:style-name="ce2" office:value-type="string" calcext:value-type="string">
            <text:p>FERRAMENTA BERTI - 02928200241</text:p>
          </table:table-cell>
          <table:table-cell table:style-name="ce5" office:value-type="string" calcext:value-type="string">
            <text:p>200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200,45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20FCE9C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GUARD RAIL DANNEGGIATO SP 246 RECOARO</text:p>
          </table:table-cell>
          <table:table-cell table:number-columns-repeated="2" table:style-name="ce2" office:value-type="string" calcext:value-type="string">
            <text:p>FRATELLI ERCEGO DI ERCEGO WALTER &amp; C. SNC - 02389140241</text:p>
          </table:table-cell>
          <table:table-cell table:style-name="ce5" office:value-type="string" calcext:value-type="string">
            <text:p>950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9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20FD8E4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FERRAMENTA</text:p>
          </table:table-cell>
          <table:table-cell table:number-columns-repeated="2" table:style-name="ce2" office:value-type="string" calcext:value-type="string">
            <text:p>FANTIN MARCO - 00519680243</text:p>
          </table:table-cell>
          <table:table-cell table:style-name="ce5" office:value-type="string" calcext:value-type="string">
            <text:p>299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299,9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E0FD88B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A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95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95,8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110CA57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PAZZAMENTO MECCANICO SS.PP. VARIE</text:p>
          </table:table-cell>
          <table:table-cell table:number-columns-repeated="2" table:style-name="ce2" office:value-type="string" calcext:value-type="string">
            <text:p>ROSSI CAMILLO - 00038420246</text:p>
          </table:table-cell>
          <table:table-cell table:style-name="ce5" office:value-type="string" calcext:value-type="string">
            <text:p>2.226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2.226,1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910E5DE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TUBAZIONI SP 246 RECOARO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985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510F5C8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TTREZZATURE VARIE</text:p>
          </table:table-cell>
          <table:table-cell table:number-columns-repeated="2" table:style-name="ce2" office:value-type="string" calcext:value-type="string">
            <text:p>ZARANTONELLO LINO &amp; C. S.N.C. - 01316050242</text:p>
          </table:table-cell>
          <table:table-cell table:style-name="ce5" office:value-type="string" calcext:value-type="string">
            <text:p>817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817,49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01106A2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E</text:p>
          </table:table-cell>
          <table:table-cell table:number-columns-repeated="2" table:style-name="ce2" office:value-type="string" calcext:value-type="string">
            <text:p>CDA CENTRO DIESEL ASIAGO DI PESAVENTO RUGGERO - 00855210241</text:p>
          </table:table-cell>
          <table:table-cell table:style-name="ce5" office:value-type="string" calcext:value-type="string">
            <text:p>68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7111585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975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11115AD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EDILVENCATO SRL - 00298170242</text:p>
          </table:table-cell>
          <table:table-cell table:style-name="ce5" office:value-type="string" calcext:value-type="string">
            <text:p>883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61116D4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ESCAVATORE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6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0111C54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PIZZATO FRANCESCO SNC - 00329100242</text:p>
          </table:table-cell>
          <table:table-cell table:style-name="ce5" office:value-type="string" calcext:value-type="string">
            <text:p>463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3112341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I</text:p>
          </table:table-cell>
          <table:table-cell table:number-columns-repeated="2" table:style-name="ce2" office:value-type="string" calcext:value-type="string">
            <text:p>CALGARO LUCIO - 03671430241</text:p>
          </table:table-cell>
          <table:table-cell table:style-name="ce5" office:value-type="string" calcext:value-type="string">
            <text:p>833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F1123A0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RIZZOLO ANTONIO &amp; C. S.N.C. - 01935440246</text:p>
          </table:table-cell>
          <table:table-cell table:style-name="ce5" office:value-type="string" calcext:value-type="string">
            <text:p>60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3111B75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CIGLIATURA SP 38 SELVA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945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8111B85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STRADA MEDIANTE TRASPORTO, SPIANATURA E STESURA ASFALTO SP 44 CAMPANELLA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984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E111BAB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CARPENTERIA METALLICA SU BARRIERE STRADALI</text:p>
          </table:table-cell>
          <table:table-cell table:number-columns-repeated="2" table:style-name="ce2" office:value-type="string" calcext:value-type="string">
            <text:p>AL FER DI RECH U. &amp; C. - 00544310246</text:p>
          </table:table-cell>
          <table:table-cell table:style-name="ce5" office:value-type="string" calcext:value-type="string">
            <text:p>895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0111C3B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CECCATO AUTOMOBILI SPA - 00283750248</text:p>
          </table:table-cell>
          <table:table-cell table:style-name="ce5" office:value-type="string" calcext:value-type="string">
            <text:p>367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9111D0E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ISITE MEDICHE AZIENDALI</text:p>
          </table:table-cell>
          <table:table-cell table:number-columns-repeated="2" table:style-name="ce2" office:value-type="string" calcext:value-type="string">
            <text:p>SICURECO VENETO SRL - 00897720249</text:p>
          </table:table-cell>
          <table:table-cell table:style-name="ce5" office:value-type="string" calcext:value-type="string">
            <text:p>1.50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40F85E8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AUTOFFICINA TOSETTO PIETRO - 00441720240</text:p>
          </table:table-cell>
          <table:table-cell table:style-name="ce5" office:value-type="string" calcext:value-type="string">
            <text:p>613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613,8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30FA024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ERIFICA PERIODICA GRU</text:p>
          </table:table-cell>
          <table:table-cell table:number-columns-repeated="2" table:style-name="ce2" office:value-type="string" calcext:value-type="string">
            <text:p>BISSON GRU S.R.L. - 03093220246</text:p>
          </table:table-cell>
          <table:table-cell table:style-name="ce5" office:value-type="string" calcext:value-type="string">
            <text:p>442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44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BOFC8F4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NODARI AUTOMOBILI S.N.C. - 00300390242</text:p>
          </table:table-cell>
          <table:table-cell table:style-name="ce5" office:value-type="string" calcext:value-type="string">
            <text:p>504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20FC9A5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ANDO E RIPARAZIONE AUTOVETTURA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744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744,87 €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20EA4C4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MANUTENZIONE ORDINARIA SULLA RETE STRADALE PROIVINCIALE E RELATIVE OPERE ACCESSORIE PER L'ANNO 2014. AREA OVEST</text:p>
          </table:table-cell>
          <table:table-cell table:style-name="ce2" office:value-type="string" calcext:value-type="string">
            <text:p>BARBIERI SRL - 03133650246 COLOGNA SCAVI SRL - 02847010242 ESCAVAZIONI PICCO SRL - 02985160247 FRATELLI ERCEGO DI ERCEGO WALTER &amp; C. SNC - 02389140241 GATTI F.LLI SAS DI GATTI ROBERTO E C. - 00278790241</text:p>
          </table:table-cell>
          <table:table-cell table:style-name="ce2" office:value-type="string" calcext:value-type="string">
            <text:p>ESCAVAZIONI PICCO SRL - 02985160247</text:p>
          </table:table-cell>
          <table:table-cell table:style-name="ce5" office:value-type="string" calcext:value-type="string">
            <text:p>37.787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27.097,50 €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E10F1A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SU IVECO EUROCARGO 80E15 TARGATO AM377WS E SU FIAT PUNTO TARGATA CA902CG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787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787,33 €</text:p>
          </table:table-cell>
          <table:table-cell table:number-columns-repeated="1015"/>
        </table:table-row>
        <table:table-row table:style-name="ro1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810CB12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ORDINARIA MANUTENZIONE DELLA SEGNALETICA ORIZZONTALE IN VERNICE SPARTITRAFFICO LUNGO LA SP 248 MAROSTICANA</text:p>
          </table:table-cell>
          <table:table-cell table:number-columns-repeated="2" table:style-name="ce2" office:value-type="string" calcext:value-type="string">
            <text:p>CI. GI. ESSE SRL - 03940410289</text:p>
          </table:table-cell>
          <table:table-cell table:style-name="ce5" office:value-type="string" calcext:value-type="string">
            <text:p>5.699,00 €</text:p>
          </table:table-cell>
          <table:table-cell table:style-name="ce5" office:value-type="string" calcext:value-type="string">
            <text:p>30/10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16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D104670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MANUTENZIONE OPERE DI PROTEZIONE DEI VERSANTI, INTERVENTI URGENTI DI PREVENZIONE E MITIGAZIONE DEL RISCHIO LUNGO LA RETE STRADALE PROVINCIALE PER L'ANNO 2014.</text:p>
          </table:table-cell>
          <table:table-cell table:style-name="ce2" office:value-type="string" calcext:value-type="string">
            <text:p>DAPAM SRL - 01760180982 DOLOMITI ROCCE SRL - 00299820258 GEO ALPI ITALIANA SRL DI FELTRE (BL) - 00734440258 GHELLER S.R.L. DI SOLAGNA (VI) - 02230600245 PICCOLE DOLOMITI SCARL - 02344150244 RIGON COSTRUZIONI SNC SEDE LEGALE - VALLARSA (TN) - 01578510222 TONET SRL - SANTA GIUSTINA (BL) - 00793270257 CONSORZIO TRIVENETO ROCCIATORI SCARL - 00586730251 DINO COSNER - CSNDNI63B02F176U</text:p>
          </table:table-cell>
          <table:table-cell table:style-name="ce2" office:value-type="string" calcext:value-type="string">
            <text:p>DAPAM SRL - 01760180982</text:p>
          </table:table-cell>
          <table:table-cell table:style-name="ce5" office:value-type="string" calcext:value-type="string">
            <text:p>27.413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B10F130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CECCATO AUTOMOBILI SPA - 00283750248</text:p>
          </table:table-cell>
          <table:table-cell table:style-name="ce5" office:value-type="string" calcext:value-type="string">
            <text:p>174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C10F80E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13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A10F94C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48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C1104D7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TELEFONIA DI SERVIZIO</text:p>
          </table:table-cell>
          <table:table-cell table:number-columns-repeated="2" table:style-name="ce2" office:value-type="string" calcext:value-type="string">
            <text:p>VICENZA AUTORADIO S.R.L. - 02881470245</text:p>
          </table:table-cell>
          <table:table-cell table:style-name="ce5" office:value-type="string" calcext:value-type="string">
            <text:p>31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8110657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ALIZZAZIONE CUNETTA SP 100 RECOARO MILLE AL KM 2+550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2.96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D112467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E TRASPORTO STABILIZZATO PER CANTIERE FRANA FANTONI LUNGO SP 100 RECOARO MILLE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5" office:value-type="string" calcext:value-type="string">
            <text:p>746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746,4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C112924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TELEFONIA MOBILE</text:p>
          </table:table-cell>
          <table:table-cell table:number-columns-repeated="2" table:style-name="ce2" office:value-type="string" calcext:value-type="string">
            <text:p>VICENZA AUTORADIO S.R.L. - 02881470245</text:p>
          </table:table-cell>
          <table:table-cell table:style-name="ce5" office:value-type="string" calcext:value-type="string">
            <text:p>61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B0ED633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DI GESTIONE ESAZIONE TRANSITI TUNNEL SCHIO-VALDAGNO</text:p>
          </table:table-cell>
          <table:table-cell table:number-columns-repeated="2" table:style-name="ce2" office:value-type="string" calcext:value-type="string">
            <text:p>SERENISSIMA MOBILITA' SRL - 04063750238</text:p>
          </table:table-cell>
          <table:table-cell table:style-name="ce5" office:value-type="string" calcext:value-type="string">
            <text:p>38.40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32.0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E0F2730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VISIONE AUTOMEZZO</text:p>
          </table:table-cell>
          <table:table-cell table:number-columns-repeated="2" table:style-name="ce2" office:value-type="string" calcext:value-type="string">
            <text:p>AUTOFFICINA ELETTRAUTO MAZZINI DI ANTERO TREVISAN &amp; C. S.N.C. - 00301960241</text:p>
          </table:table-cell>
          <table:table-cell table:style-name="ce5" office:value-type="string" calcext:value-type="string">
            <text:p>281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281,27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C0F3A5F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GUARD RAIL</text:p>
          </table:table-cell>
          <table:table-cell table:number-columns-repeated="2" table:style-name="ce2" office:value-type="string" calcext:value-type="string">
            <text:p>VALFER S.P.A. - 00865540249</text:p>
          </table:table-cell>
          <table:table-cell table:style-name="ce5" office:value-type="string" calcext:value-type="string">
            <text:p>802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802,8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A0F5AF6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ORDINARIA ILLUMINAZIONE PUBBLICA ED IMPIANTO SEMAFORICO</text:p>
          </table:table-cell>
          <table:table-cell table:number-columns-repeated="2" table:style-name="ce2" office:value-type="string" calcext:value-type="string">
            <text:p>RIGON IMPIANTI SRL - 01971320245</text:p>
          </table:table-cell>
          <table:table-cell table:style-name="ce5" office:value-type="string" calcext:value-type="string">
            <text:p>987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987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80F8C1D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QUILIBRATURA AUTOVETTURA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12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12,3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30F8DF4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BITUMATURE SP 36 GAMBUGLIANO</text:p>
          </table:table-cell>
          <table:table-cell table:number-columns-repeated="2" table:style-name="ce2" office:value-type="string" calcext:value-type="string">
            <text:p>ESCAVAZIONI PICCO SRL - 02985160247</text:p>
          </table:table-cell>
          <table:table-cell table:style-name="ce5" office:value-type="string" calcext:value-type="string">
            <text:p>2.500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2.5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A0F9733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DI FERRAMENTA</text:p>
          </table:table-cell>
          <table:table-cell table:number-columns-repeated="2" table:style-name="ce2" office:value-type="string" calcext:value-type="string">
            <text:p>MECA SRL - 00208340240</text:p>
          </table:table-cell>
          <table:table-cell table:style-name="ce5" office:value-type="string" calcext:value-type="string">
            <text:p>268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268,61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10FB504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ANDO E REVISIONE AUTOMEZZO</text:p>
          </table:table-cell>
          <table:table-cell table:number-columns-repeated="2" table:style-name="ce2" office:value-type="string" calcext:value-type="string">
            <text:p>BATTILANA BRUNO SNC - 03264140849</text:p>
          </table:table-cell>
          <table:table-cell table:style-name="ce5" office:value-type="string" calcext:value-type="string">
            <text:p>424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424,87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30FFA87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FERRAMENTA</text:p>
          </table:table-cell>
          <table:table-cell table:number-columns-repeated="2" table:style-name="ce2" office:value-type="string" calcext:value-type="string">
            <text:p>MECA SRL - 00208340240</text:p>
          </table:table-cell>
          <table:table-cell table:style-name="ce5" office:value-type="string" calcext:value-type="string">
            <text:p>66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66,73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30FFF74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E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771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810D8E8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ONGLOMERATO BITUMINOSO</text:p>
          </table:table-cell>
          <table:table-cell table:number-columns-repeated="2" table:style-name="ce2" office:value-type="string" calcext:value-type="string">
            <text:p>SIG SPA - DUEVILLE - 02061760241</text:p>
          </table:table-cell>
          <table:table-cell table:style-name="ce5" office:value-type="string" calcext:value-type="string">
            <text:p>117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117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E10E29E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GUARD RAIL</text:p>
          </table:table-cell>
          <table:table-cell table:number-columns-repeated="2" table:style-name="ce2" office:value-type="string" calcext:value-type="string">
            <text:p>VALFER S.P.A. - 00865540249</text:p>
          </table:table-cell>
          <table:table-cell table:style-name="ce5" office:value-type="string" calcext:value-type="string">
            <text:p>965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C10E2A5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VIBETON SPA - 02776810240</text:p>
          </table:table-cell>
          <table:table-cell table:style-name="ce5" office:value-type="string" calcext:value-type="string">
            <text:p>1.022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1.02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010E2AD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SA IN OPERA DI TUBAZIONE SP 38 SELVA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995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10F26AD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DEI PIANI VIABILI PER L'ANNO 2014. SS.PP VARIE . AREA NORD</text:p>
          </table:table-cell>
          <table:table-cell table:style-name="ce2" office:value-type="string" calcext:value-type="string">
            <text:p>BRUSSI COSTRUZIONI SRL - 00190560268 GRUPPO ADIGE BITUMI S.P.A. - 00681300224 ROSSI CAMILLO - 00038420246 SALIMASRL - 03258010283 BIANCHI FEDERICO &amp; FIGLI SNC - 01776630244</text:p>
          </table:table-cell>
          <table:table-cell table:style-name="ce2" office:value-type="string" calcext:value-type="string">
            <text:p>GRUPPO ADIGE BITUMI S.P.A. - 00681300224</text:p>
          </table:table-cell>
          <table:table-cell table:style-name="ce5" office:value-type="string" calcext:value-type="string">
            <text:p>33.062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33.062,2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710F132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CECCATO AUTOMOBILI SPA - 00283750248</text:p>
          </table:table-cell>
          <table:table-cell table:style-name="ce5" office:value-type="string" calcext:value-type="string">
            <text:p>971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110F585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BARRIERE DI SICUREZZA INCIDENTATE SP 66 GARZIERE</text:p>
          </table:table-cell>
          <table:table-cell table:number-columns-repeated="2" table:style-name="ce2" office:value-type="string" calcext:value-type="string">
            <text:p>F.LLI CONTE S.N.C. - 00290020288</text:p>
          </table:table-cell>
          <table:table-cell table:style-name="ce5" office:value-type="string" calcext:value-type="string">
            <text:p>60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6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610F7A9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FACIMENTO TOMBOTTO/SOTTOPASSO E SISTEMAZIONE STRADA SP 31 VALDICHIAMPO AL KM 24+800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804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A111524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GNALETICA COMPLEMENTARE</text:p>
          </table:table-cell>
          <table:table-cell table:number-columns-repeated="2" table:style-name="ce2" office:value-type="string" calcext:value-type="string">
            <text:p>ONGARO S.R.L. - 03850710249</text:p>
          </table:table-cell>
          <table:table-cell table:style-name="ce5" office:value-type="string" calcext:value-type="string">
            <text:p>748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C111559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I EDILI</text:p>
          </table:table-cell>
          <table:table-cell table:number-columns-repeated="2" table:style-name="ce2" office:value-type="string" calcext:value-type="string">
            <text:p>EDILBITTARELLO DI BITTARELLO SIMONE - 03432490246</text:p>
          </table:table-cell>
          <table:table-cell table:style-name="ce5" office:value-type="string" calcext:value-type="string">
            <text:p>98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111169F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ONGLOMERATO BITUMINOSO</text:p>
          </table:table-cell>
          <table:table-cell table:number-columns-repeated="2" table:style-name="ce2" office:value-type="string" calcext:value-type="string">
            <text:p>VACCARI ANTONGIULIO - 00652680240</text:p>
          </table:table-cell>
          <table:table-cell table:style-name="ce5" office:value-type="string" calcext:value-type="string">
            <text:p>1.071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51116BD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SPARGISALE</text:p>
          </table:table-cell>
          <table:table-cell table:number-columns-repeated="2" table:style-name="ce2" office:value-type="string" calcext:value-type="string">
            <text:p>AUTOCARROZZERIA SPAGNOLO SNC - 00145430245</text:p>
          </table:table-cell>
          <table:table-cell table:style-name="ce5" office:value-type="string" calcext:value-type="string">
            <text:p>28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51116E6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329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30F288F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VISIONE AUTOVEICOLO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546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00F5AFB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O PIANTE SP 36 GAMBUGLIANO, SP 38 SELVA</text:p>
          </table:table-cell>
          <table:table-cell table:number-columns-repeated="2" table:style-name="ce2" office:value-type="string" calcext:value-type="string">
            <text:p>MONDIN GIUSEPPE - 02472270244</text:p>
          </table:table-cell>
          <table:table-cell table:style-name="ce5" office:value-type="string" calcext:value-type="string">
            <text:p>48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48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A0F57CA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O RAMI PERICOLANTI SP 75 VOLON</text:p>
          </table:table-cell>
          <table:table-cell table:number-columns-repeated="2" table:style-name="ce2" office:value-type="string" calcext:value-type="string">
            <text:p>CO.MA.C SRL - 02150110241</text:p>
          </table:table-cell>
          <table:table-cell table:style-name="ce5" office:value-type="string" calcext:value-type="string">
            <text:p>486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486,24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B0F6A66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ESCAVATORE</text:p>
          </table:table-cell>
          <table:table-cell table:number-columns-repeated="2" table:style-name="ce2" office:value-type="string" calcext:value-type="string">
            <text:p>ORMIA S.N.C. DEI F.LLI CRIVELLARO - IT01569800244</text:p>
          </table:table-cell>
          <table:table-cell table:style-name="ce5" office:value-type="string" calcext:value-type="string">
            <text:p>149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14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D0F7312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AMBIO GOMME ESCAVATORE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90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9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D0F7A5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PER TELECOMUNICAZIONI</text:p>
          </table:table-cell>
          <table:table-cell table:number-columns-repeated="2" table:style-name="ce2" office:value-type="string" calcext:value-type="string">
            <text:p>VIDEOCOMPONENTI DI MARIO PORTA - 00805590247</text:p>
          </table:table-cell>
          <table:table-cell table:style-name="ce5" office:value-type="string" calcext:value-type="string">
            <text:p>236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236,89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F0F8DEF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ISTINO CARRELLO ELEVATORE</text:p>
          </table:table-cell>
          <table:table-cell table:number-columns-repeated="2" table:style-name="ce2" office:value-type="string" calcext:value-type="string">
            <text:p>RASOTTO CARRELLI ELEVATORI - 03634450245</text:p>
          </table:table-cell>
          <table:table-cell table:style-name="ce5" office:value-type="string" calcext:value-type="string">
            <text:p>647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647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50FC935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FERRAMENTA</text:p>
          </table:table-cell>
          <table:table-cell table:number-columns-repeated="2" table:style-name="ce2" office:value-type="string" calcext:value-type="string">
            <text:p>O.M.C. S.N.C. DI NEGRI LINO &amp; C. - 00292350246</text:p>
          </table:table-cell>
          <table:table-cell table:style-name="ce5" office:value-type="string" calcext:value-type="string">
            <text:p>24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24,8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40FC937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942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942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60FCE91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FERRAMENTA</text:p>
          </table:table-cell>
          <table:table-cell table:number-columns-repeated="2" table:style-name="ce2" office:value-type="string" calcext:value-type="string">
            <text:p>GONZATO FRANCESCO &amp; FIGLI S.R.L. - 00188010243</text:p>
          </table:table-cell>
          <table:table-cell table:style-name="ce5" office:value-type="string" calcext:value-type="string">
            <text:p>580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58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A0FCE96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ALIZZAZIONE SEGNALETICA ORIZZONTALE</text:p>
          </table:table-cell>
          <table:table-cell table:number-columns-repeated="2" table:style-name="ce2" office:value-type="string" calcext:value-type="string">
            <text:p>S.V.S. SOCIETà VENETA SERVIZI SRL - 00819640244</text:p>
          </table:table-cell>
          <table:table-cell table:style-name="ce5" office:value-type="string" calcext:value-type="string">
            <text:p>600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80FD8D9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OSSATI SP 102 SAN MARTINO DIR.</text:p>
          </table:table-cell>
          <table:table-cell table:number-columns-repeated="2" table:style-name="ce2" office:value-type="string" calcext:value-type="string">
            <text:p>PERUFFO MAURIZIO IMPRESA ASFALTI - 11352961004</text:p>
          </table:table-cell>
          <table:table-cell table:style-name="ce5" office:value-type="string" calcext:value-type="string">
            <text:p>790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79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10FC9A1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AUTOGALVANIN S.R.L. - 03330010244</text:p>
          </table:table-cell>
          <table:table-cell table:style-name="ce5" office:value-type="string" calcext:value-type="string">
            <text:p>459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459,17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D0FD34B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E POSA IN OPERA GUARD RAIL DANNEGGIATO SP 148 MONTEGRAPPA</text:p>
          </table:table-cell>
          <table:table-cell table:number-columns-repeated="2" table:style-name="ce2" office:value-type="string" calcext:value-type="string">
            <text:p>F.LLI CONTE S.N.C. - 00290020288</text:p>
          </table:table-cell>
          <table:table-cell table:style-name="ce5" office:value-type="string" calcext:value-type="string">
            <text:p>840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84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30FD881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RICAMBI ATTREZZATURE SFALCIO ERBA</text:p>
          </table:table-cell>
          <table:table-cell table:number-columns-repeated="2" table:style-name="ce2" office:value-type="string" calcext:value-type="string">
            <text:p>FACCIOLI ALMERINO DI FACCIOLI MASSIMO - 02317950240</text:p>
          </table:table-cell>
          <table:table-cell table:style-name="ce5" office:value-type="string" calcext:value-type="string">
            <text:p>335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33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50FFA79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CON AUTOSPURGO SP 88 TORMENO, SP 126 LAGO DI FIMON</text:p>
          </table:table-cell>
          <table:table-cell table:number-columns-repeated="2" table:style-name="ce2" office:value-type="string" calcext:value-type="string">
            <text:p>PILOTTO MASSIMILIANO - 02314770245</text:p>
          </table:table-cell>
          <table:table-cell table:style-name="ce5" office:value-type="string" calcext:value-type="string">
            <text:p>405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40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70FFCD6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ISTINO MURAFRANATA SP 72 FRATELLANZA</text:p>
          </table:table-cell>
          <table:table-cell table:number-columns-repeated="2" table:style-name="ce2" office:value-type="string" calcext:value-type="string">
            <text:p>GIANESINI NICOLO &amp; FIGLI S.N.C. - 02513470241</text:p>
          </table:table-cell>
          <table:table-cell table:style-name="ce5" office:value-type="string" calcext:value-type="string">
            <text:p>758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75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70FFF8F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A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15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C10E5F7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ISTINO GUARD RAIL INCIDENTATO SP 102 SAN MARTINO</text:p>
          </table:table-cell>
          <table:table-cell table:number-columns-repeated="2" table:style-name="ce2" office:value-type="string" calcext:value-type="string">
            <text:p>FRATELLI ERCEGO DI ERCEGO WALTER &amp; C. SNC - 02389140241</text:p>
          </table:table-cell>
          <table:table-cell table:style-name="ce5" office:value-type="string" calcext:value-type="string">
            <text:p>684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684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A10E2B6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TATURA RAMI SP 39 BROGLIANO, SP 83 BOLCA</text:p>
          </table:table-cell>
          <table:table-cell table:number-columns-repeated="2" table:style-name="ce2" office:value-type="string" calcext:value-type="string">
            <text:p>MONDIN GIUSEPPE - 02472270244</text:p>
          </table:table-cell>
          <table:table-cell table:style-name="ce5" office:value-type="string" calcext:value-type="string">
            <text:p>96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510E2CC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O DI EMERGENZA CAUSA SLAVINE SP 65 TRETTO</text:p>
          </table:table-cell>
          <table:table-cell table:number-columns-repeated="2" table:style-name="ce2" office:value-type="string" calcext:value-type="string">
            <text:p>PICCOLA COOPERATIVA SERVIZI OBERSLAIT A R.L. - 02542230244</text:p>
          </table:table-cell>
          <table:table-cell table:style-name="ce5" office:value-type="string" calcext:value-type="string">
            <text:p>334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17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60EBAAD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I PUNTUALI ED URGENTI PER LA MANUTENZIONE DEI PIANI VIABILI PER L'ANNO 2014 . SS.PP VARIE AREA EST</text:p>
          </table:table-cell>
          <table:table-cell table:style-name="ce2" office:value-type="string" calcext:value-type="string">
            <text:p>ADRIATICA STRADE COSTRUZIONI GENERALI SRL - 03738520265 ICS IMPRESA CONGLOMERATI STRADE SRL - 01845770286 COSTRUZIONI GENERALI GIRARDINI S.P.A. - 03276730243 FELTRIN SRL - 00200210268 TASCA NATALE &amp; FIGLI SNC - 00493340244</text:p>
          </table:table-cell>
          <table:table-cell table:style-name="ce2" office:value-type="string" calcext:value-type="string">
            <text:p>ICS IMPRESA CONGLOMERATI STRADE SRL - 01845770286</text:p>
          </table:table-cell>
          <table:table-cell table:style-name="ce5" office:value-type="string" calcext:value-type="string">
            <text:p>36.510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36.51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910F134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CECCATO AUTOMOBILI SPA - 00283750248</text:p>
          </table:table-cell>
          <table:table-cell table:style-name="ce5" office:value-type="string" calcext:value-type="string">
            <text:p>359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60F2889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VISIONE UNIMOG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291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291,38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F0F5B00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INUTERIA FERRAMENTA</text:p>
          </table:table-cell>
          <table:table-cell table:number-columns-repeated="2" table:style-name="ce2" office:value-type="string" calcext:value-type="string">
            <text:p>ZARANTONELLO LINO &amp; C. S.N.C. - 01316050242</text:p>
          </table:table-cell>
          <table:table-cell table:style-name="ce5" office:value-type="string" calcext:value-type="string">
            <text:p>35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350,07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C0F6DFE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I EDILI</text:p>
          </table:table-cell>
          <table:table-cell table:number-columns-repeated="2" table:style-name="ce2" office:value-type="string" calcext:value-type="string">
            <text:p>MUNARETTO CAV. LINO S.N.C. DI STEFANO E MAURO - 02721730246</text:p>
          </table:table-cell>
          <table:table-cell table:style-name="ce5" office:value-type="string" calcext:value-type="string">
            <text:p>301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30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30F6E07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TOMBOTTO E REALIZZAZIONE VASCA RACCOLTA ACQUE SP 246 RECOARO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86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86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D0F6E0C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INUTERIA FERRAMENTA</text:p>
          </table:table-cell>
          <table:table-cell table:number-columns-repeated="2" table:style-name="ce2" office:value-type="string" calcext:value-type="string">
            <text:p>FERRAMENTA BERTI - 02928200241</text:p>
          </table:table-cell>
          <table:table-cell table:style-name="ce5" office:value-type="string" calcext:value-type="string">
            <text:p>213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F0F6E0E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NUOVA CUNETTA E TORNANTE SP 44 CAMPANELLA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99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99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B0F577A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GENERATORE</text:p>
          </table:table-cell>
          <table:table-cell table:number-columns-repeated="2" table:style-name="ce2" office:value-type="string" calcext:value-type="string">
            <text:p>AFFILATURA UTENSILI F.LLI CERVELLIN S.N.C. - 02448940243</text:p>
          </table:table-cell>
          <table:table-cell table:style-name="ce5" office:value-type="string" calcext:value-type="string">
            <text:p>795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79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B0F58B6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CAMBI PER ATTREZZATURE SFALCIO ERBA</text:p>
          </table:table-cell>
          <table:table-cell table:number-columns-repeated="2" table:style-name="ce2" office:value-type="string" calcext:value-type="string">
            <text:p>FACCIOLI ALMERINO DI FACCIOLI MASSIMO - 02317950240</text:p>
          </table:table-cell>
          <table:table-cell table:style-name="ce5" office:value-type="string" calcext:value-type="string">
            <text:p>439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43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50F58BF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ELETTRAUTO POZZA ENRICO - 03830260240</text:p>
          </table:table-cell>
          <table:table-cell table:style-name="ce5" office:value-type="string" calcext:value-type="string">
            <text:p>43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43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70F730C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LIEVO CON RADAR MULTICANALE SP 350 VALDASTICO</text:p>
          </table:table-cell>
          <table:table-cell table:number-columns-repeated="2" table:style-name="ce2" office:value-type="string" calcext:value-type="string">
            <text:p>TERR.A.IN. S.N.C. - 04451230280</text:p>
          </table:table-cell>
          <table:table-cell table:style-name="ce5" office:value-type="string" calcext:value-type="string">
            <text:p>70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7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90F7CB3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EDILVENCATO SRL - 00298170242</text:p>
          </table:table-cell>
          <table:table-cell table:style-name="ce5" office:value-type="string" calcext:value-type="string">
            <text:p>115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90F731D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253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253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B0F7320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INUTERIA FERRAMENTA</text:p>
          </table:table-cell>
          <table:table-cell table:number-columns-repeated="2" table:style-name="ce2" office:value-type="string" calcext:value-type="string">
            <text:p>ZARANTONELLO LINO &amp; C. S.N.C. - 01316050242</text:p>
          </table:table-cell>
          <table:table-cell table:style-name="ce5" office:value-type="string" calcext:value-type="string">
            <text:p>578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57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E0F73A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GRUPPO ELETTROGENO</text:p>
          </table:table-cell>
          <table:table-cell table:number-columns-repeated="2" table:style-name="ce2" office:value-type="string" calcext:value-type="string">
            <text:p>FERRAMENTA RIZZOLO ANTONIO &amp; C. S.N.C. - 01935440246</text:p>
          </table:table-cell>
          <table:table-cell table:style-name="ce5" office:value-type="string" calcext:value-type="string">
            <text:p>175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17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50F767A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ELLULARI DI SERVIZIO</text:p>
          </table:table-cell>
          <table:table-cell table:number-columns-repeated="2" table:style-name="ce2" office:value-type="string" calcext:value-type="string">
            <text:p>VICENZA AUTORADIO S.R.L. - 02881470245</text:p>
          </table:table-cell>
          <table:table-cell table:style-name="ce5" office:value-type="string" calcext:value-type="string">
            <text:p>128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12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10F974B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CARLI MANUFATTI S.R.L. - 00645970245</text:p>
          </table:table-cell>
          <table:table-cell table:style-name="ce5" office:value-type="string" calcext:value-type="string">
            <text:p>145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14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30FCE94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OFFICINA CORTIVO SNC - 03584880243</text:p>
          </table:table-cell>
          <table:table-cell table:style-name="ce5" office:value-type="string" calcext:value-type="string">
            <text:p>580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58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20FDAA5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PNEUMATICI AUTOVETTURA</text:p>
          </table:table-cell>
          <table:table-cell table:number-columns-repeated="2" table:style-name="ce2" office:value-type="string" calcext:value-type="string">
            <text:p>ZARANTONELLO MICHELE GOMME - 02890570241</text:p>
          </table:table-cell>
          <table:table-cell table:style-name="ce5" office:value-type="string" calcext:value-type="string">
            <text:p>196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196,72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C0FFA6F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FIABA S.N.C. - 00066420241</text:p>
          </table:table-cell>
          <table:table-cell table:style-name="ce5" office:value-type="string" calcext:value-type="string">
            <text:p>569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569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00FFA7D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CARLI MANUFATTI S.R.L. - 00645970245</text:p>
          </table:table-cell>
          <table:table-cell table:style-name="ce5" office:value-type="string" calcext:value-type="string">
            <text:p>381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381,2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C0FFCD3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UTOVETTURA</text:p>
          </table:table-cell>
          <table:table-cell table:number-columns-repeated="2" table:style-name="ce2" office:value-type="string" calcext:value-type="string">
            <text:p>ELETTRAUTO GIRARDI OSCAR - 02987820244</text:p>
          </table:table-cell>
          <table:table-cell table:style-name="ce5" office:value-type="string" calcext:value-type="string">
            <text:p>340,00 €</text:p>
          </table:table-cell>
          <table:table-cell table:style-name="ce5" office:value-type="string" calcext:value-type="string">
            <text:p>30/09/2014</text:p>
          </table:table-cell>
          <table:table-cell table:style-name="ce5" office:value-type="string" calcext:value-type="string">
            <text:p>34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F10B903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ISTINO BARRIERE STRADALI INCIDENTATE SP 500 LONIGO, SP 135 LERINO</text:p>
          </table:table-cell>
          <table:table-cell table:number-columns-repeated="2" table:style-name="ce2" office:value-type="string" calcext:value-type="string">
            <text:p>EUROMONTAGGI SNC DI CONTE MICHELE E CONTE FABRIZIO - 02106010289</text:p>
          </table:table-cell>
          <table:table-cell table:style-name="ce5" office:value-type="string" calcext:value-type="string">
            <text:p>2.632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2.632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610CA1E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E SPOSTAMENTO MATERIALE DERIVANTE DA ESPURGO TOMBINO INTASATO</text:p>
          </table:table-cell>
          <table:table-cell table:number-columns-repeated="2" table:style-name="ce2" office:value-type="string" calcext:value-type="string">
            <text:p>DAL SANTO ORESTE &amp; FIGLI S.N.C. - 00056390248</text:p>
          </table:table-cell>
          <table:table-cell table:style-name="ce5" office:value-type="string" calcext:value-type="string">
            <text:p>53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D10E5D3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TATURA RAMI SP 44 CAMPANELLA</text:p>
          </table:table-cell>
          <table:table-cell table:number-columns-repeated="2" table:style-name="ce2" office:value-type="string" calcext:value-type="string">
            <text:p>MONDIN GIUSEPPE - 02472270244</text:p>
          </table:table-cell>
          <table:table-cell table:style-name="ce5" office:value-type="string" calcext:value-type="string">
            <text:p>98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A0F2F42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ESCAVATORE</text:p>
          </table:table-cell>
          <table:table-cell table:number-columns-repeated="2" table:style-name="ce2" office:value-type="string" calcext:value-type="string">
            <text:p>ORMIA S.N.C. DEI F.LLI CRIVELLARO - IT01569800244</text:p>
          </table:table-cell>
          <table:table-cell table:style-name="ce5" office:value-type="string" calcext:value-type="string">
            <text:p>577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577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80F8DE7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ISTINO FOSSATO SP 35 PESCHIERA DEI MUZZI</text:p>
          </table:table-cell>
          <table:table-cell table:number-columns-repeated="2" table:style-name="ce2" office:value-type="string" calcext:value-type="string">
            <text:p>ESCAVAZIONI PICCO SRL - 02985160247</text:p>
          </table:table-cell>
          <table:table-cell table:style-name="ce5" office:value-type="string" calcext:value-type="string">
            <text:p>99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99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F0F67D8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FERRAMENTA</text:p>
          </table:table-cell>
          <table:table-cell table:number-columns-repeated="2" table:style-name="ce2" office:value-type="string" calcext:value-type="string">
            <text:p>BACILIERO UGO - 01590500243</text:p>
          </table:table-cell>
          <table:table-cell table:style-name="ce5" office:value-type="string" calcext:value-type="string">
            <text:p>448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44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810CA3D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IMPLUVIO ED ESPURGO TOMBINO SP 68 VALDELLA</text:p>
          </table:table-cell>
          <table:table-cell table:number-columns-repeated="2" table:style-name="ce2" office:value-type="string" calcext:value-type="string">
            <text:p>CANALE REMIGIO - 00774480248</text:p>
          </table:table-cell>
          <table:table-cell table:style-name="ce5" office:value-type="string" calcext:value-type="string">
            <text:p>95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9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210E5BD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E RIPARAZIONE GUARD RAIL INCIDENTATO SP 349 COSTO DIR.</text:p>
          </table:table-cell>
          <table:table-cell table:number-columns-repeated="2" table:style-name="ce2" office:value-type="string" calcext:value-type="string">
            <text:p>F.LLI CONTE S.N.C. - 00290020288</text:p>
          </table:table-cell>
          <table:table-cell table:style-name="ce5" office:value-type="string" calcext:value-type="string">
            <text:p>3.45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3.4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710E2B2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SA ASFALTO SP 44 CAMPANELLA</text:p>
          </table:table-cell>
          <table:table-cell table:number-columns-repeated="2" table:style-name="ce2" office:value-type="string" calcext:value-type="string">
            <text:p>PERUFFO MAURIZIO IMPRESA ASFALTI - 11352961004</text:p>
          </table:table-cell>
          <table:table-cell table:style-name="ce5" office:value-type="string" calcext:value-type="string">
            <text:p>915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91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E10E2BA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CAVO PER CANALETTA E SISTEMAZIONE SP 37 SAN GIOVANNI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985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1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D0EA4DE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MANUTENZIONE ORDINARIA SULLA RETE STRADALE PROVINCIALE E RELATIVE OPERE ACCESSORIE PER L'ANNO 2014. AREA NORD</text:p>
          </table:table-cell>
          <table:table-cell table:style-name="ce2" office:value-type="string" calcext:value-type="string">
            <text:p>COOPERATIVA POPOLO DI ROTZO - 00143210243 COSTRUZIONE FONTANA SRL - 519345704C BRAZZALE SRL - 02660300241 MARANGONI FLLI SRL - 03634810240 SCHIRO SRL - 5193573006</text:p>
          </table:table-cell>
          <table:table-cell table:style-name="ce2" office:value-type="string" calcext:value-type="string">
            <text:p>SCHIRO SRL - 5193573006</text:p>
          </table:table-cell>
          <table:table-cell table:style-name="ce5" office:value-type="string" calcext:value-type="string">
            <text:p>30.555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30.555,85 €</text:p>
          </table:table-cell>
          <table:table-cell table:number-columns-repeated="1015"/>
        </table:table-row>
        <table:table-row table:style-name="ro1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60F26B6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I PUNTUALI ED URGENTI PER LA MANUTENZIONE DEI PIANI VIABILI PER L'ANNO 2014 . SS.PP VARIE AREA SUD</text:p>
          </table:table-cell>
          <table:table-cell table:style-name="ce2" office:value-type="string" calcext:value-type="string">
            <text:p>COS.IDRA SRL - 02020160285 COSTRUZIONI GENERALI GIRARDINI S.P.A. - 03276730243 COSTRUZIONI STRADALI MARTINI SILVESTRO SRL - 03274590784 PERUFFO MAURIZIO IMPRESA ASFALTI - 11352961004 MARTINI LUCIANO SRL - 00619370281</text:p>
          </table:table-cell>
          <table:table-cell table:style-name="ce2" office:value-type="string" calcext:value-type="string">
            <text:p>COS.IDRA SRL - 02020160285</text:p>
          </table:table-cell>
          <table:table-cell table:style-name="ce5" office:value-type="string" calcext:value-type="string">
            <text:p>38.255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38.255,00 €</text:p>
          </table:table-cell>
          <table:table-cell table:number-columns-repeated="1015"/>
        </table:table-row>
        <table:table-row table:style-name="ro18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70F26BD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I PUNTUALI URGENTI PER LA MANUTENZIONE DEI PIANI VIABILI PER L'ANNO 2014. AREA OVEST</text:p>
          </table:table-cell>
          <table:table-cell table:style-name="ce2" office:value-type="string" calcext:value-type="string">
            <text:p>COSTRUZIONI CASTELLIN LORENZO SRL - 02007310283 EDILSTRADE MONTEBELLO SRL - 03628660247 POLO COSTRUZIONI SRL - 03610600243 POVOLO GIULIO - PVLGLI63S29L840E SCHIAVO SRL COSTRUZIONI STRADALI - 00742160245</text:p>
          </table:table-cell>
          <table:table-cell table:style-name="ce2" office:value-type="string" calcext:value-type="string">
            <text:p>COSTRUZIONI CASTELLIN LORENZO SRL - 02007310283</text:p>
          </table:table-cell>
          <table:table-cell table:style-name="ce5" office:value-type="string" calcext:value-type="string">
            <text:p>38.959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38.959,45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910FADF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FERRAMENTA VARIA</text:p>
          </table:table-cell>
          <table:table-cell table:number-columns-repeated="2" table:style-name="ce2" office:value-type="string" calcext:value-type="string">
            <text:p>GIURIATO S.R.L. - 00716190244</text:p>
          </table:table-cell>
          <table:table-cell table:style-name="ce5" office:value-type="string" calcext:value-type="string">
            <text:p>68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E10F343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BACILIERO UGO - 01590500243</text:p>
          </table:table-cell>
          <table:table-cell table:style-name="ce5" office:value-type="string" calcext:value-type="string">
            <text:p>67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67,98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410F3EA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236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010F446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EMERGENZA PULIZIA FRANA SP 99 CAMPOGROSSO</text:p>
          </table:table-cell>
          <table:table-cell table:number-columns-repeated="2" table:style-name="ce2" office:value-type="string" calcext:value-type="string">
            <text:p>PARLATO DOMENICO SNC DI PARLATO LORENZO E C. - 01625430242</text:p>
          </table:table-cell>
          <table:table-cell table:style-name="ce5" office:value-type="string" calcext:value-type="string">
            <text:p>2.965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2.96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910F4B8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PIANO VIABILE E PULIZIA VASCA SP 100 RECOARO MILLE</text:p>
          </table:table-cell>
          <table:table-cell table:number-columns-repeated="2" table:style-name="ce2" office:value-type="string" calcext:value-type="string">
            <text:p>COSTRUZIONI CAILOTTO DI CAILOTTO GIANMARCO - 02551190248</text:p>
          </table:table-cell>
          <table:table-cell table:style-name="ce5" office:value-type="string" calcext:value-type="string">
            <text:p>1.704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1.704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210F521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ONGLOMERATO BITUMINOSO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5" office:value-type="string" calcext:value-type="string">
            <text:p>2.876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2.876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010F5E8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TTREZZATURE VARIE</text:p>
          </table:table-cell>
          <table:table-cell table:number-columns-repeated="2" table:style-name="ce2" office:value-type="string" calcext:value-type="string">
            <text:p>ZARANTONELLO LINO &amp; C. S.N.C. - 01316050242</text:p>
          </table:table-cell>
          <table:table-cell table:style-name="ce5" office:value-type="string" calcext:value-type="string">
            <text:p>531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531,2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D0F2700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FERRAMENTA RIZZOLO ANTONIO &amp; C. S.N.C. - 01935440246</text:p>
          </table:table-cell>
          <table:table-cell table:style-name="ce5" office:value-type="string" calcext:value-type="string">
            <text:p>224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224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D10F505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ESSA IN SICUREZZA TRATTO STRADALE SP 65 TRETTO AL KM 7+400</text:p>
          </table:table-cell>
          <table:table-cell table:number-columns-repeated="2" table:style-name="ce2" office:value-type="string" calcext:value-type="string">
            <text:p>BRAZZALE SRL - 02660300241</text:p>
          </table:table-cell>
          <table:table-cell table:style-name="ce5" office:value-type="string" calcext:value-type="string">
            <text:p>2.603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A10F544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CHIUSINO SP 31 VALDICHIAMPO AL KM 4+300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835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83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510F554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BATTILANA BRUNO SNC - 03264140849</text:p>
          </table:table-cell>
          <table:table-cell table:style-name="ce5" office:value-type="string" calcext:value-type="string">
            <text:p>45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45,44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A10F56A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BATTILANA BRUNO SNC - 03264140849</text:p>
          </table:table-cell>
          <table:table-cell table:style-name="ce5" office:value-type="string" calcext:value-type="string">
            <text:p>17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170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810F596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BARRIERE DI SICUREZZA INCIDENTATE SP 349 COSTO AL KM 102+050</text:p>
          </table:table-cell>
          <table:table-cell table:number-columns-repeated="2" table:style-name="ce2" office:value-type="string" calcext:value-type="string">
            <text:p>F.LLI CONTE S.N.C. - 00290020288</text:p>
          </table:table-cell>
          <table:table-cell table:style-name="ce5" office:value-type="string" calcext:value-type="string">
            <text:p>75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7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A10F756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ESCAVATORE</text:p>
          </table:table-cell>
          <table:table-cell table:number-columns-repeated="2" table:style-name="ce2" office:value-type="string" calcext:value-type="string">
            <text:p>NEGRO PIETRO - 02853160246</text:p>
          </table:table-cell>
          <table:table-cell table:style-name="ce5" office:value-type="string" calcext:value-type="string">
            <text:p>976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F10F867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ANALIZZAZIONE ACQUE METEORICHE SP 39 BROGLIANO AL KM 1+50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96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96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710F89F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SA BITUME LUNGO SP 38 SELVA AL KM 6+300 E KM 15+400 E SP 246 RECOARO AL KM 8+100</text:p>
          </table:table-cell>
          <table:table-cell table:number-columns-repeated="2" table:style-name="ce2" office:value-type="string" calcext:value-type="string">
            <text:p>PERUFFO MAURIZIO IMPRESA ASFALTI - 11352961004</text:p>
          </table:table-cell>
          <table:table-cell table:style-name="ce5" office:value-type="string" calcext:value-type="string">
            <text:p>89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89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610F8CA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E PULIZIA POZZETTONE SP 246 RECOARO AL KM 19+300</text:p>
          </table:table-cell>
          <table:table-cell table:number-columns-repeated="2" table:style-name="ce2" office:value-type="string" calcext:value-type="string">
            <text:p>FRATELLI ERCEGO DI ERCEGO WALTER &amp; C. SNC - 02389140241</text:p>
          </table:table-cell>
          <table:table-cell table:style-name="ce5" office:value-type="string" calcext:value-type="string">
            <text:p>896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896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410F8DA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OSSATO SP 246 RECOARO AL KM 16+500</text:p>
          </table:table-cell>
          <table:table-cell table:number-columns-repeated="2" table:style-name="ce2" office:value-type="string" calcext:value-type="string">
            <text:p>FRATELLI ERCEGO DI ERCEGO WALTER &amp; C. SNC - 02389140241</text:p>
          </table:table-cell>
          <table:table-cell table:style-name="ce5" office:value-type="string" calcext:value-type="string">
            <text:p>898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898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210F90D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PREFABBRICATI VARI</text:p>
          </table:table-cell>
          <table:table-cell table:number-columns-repeated="2" table:style-name="ce2" office:value-type="string" calcext:value-type="string">
            <text:p>EDILBITTARELLO DI BITTARELLO SIMONE - 03432490246</text:p>
          </table:table-cell>
          <table:table-cell table:style-name="ce5" office:value-type="string" calcext:value-type="string">
            <text:p>991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991,52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E10F973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744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310FCCB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ELETTRAUTO BORDIGNON GIUSEPPE &amp; C. S.N.C. - 02599530249</text:p>
          </table:table-cell>
          <table:table-cell table:style-name="ce5" office:value-type="string" calcext:value-type="string">
            <text:p>16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31103A8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F.LLI FRIGO SUSTS.N.C. - 02928200241</text:p>
          </table:table-cell>
          <table:table-cell table:style-name="ce5" office:value-type="string" calcext:value-type="string">
            <text:p>661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661,3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3110420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CARLI MANUFATTI S.R.L. - 00645970245</text:p>
          </table:table-cell>
          <table:table-cell table:style-name="ce5" office:value-type="string" calcext:value-type="string">
            <text:p>907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907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2110640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PREFABBRICATI VARI</text:p>
          </table:table-cell>
          <table:table-cell table:number-columns-repeated="2" table:style-name="ce2" office:value-type="string" calcext:value-type="string">
            <text:p>MATERIALE EDILE VIALETTO S.R.L. - 01485360240</text:p>
          </table:table-cell>
          <table:table-cell table:style-name="ce5" office:value-type="string" calcext:value-type="string">
            <text:p>60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D11064D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RANA SP 246 RECOARO, STARO/VILLA ADA</text:p>
          </table:table-cell>
          <table:table-cell table:number-columns-repeated="2" table:style-name="ce2" office:value-type="string" calcext:value-type="string">
            <text:p>PARLATO MARIANO - 02253070243</text:p>
          </table:table-cell>
          <table:table-cell table:style-name="ce5" office:value-type="string" calcext:value-type="string">
            <text:p>717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C0F2643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VALIGETTA FARMACIA</text:p>
          </table:table-cell>
          <table:table-cell table:number-columns-repeated="2" table:style-name="ce2" office:value-type="string" calcext:value-type="string">
            <text:p>EPIU' S.R.L. - 04248040281</text:p>
          </table:table-cell>
          <table:table-cell table:style-name="ce5" office:value-type="string" calcext:value-type="string">
            <text:p>141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141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30F3A58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AMBIO PNEUMATICI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20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70F3A5C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OSSATI SP 246 RECOARO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95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95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E0F3A6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RENAGGIO ACQUE PLUVIALI E RIFACIMENTO CUNETTA SP 38 SELVA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99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99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C0F2F90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225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40F7314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STRAORDINARIA IMPIANTO SEMAFORICO SP 246 RECOARO</text:p>
          </table:table-cell>
          <table:table-cell table:number-columns-repeated="2" table:style-name="ce2" office:value-type="string" calcext:value-type="string">
            <text:p>RIGON IMPIANTI SRL - 01971320245</text:p>
          </table:table-cell>
          <table:table-cell table:style-name="ce5" office:value-type="string" calcext:value-type="string">
            <text:p>960,00 €</text:p>
          </table:table-cell>
          <table:table-cell table:style-name="ce5" office:value-type="string" calcext:value-type="string">
            <text:p>31/07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70FD8AF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OSSATI SP 2 ZILERI</text:p>
          </table:table-cell>
          <table:table-cell table:number-columns-repeated="2" table:style-name="ce2" office:value-type="string" calcext:value-type="string">
            <text:p>ESCAVAZIONI PICCO SRL - 02985160247</text:p>
          </table:table-cell>
          <table:table-cell table:style-name="ce5" office:value-type="string" calcext:value-type="string">
            <text:p>975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97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20FFA73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ESCAVATORE</text:p>
          </table:table-cell>
          <table:table-cell table:number-columns-repeated="2" table:style-name="ce2" office:value-type="string" calcext:value-type="string">
            <text:p>ORMIA S.N.C. DEI F.LLI CRIVELLARO - IT01569800244</text:p>
          </table:table-cell>
          <table:table-cell table:style-name="ce5" office:value-type="string" calcext:value-type="string">
            <text:p>565,00 €</text:p>
          </table:table-cell>
          <table:table-cell table:style-name="ce5" office:value-type="string" calcext:value-type="string">
            <text:p>31/08/2014</text:p>
          </table:table-cell>
          <table:table-cell table:style-name="ce5" office:value-type="string" calcext:value-type="string">
            <text:p>565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110B96D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E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838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838,68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010B950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ICOLI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377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377,88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810BAE2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ELLULARE DI SERVIZIO</text:p>
          </table:table-cell>
          <table:table-cell table:number-columns-repeated="2" table:style-name="ce2" office:value-type="string" calcext:value-type="string">
            <text:p>VICENZA AUTORADIO S.R.L. - 02881470245</text:p>
          </table:table-cell>
          <table:table-cell table:style-name="ce5" office:value-type="string" calcext:value-type="string">
            <text:p>61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D10BC0B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ESCAVATORE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229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910C3F8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PER TRATTORE</text:p>
          </table:table-cell>
          <table:table-cell table:number-columns-repeated="2" table:style-name="ce2" office:value-type="string" calcext:value-type="string">
            <text:p>ENERGREEN S.R.L. - 02799730243</text:p>
          </table:table-cell>
          <table:table-cell table:style-name="ce5" office:value-type="string" calcext:value-type="string">
            <text:p>201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201,50 €</text:p>
          </table:table-cell>
          <table:table-cell table:number-columns-repeated="1015"/>
        </table:table-row>
        <table:table-row table:style-name="ro19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D0EA4E4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MANUTENZIONE ORDINARIA SULLA RETE STRADALE PROVINCIALE E RELATIVE OPERE ACCESSORIE PER L'ANNO 2014. AREA EST.</text:p>
          </table:table-cell>
          <table:table-cell table:style-name="ce2" office:value-type="string" calcext:value-type="string">
            <text:p>BASSO SRL - 03509920249 COMIN COSTRUZIONI GENERALI SRL - 03409330267 ROSSI ESCAVAZIONI SRL - 03393370246 CO.MA.C SRL - 02150110241 ARTIGIANA STRADE SRL - 02007420249</text:p>
          </table:table-cell>
          <table:table-cell table:style-name="ce2" office:value-type="string" calcext:value-type="string">
            <text:p>ROSSI ESCAVAZIONI SRL - 03393370246</text:p>
          </table:table-cell>
          <table:table-cell table:style-name="ce5" office:value-type="string" calcext:value-type="string">
            <text:p>37.602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14.565,03 €</text:p>
          </table:table-cell>
          <table:table-cell table:number-columns-repeated="1015"/>
        </table:table-row>
        <table:table-row table:style-name="ro20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A0EA4BE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MANUTENZIONE ORDINARIA SULLA RETE STRADALE PROVINCIALE E RELATIVE OPERE ACCESSORIE PER L'ANNO 2014. AREA SUD</text:p>
          </table:table-cell>
          <table:table-cell table:style-name="ce2" office:value-type="string" calcext:value-type="string">
            <text:p>COSTRUZIONI COGATO GEOM. ALBERTO S.R.L. DI QUINTO VICENTINO - 00331470245 COSTRUZIONI FRIGO SRL - 03357990245 TECNOEDILE SRL - 03026410245 ANDRETTO MARIO &amp; C. SNC DI ANDRETTO SERGIO - 02295030247 CRESTANI GILBERTO &amp; C. SNC - 01780620249</text:p>
          </table:table-cell>
          <table:table-cell table:style-name="ce2" office:value-type="string" calcext:value-type="string">
            <text:p>COSTRUZIONI FRIGO SRL - 03357990245</text:p>
          </table:table-cell>
          <table:table-cell table:style-name="ce5" office:value-type="string" calcext:value-type="string">
            <text:p>34.489,00 €</text:p>
          </table:table-cell>
          <table:table-cell table:style-name="ce5" office:value-type="string" calcext:value-type="string">
            <text:p>31/10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410F12E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TTURA</text:p>
          </table:table-cell>
          <table:table-cell table:number-columns-repeated="2" table:style-name="ce2" office:value-type="string" calcext:value-type="string">
            <text:p>CECCATO AUTOMOBILI SPA - 00283750248</text:p>
          </table:table-cell>
          <table:table-cell table:style-name="ce5" office:value-type="string" calcext:value-type="string">
            <text:p>393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B10F133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CECCATO AUTOMOBILI SPA - 00283750248</text:p>
          </table:table-cell>
          <table:table-cell table:style-name="ce5" office:value-type="string" calcext:value-type="string">
            <text:p>982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110F81B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TATURA RAMI SP 31 VALDICHIAMPO</text:p>
          </table:table-cell>
          <table:table-cell table:number-columns-repeated="2" table:style-name="ce2" office:value-type="string" calcext:value-type="string">
            <text:p>MONDIN GIUSEPPE - 02472270244</text:p>
          </table:table-cell>
          <table:table-cell table:style-name="ce5" office:value-type="string" calcext:value-type="string">
            <text:p>97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C110479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MECA SRL - 00208340240</text:p>
          </table:table-cell>
          <table:table-cell table:style-name="ce5" office:value-type="string" calcext:value-type="string">
            <text:p>288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B11065E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2.00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7110679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ICOLO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302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B11068A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VEICOLO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205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18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E11378D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ASFALTATURA DI UN TRATTO DI VIA CAMISANA (SP 117) -- ACCORDO PER ESECUZIONE LAVORI IN COMMITTENZA CONGIUNTA CON IL COMUNE DI GRUMOLO DELLE ABBADESSE</text:p>
          </table:table-cell>
          <table:table-cell table:number-columns-repeated="2" table:style-name="ce2" office:value-type="string" calcext:value-type="string">
            <text:p>SALIMASRL - 03258010283</text:p>
          </table:table-cell>
          <table:table-cell table:style-name="ce5" office:value-type="string" calcext:value-type="string">
            <text:p>17.223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4107C9AD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P. 37 SAN GIOVANNI. LAVORI URGENTI DI CONSOLIDAMENTO DEL MURO DI SOSTEGNO IN LOC. VANDINI IN COMUNE DI CHIAMPO</text:p>
          </table:table-cell>
          <table:table-cell table:style-name="ce2" office:value-type="string" calcext:value-type="string">
            <text:p>CO.MA.C SRL - 02150110241 COOPERATIVA POPOLO DI ROTZO - 00143210243 GREEN WALLS COSTRUZIONI SRL UNIPERSONALE - 02583110248 S.I.C.I. SRL - 00137620258 VICENTIN SRL COSTRUZIONI GENERALI - 03216340244</text:p>
          </table:table-cell>
          <table:table-cell table:style-name="ce2" office:value-type="string" calcext:value-type="string">
            <text:p>VICENTIN SRL COSTRUZIONI GENERALI - 03216340244</text:p>
          </table:table-cell>
          <table:table-cell table:style-name="ce5" office:value-type="string" calcext:value-type="string">
            <text:p>28.446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1112CC4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S.P. 38 SELVA DI TRISSINO - NOGAROLE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92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1114845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ERNICIATURA EUROCARGO RIBALTABILE</text:p>
          </table:table-cell>
          <table:table-cell table:number-columns-repeated="2" table:style-name="ce2" office:value-type="string" calcext:value-type="string">
            <text:p>AUTOCARROZZERIA SPAGNOLO SNC - 00145430245</text:p>
          </table:table-cell>
          <table:table-cell table:style-name="ce5" office:value-type="string" calcext:value-type="string">
            <text:p>98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0114D99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PREFABBRICATI VARI</text:p>
          </table:table-cell>
          <table:table-cell table:number-columns-repeated="2" table:style-name="ce2" office:value-type="string" calcext:value-type="string">
            <text:p>CRESTAN FRATELLI S.R.L. - 00184340248</text:p>
          </table:table-cell>
          <table:table-cell table:style-name="ce5" office:value-type="string" calcext:value-type="string">
            <text:p>331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80DB1A7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PORTALI LIMITATORI DI SAGOMA</text:p>
          </table:table-cell>
          <table:table-cell table:number-columns-repeated="2" table:style-name="ce2" office:value-type="string" calcext:value-type="string">
            <text:p>VENETA SICUREZZA E SEGNALETICA - 03921610287</text:p>
          </table:table-cell>
          <table:table-cell table:style-name="ce5" office:value-type="string" calcext:value-type="string">
            <text:p>440,00 €</text:p>
          </table:table-cell>
          <table:table-cell table:style-name="ce5" office:value-type="string" calcext:value-type="string">
            <text:p>28/02/2014</text:p>
          </table:table-cell>
          <table:table-cell table:style-name="ce5" office:value-type="string" calcext:value-type="string">
            <text:p>44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71169FD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ISTINO BARRIERE STRADALI INCIDENTATE</text:p>
          </table:table-cell>
          <table:table-cell table:number-columns-repeated="2" table:style-name="ce2" office:value-type="string" calcext:value-type="string">
            <text:p>EUROMONTAGGI SNC DI CONTE MICHELE E CONTE FABRIZIO - 02106010289</text:p>
          </table:table-cell>
          <table:table-cell table:style-name="ce5" office:value-type="string" calcext:value-type="string">
            <text:p>2.889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2.889,32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011835A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PREFABBRICATI VARI</text:p>
          </table:table-cell>
          <table:table-cell table:number-columns-repeated="2" table:style-name="ce2" office:value-type="string" calcext:value-type="string">
            <text:p>CARLI MANUFATTI S.R.L. - 00645970245</text:p>
          </table:table-cell>
          <table:table-cell table:style-name="ce5" office:value-type="string" calcext:value-type="string">
            <text:p>535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535,5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A118938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GOMME INVERNALI STILO</text:p>
          </table:table-cell>
          <table:table-cell table:number-columns-repeated="2" table:style-name="ce2" office:value-type="string" calcext:value-type="string">
            <text:p>ZARANTONELLO MICHELE GOMME - 02890570241</text:p>
          </table:table-cell>
          <table:table-cell table:style-name="ce5" office:value-type="string" calcext:value-type="string">
            <text:p>34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D11A6C8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MEZZO</text:p>
          </table:table-cell>
          <table:table-cell table:number-columns-repeated="2" table:style-name="ce2" office:value-type="string" calcext:value-type="string">
            <text:p>CECCATO SPA - 00588470245</text:p>
          </table:table-cell>
          <table:table-cell table:style-name="ce5" office:value-type="string" calcext:value-type="string">
            <text:p>982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F11A757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VERSIONI PNEUMATICI, OLIO, FILTRI, SPAZZOLE TERGI SU PANDA</text:p>
          </table:table-cell>
          <table:table-cell table:number-columns-repeated="2" table:style-name="ce2" office:value-type="string" calcext:value-type="string">
            <text:p>AUTOFFICINA TOSETTO PIETRO - 00441720240</text:p>
          </table:table-cell>
          <table:table-cell table:style-name="ce5" office:value-type="string" calcext:value-type="string">
            <text:p>14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811A834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I SU PIAGGIO PORTER</text:p>
          </table:table-cell>
          <table:table-cell table:number-columns-repeated="2" table:style-name="ce2" office:value-type="string" calcext:value-type="string">
            <text:p>CECCHINATO INNOCENTE - 00274060243</text:p>
          </table:table-cell>
          <table:table-cell table:style-name="ce5" office:value-type="string" calcext:value-type="string">
            <text:p>597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A11ABD1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I EDILI</text:p>
          </table:table-cell>
          <table:table-cell table:number-columns-repeated="2" table:style-name="ce2" office:value-type="string" calcext:value-type="string">
            <text:p>EDILBITTARELLO DI BITTARELLO SIMONE - 03432490246</text:p>
          </table:table-cell>
          <table:table-cell table:style-name="ce5" office:value-type="string" calcext:value-type="string">
            <text:p>884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011ABDB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TATURA RAMI LUNGO S.P. 35PESCHIERA DEI MUZZI</text:p>
          </table:table-cell>
          <table:table-cell table:number-columns-repeated="2" table:style-name="ce2" office:value-type="string" calcext:value-type="string">
            <text:p>MONDIN GIUSEPPE - 02472270244</text:p>
          </table:table-cell>
          <table:table-cell table:style-name="ce5" office:value-type="string" calcext:value-type="string">
            <text:p>96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A11AC00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GUARD RAIL IN DUE TRATTI DELLE S.P. 246 RECOARO E S.P. 102 SAN MARTINO</text:p>
          </table:table-cell>
          <table:table-cell table:number-columns-repeated="2" table:style-name="ce2" office:value-type="string" calcext:value-type="string">
            <text:p>FRATELLI ERCEGO DI ERCEGO WALTER &amp; C. SNC - 02389140241</text:p>
          </table:table-cell>
          <table:table-cell table:style-name="ce5" office:value-type="string" calcext:value-type="string">
            <text:p>91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8108873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I PUNTUALI ED URGENTI PER LA MANUTENZIONE DEI PIANI VIABILI. ANNO 2014. AREA SUD.</text:p>
          </table:table-cell>
          <table:table-cell table:style-name="ce2" office:value-type="string" calcext:value-type="string">
            <text:p>FAE.COS SRL - 03707730234 CRESTANI GILBERTO &amp; C. SNC - 01780620249 COLOGNA SCAVI SRL - 02847010242 SALIMASRL - 03258010283 BEDIN STRADE SRL - 02240460242</text:p>
          </table:table-cell>
          <table:table-cell table:style-name="ce2" office:value-type="string" calcext:value-type="string">
            <text:p>CRESTANI GILBERTO &amp; C. SNC - 01780620249</text:p>
          </table:table-cell>
          <table:table-cell table:style-name="ce5" office:value-type="string" calcext:value-type="string">
            <text:p>37.497,00 €</text:p>
          </table:table-cell>
          <table:table-cell table:style-name="ce5" office:value-type="string" calcext:value-type="string">
            <text:p>31/03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911482F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LEGGIO ACALDO MACCHINE OPERATRICI PER ASFALTATURA S.P. 83 BOLCA E S.P. 44 CAMPANELLA</text:p>
          </table:table-cell>
          <table:table-cell table:number-columns-repeated="2" table:style-name="ce2" office:value-type="string" calcext:value-type="string">
            <text:p>PERUFFO MAURIZIO IMPRESA ASFALTI - 11352961004</text:p>
          </table:table-cell>
          <table:table-cell table:style-name="ce5" office:value-type="string" calcext:value-type="string">
            <text:p>99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C11486E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IVECO 35 PICK UP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922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2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41058B85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ERVIZI SGOMBERO NEVE - ANTIGHIACCIO QUADRIENNIO 2014-2018</text:p>
          </table:table-cell>
          <table:table-cell table:style-name="ce2" office:value-type="string" calcext:value-type="string">
            <text:p>LINEA VERDE SRL - 00869800243 MONDIN GIUSEPPE - 02472270244 PERTILE STEFANO - PRTSFN62D28L840C NICOLI SCAVI &amp; FIGLI SNC - 00928780246 ZOCCA ADRIANO &amp; RENATO SNC - 01790850240 BRAZZALE SRL - 02660300241 CHEMELLO MASSIMO - CHMMSM69D30L157E</text:p>
          </table:table-cell>
          <table:table-cell table:style-name="ce2" office:value-type="string" calcext:value-type="string">
            <text:p>ZOCCA ADRIANO &amp; RENATO SNC - 01790850240</text:p>
          </table:table-cell>
          <table:table-cell table:style-name="ce5" office:value-type="string" calcext:value-type="string">
            <text:p>28.000,00 €</text:p>
          </table:table-cell>
          <table:table-cell table:style-name="ce5" office:value-type="string" calcext:value-type="string">
            <text:p>30/04/2018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3115470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GIMENTAZIONE ACQUE METEORICHE CON NUOVA TUBAZIONE CON ATTRAVERSAMENTO SEDE STRADALE E RELIZZO CUNETTA SP 38 SELVA DI TRISSINO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2.83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01162F2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IVECO STRALIS</text:p>
          </table:table-cell>
          <table:table-cell table:number-columns-repeated="2" table:style-name="ce2" office:value-type="string" calcext:value-type="string">
            <text:p>ZARANTONELLO MICHELE GOMME - 02890570241</text:p>
          </table:table-cell>
          <table:table-cell table:style-name="ce5" office:value-type="string" calcext:value-type="string">
            <text:p>734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E116994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DISGAGGIO SP 246 PASUBIO DIR. RACC SOLE IN LOC.TA' PONTE ALTO</text:p>
          </table:table-cell>
          <table:table-cell table:number-columns-repeated="2" table:style-name="ce2" office:value-type="string" calcext:value-type="string">
            <text:p>IL CASTORO SNC DI BEDIN GINO E MATTEO - 03675470243</text:p>
          </table:table-cell>
          <table:table-cell table:style-name="ce5" office:value-type="string" calcext:value-type="string">
            <text:p>1.96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E117513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INERTE</text:p>
          </table:table-cell>
          <table:table-cell table:number-columns-repeated="2" table:style-name="ce2" office:value-type="string" calcext:value-type="string">
            <text:p>MARANGONI FLLI SRL - 03634810240</text:p>
          </table:table-cell>
          <table:table-cell table:style-name="ce5" office:value-type="string" calcext:value-type="string">
            <text:p>70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0117A13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INERTE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5" office:value-type="string" calcext:value-type="string">
            <text:p>2.80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5117FA6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TATURA RAMI SP 36 GAMBUGLIANO</text:p>
          </table:table-cell>
          <table:table-cell table:number-columns-repeated="2" table:style-name="ce2" office:value-type="string" calcext:value-type="string">
            <text:p>MONDIN GIUSEPPE - 02472270244</text:p>
          </table:table-cell>
          <table:table-cell table:style-name="ce5" office:value-type="string" calcext:value-type="string">
            <text:p>97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5112C94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SOTTOPASSO ROGGIA VIA VICENZA ARZIGNANO</text:p>
          </table:table-cell>
          <table:table-cell table:number-columns-repeated="2" table:style-name="ce2" office:value-type="string" calcext:value-type="string">
            <text:p>FRATELLI ERCEGO DI ERCEGO WALTER &amp; C. SNC - 02389140241</text:p>
          </table:table-cell>
          <table:table-cell table:style-name="ce5" office:value-type="string" calcext:value-type="string">
            <text:p>2.945,00 €</text:p>
          </table:table-cell>
          <table:table-cell table:style-name="ce2" office:value-type="string" calcext:value-type="string">
            <text:p>31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B112CAD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ISTINO CORDONATA E RECINZIONE INCIDENTATA PRESSO ROTATORIA S.P. 246 VARIANTE DI CORNEDO VICENTINO</text:p>
          </table:table-cell>
          <table:table-cell table:number-columns-repeated="2" table:style-name="ce2" office:value-type="string" calcext:value-type="string">
            <text:p>FRATELLI ERCEGO DI ERCEGO WALTER &amp; C. SNC - 02389140241</text:p>
          </table:table-cell>
          <table:table-cell table:style-name="ce5" office:value-type="string" calcext:value-type="string">
            <text:p>882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E113058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TESTATE PER TRATTORE ENERGREEN</text:p>
          </table:table-cell>
          <table:table-cell table:number-columns-repeated="2" table:style-name="ce2" office:value-type="string" calcext:value-type="string">
            <text:p>ENERGREEN S.R.L. - 02799730243</text:p>
          </table:table-cell>
          <table:table-cell table:style-name="ce5" office:value-type="string" calcext:value-type="string">
            <text:p>616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7114807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VALLETTA LUNGO S.P. 36 GAMBUGLIANO</text:p>
          </table:table-cell>
          <table:table-cell table:number-columns-repeated="2" table:style-name="ce2" office:value-type="string" calcext:value-type="string">
            <text:p>PERUFFO MAURIZIO IMPRESA ASFALTI - 11352961004</text:p>
          </table:table-cell>
          <table:table-cell table:style-name="ce5" office:value-type="string" calcext:value-type="string">
            <text:p>97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C114816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TERIALE FERRAMENTA VARIO</text:p>
          </table:table-cell>
          <table:table-cell table:number-columns-repeated="2" table:style-name="ce2" office:value-type="string" calcext:value-type="string">
            <text:p>NEGRO PIETRO - 02853160246</text:p>
          </table:table-cell>
          <table:table-cell table:style-name="ce5" office:value-type="string" calcext:value-type="string">
            <text:p>80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6112C63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CONDOTTA E DESABBIATORE SP 102 SAN MARTINO AL KM 0+50</text:p>
          </table:table-cell>
          <table:table-cell table:number-columns-repeated="2" table:style-name="ce2" office:value-type="string" calcext:value-type="string">
            <text:p>ECO-TWISTER S.R.L. - 03321200242</text:p>
          </table:table-cell>
          <table:table-cell table:style-name="ce5" office:value-type="string" calcext:value-type="string">
            <text:p>1.33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2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C112CEB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O URGENTE DI RIPRISTINO PARTE DI SEDE STRADALE SOGGETTA A CEDIMENTO E RIFACIMENTO CASSONETTO STRADALE, STRATO DI BASE E USURA S.P. 46 PASUBIO</text:p>
          </table:table-cell>
          <table:table-cell table:number-columns-repeated="2" table:style-name="ce2" office:value-type="string" calcext:value-type="string">
            <text:p>BARBIERI SRL - 03133650246</text:p>
          </table:table-cell>
          <table:table-cell table:style-name="ce5" office:value-type="string" calcext:value-type="string">
            <text:p>4.00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2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50E3050C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AVORI DI RIMOZIONE MATERIALE FRANATO SULLA SP TORMENO ALL'ALTEZZA DEL KM. 1+700 A SEGUITO DEGLI EVENTI METEORICI DEL 11/01/2014</text:p>
          </table:table-cell>
          <table:table-cell table:style-name="ce2" office:value-type="string" calcext:value-type="string">
            <text:p>GEO SCAVI TOGNETTO SRL - 03580290249 FREALDO ASFALTI SRL - 02362830248 C.G.C. SRL - 03828800247 SARTORELLO ESCAVAZIONI SRL - 02650410240 BORDIGNON SNC DI BORDIGNON GIANCARLO E F.LLI - 02654400247</text:p>
          </table:table-cell>
          <table:table-cell table:style-name="ce2" office:value-type="string" calcext:value-type="string">
            <text:p>SARTORELLO ESCAVAZIONI SRL - 02650410240</text:p>
          </table:table-cell>
          <table:table-cell table:style-name="ce5" office:value-type="string" calcext:value-type="string">
            <text:p>11.620,00 €</text:p>
          </table:table-cell>
          <table:table-cell table:style-name="ce5" office:value-type="string" calcext:value-type="string">
            <text:p>30/04/2014</text:p>
          </table:table-cell>
          <table:table-cell table:style-name="ce5" office:value-type="string" calcext:value-type="string">
            <text:p>11.620,00 €</text:p>
          </table:table-cell>
          <table:table-cell table:number-columns-repeated="1015"/>
        </table:table-row>
        <table:table-row table:style-name="ro2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60EAE36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P 64 FIORENTINI. LAVORI URGENTI DI MANUTENZIONE OPERE DI PROTEZIONE VERSANTI E CONSOLIDAMENTO AMMASSI ROCCIOSI TRA IL KM 16+000 E IL KM 17+000.</text:p>
          </table:table-cell>
          <table:table-cell table:style-name="ce2" office:value-type="string" calcext:value-type="string">
            <text:p>DINO COSNER - CSNDNI63B02F176U COSTRUZIONI TRAVERSO SRL - 01486680240 DOLOMITI ROCCE SRL - 00299820258 CONSORZIO TRIVENETO ROCCIATORI SCARL - 00586730251</text:p>
          </table:table-cell>
          <table:table-cell table:style-name="ce2" office:value-type="string" calcext:value-type="string">
            <text:p>CONSORZIO TRIVENETO ROCCIATORI SCARL - 00586730251</text:p>
          </table:table-cell>
          <table:table-cell table:style-name="ce5" office:value-type="string" calcext:value-type="string">
            <text:p>13.363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13.363,2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71154AA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2.491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7115B77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MATERIALI EDILI</text:p>
          </table:table-cell>
          <table:table-cell table:number-columns-repeated="2" table:style-name="ce2" office:value-type="string" calcext:value-type="string">
            <text:p>EDILBITTARELLO DI BITTARELLO SIMONE - 03432490246</text:p>
          </table:table-cell>
          <table:table-cell table:style-name="ce5" office:value-type="string" calcext:value-type="string">
            <text:p>983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A117A02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ESPURGO DI CADITOIE E TOMBINI SP 148 CADORNA, SP 69 LUSIANESE</text:p>
          </table:table-cell>
          <table:table-cell table:number-columns-repeated="2" table:style-name="ce2" office:value-type="string" calcext:value-type="string">
            <text:p>CORRADIN SRL - 02899430249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A11A6B8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AZIONE MEZZO IVE DAILY</text:p>
          </table:table-cell>
          <table:table-cell table:number-columns-repeated="2" table:style-name="ce2" office:value-type="string" calcext:value-type="string">
            <text:p>CECCATO SPA - 00588470245</text:p>
          </table:table-cell>
          <table:table-cell table:style-name="ce5" office:value-type="string" calcext:value-type="string">
            <text:p>359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5118941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MANIGLIA PORTA DAILY</text:p>
          </table:table-cell>
          <table:table-cell table:number-columns-repeated="2" table:style-name="ce2" office:value-type="string" calcext:value-type="string">
            <text:p>CECCHINATO INNOCENTE - 00274060243</text:p>
          </table:table-cell>
          <table:table-cell table:style-name="ce5" office:value-type="string" calcext:value-type="string">
            <text:p>189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1119B8C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PNEUMATICI G. PUNTO</text:p>
          </table:table-cell>
          <table:table-cell table:number-columns-repeated="2" table:style-name="ce2" office:value-type="string" calcext:value-type="string">
            <text:p>ZARANTONELLO MICHELE GOMME - 02890570241</text:p>
          </table:table-cell>
          <table:table-cell table:style-name="ce5" office:value-type="string" calcext:value-type="string">
            <text:p>28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17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E1081ACF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INTERVENTI PUNTUALI SU BARRIERE STRADALI STRADALI - SS.PP. VARIE AREA NERD-EST. OM 13/2014</text:p>
          </table:table-cell>
          <table:table-cell table:style-name="ce2" office:value-type="string" calcext:value-type="string">
            <text:p>OVAS SRL - 02518020017 F.LLI CONTE S.N.C. - 00290020288 CI. GI. ESSE SRL - 03940410289 ECOTRAFFIC SRL - 01779010204 SOC.MA.S. SRL - 01479530303 T.E.S. SPA - 01971670268 VENETA SICUREZZA E SEGNALETICA - 03921610287</text:p>
          </table:table-cell>
          <table:table-cell table:style-name="ce2" office:value-type="string" calcext:value-type="string">
            <text:p>SOC.MA.S. SRL - 01479530303</text:p>
          </table:table-cell>
          <table:table-cell table:style-name="ce5" office:value-type="string" calcext:value-type="string">
            <text:p>27.852,00 €</text:p>
          </table:table-cell>
          <table:table-cell table:style-name="ce5" office:value-type="string" calcext:value-type="string">
            <text:p>16/09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C108871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I PUNTUALI ED URGENTI PER LA MANUTENZIONE DEI PIANI VIABILI. ANNO 2014. AREA EST.</text:p>
          </table:table-cell>
          <table:table-cell table:style-name="ce2" office:value-type="string" calcext:value-type="string">
            <text:p>COSTRUZIONI TRAVERSO SRL - 01486680240 COSTRUZIONI GENERALI GIRARDINI S.P.A. - 03276730243 ADRIATICA STRADE COSTRUZIONI GENERALI SRL - 03738520265 BRUSSI COSTRUZIONI SRL - 00190560268 COSTRUZIONI COGATO GEOM. ALBERTO S.R.L. DI QUINTO VICENTINO - 00331470245</text:p>
          </table:table-cell>
          <table:table-cell table:style-name="ce2" office:value-type="string" calcext:value-type="string">
            <text:p>COSTRUZIONI GENERALI GIRARDINI S.P.A. - 03276730243</text:p>
          </table:table-cell>
          <table:table-cell table:style-name="ce5" office:value-type="string" calcext:value-type="string">
            <text:p>37.747,00 €</text:p>
          </table:table-cell>
          <table:table-cell table:style-name="ce5" office:value-type="string" calcext:value-type="string">
            <text:p>31/03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2113011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E REVISIONE AUTOVETTURA</text:p>
          </table:table-cell>
          <table:table-cell table:number-columns-repeated="2" table:style-name="ce2" office:value-type="string" calcext:value-type="string">
            <text:p>CECCHINATO INNOCENTE - 00274060243</text:p>
          </table:table-cell>
          <table:table-cell table:style-name="ce5" office:value-type="string" calcext:value-type="string">
            <text:p>445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F114DE6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E REVISIONE AUTOMEZZO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145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2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9115451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O DI COSTRUZIONE MURO CON RELATIVA POSA GUARD RAIL SP 83 BOLCA AL KM 1+050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785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26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0106A149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FORNITURA E POSA DI IMPIANTI PER L'ARRETRAMENTO ED IL RALLENTAMENTO DEL TRAFFICO SU SP 248 IN COMUNE DI ROMANO D'EZZELINO E VILLAGA</text:p>
          </table:table-cell>
          <table:table-cell table:style-name="ce2" office:value-type="string" calcext:value-type="string">
            <text:p>VENETA SICUREZZA E SEGNALETICA - 03921610287 ONGARO GENERAL SERVICES SRL - 01784210245 T.E.S. SPA - 01971670268</text:p>
          </table:table-cell>
          <table:table-cell table:style-name="ce2" office:value-type="string" calcext:value-type="string">
            <text:p>VENETA SICUREZZA E SEGNALETICA - 03921610287</text:p>
          </table:table-cell>
          <table:table-cell table:style-name="ce5" office:value-type="string" calcext:value-type="string">
            <text:p>12.60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B117F36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F.LLI FRIGO SUSTS.N.C. - 02928200241</text:p>
          </table:table-cell>
          <table:table-cell table:style-name="ce5" office:value-type="string" calcext:value-type="string">
            <text:p>225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71179E5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EPIU' S.R.L. - 04248040281</text:p>
          </table:table-cell>
          <table:table-cell table:style-name="ce5" office:value-type="string" calcext:value-type="string">
            <text:p>60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1117A59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EGNALETICA DI SICUREZZA</text:p>
          </table:table-cell>
          <table:table-cell table:number-columns-repeated="2" table:style-name="ce2" office:value-type="string" calcext:value-type="string">
            <text:p>ANTINCENDIO PALLADIO SRL DI VICENZA - 02875400240</text:p>
          </table:table-cell>
          <table:table-cell table:style-name="ce5" office:value-type="string" calcext:value-type="string">
            <text:p>134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0117FB0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OFFICINA CORTIVO SNC - 03584880243</text:p>
          </table:table-cell>
          <table:table-cell table:style-name="ce5" office:value-type="string" calcext:value-type="string">
            <text:p>12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11182BE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ASATURA CON BYNDER SP 94 VITAROLO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5" office:value-type="string" calcext:value-type="string">
            <text:p>2.956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A1183498</text:p>
          </table:table-cell>
          <table:table-cell table:style-name="ce2" office:value-type="string" calcext:value-type="string">
            <text:p>24-AFFIDAMENTO DIRETTO A SOCIETA' IN HOUSE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MECA SRL - 00208340240</text:p>
          </table:table-cell>
          <table:table-cell table:style-name="ce5" office:value-type="string" calcext:value-type="string">
            <text:p>461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511A6D1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MEZZO IVE - 010</text:p>
          </table:table-cell>
          <table:table-cell table:number-columns-repeated="2" table:style-name="ce2" office:value-type="string" calcext:value-type="string">
            <text:p>CECCATO SPA - 00588470245</text:p>
          </table:table-cell>
          <table:table-cell table:style-name="ce5" office:value-type="string" calcext:value-type="string">
            <text:p>972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7119C3A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ANDO, 4 GOMME INVERNALI, REVISIONE MCTC PUNTO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243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311A6D5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FIAT PUNTO</text:p>
          </table:table-cell>
          <table:table-cell table:number-columns-repeated="2" table:style-name="ce2" office:value-type="string" calcext:value-type="string">
            <text:p>CECCATO SPA - 00588470245</text:p>
          </table:table-cell>
          <table:table-cell table:style-name="ce5" office:value-type="string" calcext:value-type="string">
            <text:p>393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011A82E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O SOCCORSO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64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611A83B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I SU FIAT PANDA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606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211B13F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PNEUMATICI DAILY, SOSTITUZIONE PNEUMATICI PANDA, EQUILIBRATURA GOMME</text:p>
          </table:table-cell>
          <table:table-cell table:number-columns-repeated="2" table:style-name="ce2" office:value-type="string" calcext:value-type="string">
            <text:p>CDA CENTRO DIESEL ASIAGO DI PESAVENTO RUGGERO - 00855210241</text:p>
          </table:table-cell>
          <table:table-cell table:style-name="ce5" office:value-type="string" calcext:value-type="string">
            <text:p>1.152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C11AB95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NI H 50 CLASSE 2</text:p>
          </table:table-cell>
          <table:table-cell table:number-columns-repeated="2" table:style-name="ce2" office:value-type="string" calcext:value-type="string">
            <text:p>S.V.S. SOCIETà VENETA SERVIZI SRL - 00819640244</text:p>
          </table:table-cell>
          <table:table-cell table:style-name="ce5" office:value-type="string" calcext:value-type="string">
            <text:p>464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5112D11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QUILIBRATURA VETTURA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12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5114E38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OTOPOMPA IRRORATRICE PER DISERBO</text:p>
          </table:table-cell>
          <table:table-cell table:number-columns-repeated="2" table:style-name="ce2" office:value-type="string" calcext:value-type="string">
            <text:p>FACCIOLI ALMERINO DI FACCIOLI MASSIMO - 02317950240</text:p>
          </table:table-cell>
          <table:table-cell table:style-name="ce5" office:value-type="string" calcext:value-type="string">
            <text:p>36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1115B92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CRESTAN FRATELLI S.R.L. - 00184340248</text:p>
          </table:table-cell>
          <table:table-cell table:style-name="ce5" office:value-type="string" calcext:value-type="string">
            <text:p>988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B116F1E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ONGLOMERATO BITUMINOSO</text:p>
          </table:table-cell>
          <table:table-cell table:number-columns-repeated="2" table:style-name="ce2" office:value-type="string" calcext:value-type="string">
            <text:p>SIG - 02061760241</text:p>
          </table:table-cell>
          <table:table-cell table:style-name="ce5" office:value-type="string" calcext:value-type="string">
            <text:p>2.00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0117A38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SOVRAPASSO SP 111 NUOVA GASPARONA</text:p>
          </table:table-cell>
          <table:table-cell table:number-columns-repeated="2" table:style-name="ce2" office:value-type="string" calcext:value-type="string">
            <text:p>DE BORTOLI COSTRUZIONI DI DE BORTOLI MAURIZIO MARIA - 02694340247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9117F26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ZANOLO SNC DI ZANOLO MARIO &amp; C. - 03385880244</text:p>
          </table:table-cell>
          <table:table-cell table:style-name="ce5" office:value-type="string" calcext:value-type="string">
            <text:p>1.066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4117F9B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INUTERIA E FERRAMENTA</text:p>
          </table:table-cell>
          <table:table-cell table:number-columns-repeated="2" table:style-name="ce2" office:value-type="string" calcext:value-type="string">
            <text:p>FANTIN MARCO - 00519680243</text:p>
          </table:table-cell>
          <table:table-cell table:style-name="ce5" office:value-type="string" calcext:value-type="string">
            <text:p>407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8117FA0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TATURA RAMI SP 103 VALDIEZZA</text:p>
          </table:table-cell>
          <table:table-cell table:number-columns-repeated="2" table:style-name="ce2" office:value-type="string" calcext:value-type="string">
            <text:p>MONDIN GIUSEPPE - 02472270244</text:p>
          </table:table-cell>
          <table:table-cell table:style-name="ce5" office:value-type="string" calcext:value-type="string">
            <text:p>98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9117FAA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AUTOMEZZO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202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5117F44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NIGLIOTTI ANTIPANICO</text:p>
          </table:table-cell>
          <table:table-cell table:number-columns-repeated="2" table:style-name="ce2" office:value-type="string" calcext:value-type="string">
            <text:p>GEO MET S.N.C. DI BERNARDI MASSIMO &amp; C. - 03381560246</text:p>
          </table:table-cell>
          <table:table-cell table:style-name="ce5" office:value-type="string" calcext:value-type="string">
            <text:p>49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F119177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GOMME INVERNALI</text:p>
          </table:table-cell>
          <table:table-cell table:number-columns-repeated="2" table:style-name="ce2" office:value-type="string" calcext:value-type="string">
            <text:p>ZARANTONELLO MICHELE GOMME - 02890570241</text:p>
          </table:table-cell>
          <table:table-cell table:style-name="ce5" office:value-type="string" calcext:value-type="string">
            <text:p>28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9119BCB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OLIO E FILTRO DAILY</text:p>
          </table:table-cell>
          <table:table-cell table:number-columns-repeated="2" table:style-name="ce2" office:value-type="string" calcext:value-type="string">
            <text:p>FRIGO LIVIO E PIETRO SNC - 00484290242</text:p>
          </table:table-cell>
          <table:table-cell table:style-name="ce5" office:value-type="string" calcext:value-type="string">
            <text:p>111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311A3C8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ONTAGGIO GOMME NEVE SU NISSAN, PANDA, DAILY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484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B11ABB0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SA TUBO E REALIZZAZIONE CUNETTA S.P. 102 SAN MARTINO</text:p>
          </table:table-cell>
          <table:table-cell table:number-columns-repeated="2" table:style-name="ce2" office:value-type="string" calcext:value-type="string">
            <text:p>PERUFFO MAURIZIO IMPRESA ASFALTI - 11352961004</text:p>
          </table:table-cell>
          <table:table-cell table:style-name="ce5" office:value-type="string" calcext:value-type="string">
            <text:p>2.875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811A808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RANA LUNGO S.P. 99 CAMPOGROSSO LOC. GIORGETTI E S.P. 246 RECOARO</text:p>
          </table:table-cell>
          <table:table-cell table:number-columns-repeated="2" table:style-name="ce2" office:value-type="string" calcext:value-type="string">
            <text:p>PARLATO DOMENICO SNC DI PARLATO LORENZO E C. - 01625430242</text:p>
          </table:table-cell>
          <table:table-cell table:style-name="ce5" office:value-type="string" calcext:value-type="string">
            <text:p>95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27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C10886E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I PUNTUALI ED URGENTI PER LA MANUTENZIONE DEI PIANI VIABILI. ANNO 2014. AREA NORD</text:p>
          </table:table-cell>
          <table:table-cell table:style-name="ce2" office:value-type="string" calcext:value-type="string">
            <text:p>COOPERATIVA POPOLO DI ROTZO - 00143210243 SCHIAVO SRL COSTRUZIONI STRADALI - 00742160245 COSTRUZIONE FONTANA SRL - 519345704C CARTA ISNARDO SPA - 01272080241 S.I.C.I. SRL - 00137620258</text:p>
          </table:table-cell>
          <table:table-cell table:style-name="ce2" office:value-type="string" calcext:value-type="string">
            <text:p>SCHIAVO SRL COSTRUZIONI STRADALI - 00742160245</text:p>
          </table:table-cell>
          <table:table-cell table:style-name="ce5" office:value-type="string" calcext:value-type="string">
            <text:p>39.323,00 €</text:p>
          </table:table-cell>
          <table:table-cell table:style-name="ce5" office:value-type="string" calcext:value-type="string">
            <text:p>31/03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C114871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URGENTI A SEGUITO DI ALLUVIONE DEL 21/07/2014 AVVENUTA A MAROSTICA - BASSANO</text:p>
          </table:table-cell>
          <table:table-cell table:number-columns-repeated="2" table:style-name="ce2" office:value-type="string" calcext:value-type="string">
            <text:p>CO.MA.C SRL - 02150110241</text:p>
          </table:table-cell>
          <table:table-cell table:style-name="ce5" office:value-type="string" calcext:value-type="string">
            <text:p>2.953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20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F0FC8A1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INERENTE LE INDAGINI GEOGNOSTICHE.</text:p>
          </table:table-cell>
          <table:table-cell table:style-name="ce2" office:value-type="string" calcext:value-type="string">
            <text:p>INGEO SINTESI SRL - 03198170247 TERR.A.IN. S.N.C. - 04451230280 SINERGEO SRL - 02916970243 ANDREA MASSAGRANDE - MSSNDR69M17L157W GIARA ENGINEERING SRL - 00900800244 RIMSKY VALVASSORI - VLVRSK71H02A794P BARBIERI SIMONE - BRBSMN74C29E864X PAOLO CORNALE - 01555190246 STUDIO RECH - 02180710242</text:p>
          </table:table-cell>
          <table:table-cell table:style-name="ce2" office:value-type="string" calcext:value-type="string">
            <text:p>PAOLO CORNALE - 01555190246</text:p>
          </table:table-cell>
          <table:table-cell table:style-name="ce5" office:value-type="string" calcext:value-type="string">
            <text:p>18.500,00 €</text:p>
          </table:table-cell>
          <table:table-cell table:style-name="ce5" office:value-type="string" calcext:value-type="string">
            <text:p>09/07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1114DB3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ONSUMO</text:p>
          </table:table-cell>
          <table:table-cell table:number-columns-repeated="2" table:style-name="ce2" office:value-type="string" calcext:value-type="string">
            <text:p>MATERIALI EDILI CAROLLO PLACIDO DI CAROLLO ANDREA E C. - 02940060243</text:p>
          </table:table-cell>
          <table:table-cell table:style-name="ce5" office:value-type="string" calcext:value-type="string">
            <text:p>62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60EAB037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ERVIZIO DI PROVE DI LABORATORIO E INDAGINI IN SITO. SS.PP. VARIE. ANNO 2014</text:p>
          </table:table-cell>
          <table:table-cell table:style-name="ce2" office:value-type="string" calcext:value-type="string">
            <text:p>C.S.G. PALLADIO S.R.L. - 02998820233 GEO CONSULTING SNC - 01295460297 TECHNOPROVE S.R.L. DI VICENZA - 01869370245</text:p>
          </table:table-cell>
          <table:table-cell table:style-name="ce2" office:value-type="string" calcext:value-type="string">
            <text:p>C.S.G. PALLADIO S.R.L. - 02998820233</text:p>
          </table:table-cell>
          <table:table-cell table:style-name="ce5" office:value-type="string" calcext:value-type="string">
            <text:p>12.150,00 €</text:p>
          </table:table-cell>
          <table:table-cell table:style-name="ce5" office:value-type="string" calcext:value-type="string">
            <text:p>30/08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B115757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BARRE MOD. G6-D FUSER</text:p>
          </table:table-cell>
          <table:table-cell table:number-columns-repeated="2" table:style-name="ce2" office:value-type="string" calcext:value-type="string">
            <text:p>ECOTRAFFIC SRL - 01779010204</text:p>
          </table:table-cell>
          <table:table-cell table:style-name="ce5" office:value-type="string" calcext:value-type="string">
            <text:p>81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E115787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RAVI SAGOMATE STRUTTURA PONTE S.P. 18 FAVORITA</text:p>
          </table:table-cell>
          <table:table-cell table:number-columns-repeated="2" table:style-name="ce2" office:value-type="string" calcext:value-type="string">
            <text:p>MANIEZZO PAOLO - MNZPLA54L19A093D</text:p>
          </table:table-cell>
          <table:table-cell table:style-name="ce5" office:value-type="string" calcext:value-type="string">
            <text:p>4.20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4.2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1115B7C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INUTERIA FERRAMENTA VARIA</text:p>
          </table:table-cell>
          <table:table-cell table:number-columns-repeated="2" table:style-name="ce2" office:value-type="string" calcext:value-type="string">
            <text:p>EDILVENCATO SRL - 00298170242</text:p>
          </table:table-cell>
          <table:table-cell table:style-name="ce5" office:value-type="string" calcext:value-type="string">
            <text:p>388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2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511855F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DAZIONE DI RELAZIONE DI CALCOLO GEOTECNICO, RILIEVO TOPOGRAFICO CON GPS E SCHEMI PROGETTUALI A SUPPORTO DEL PROGETTO DI CONSOLIDAMENTO DI DISSESTO SP 246 RECOARO AL KM 37+950</text:p>
          </table:table-cell>
          <table:table-cell table:number-columns-repeated="2" table:style-name="ce2" office:value-type="string" calcext:value-type="string">
            <text:p>GEOENGINEERING S.R.L. - 01013130255</text:p>
          </table:table-cell>
          <table:table-cell table:style-name="ce5" office:value-type="string" calcext:value-type="string">
            <text:p>2.20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D11A6C8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MEZZO</text:p>
          </table:table-cell>
          <table:table-cell table:number-columns-repeated="2" table:style-name="ce2" office:value-type="string" calcext:value-type="string">
            <text:p>CECCATO SPA - 00588470245</text:p>
          </table:table-cell>
          <table:table-cell table:style-name="ce5" office:value-type="string" calcext:value-type="string">
            <text:p>982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311A6CC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MEZZO IVE-35.10</text:p>
          </table:table-cell>
          <table:table-cell table:number-columns-repeated="2" table:style-name="ce2" office:value-type="string" calcext:value-type="string">
            <text:p>CECCATO SPA - 00588470245</text:p>
          </table:table-cell>
          <table:table-cell table:style-name="ce5" office:value-type="string" calcext:value-type="string">
            <text:p>174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28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211AADF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STRADA DA MATERIALE FRANOSO LUNGO S.P. 99 CAMPOGROSSO LOC. GORGETTI</text:p>
          </table:table-cell>
          <table:table-cell table:number-columns-repeated="2" table:style-name="ce2" office:value-type="string" calcext:value-type="string">
            <text:p>PARLATO DOMENICO SNC DI PARLATO LORENZO E C. - 01625430242</text:p>
          </table:table-cell>
          <table:table-cell table:style-name="ce5" office:value-type="string" calcext:value-type="string">
            <text:p>85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1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71081AE2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INTERVENTI PUNTUALI DI MANUTENZIONE SU BARRIERE STRADALI - SS.PP. VARIE AREA SUD-OVEST. OM 14/2014</text:p>
          </table:table-cell>
          <table:table-cell table:style-name="ce2" office:value-type="string" calcext:value-type="string">
            <text:p>EUROMONTAGGI SNC DI CONTE MICHELE E CONTE FABRIZIO - 02106010289 SISAS SRL - 02253560540 ED CONTE RINO &amp; FIGLI SNC - 02041410289 S.C.T. SRL - 03166020176 SAFITAL SRL - 03335270231 BONATO EUGENIO - BNTGNE56H20H241H CIMS SRL - 00814371209</text:p>
          </table:table-cell>
          <table:table-cell table:style-name="ce2" office:value-type="string" calcext:value-type="string">
            <text:p>EUROMONTAGGI SNC DI CONTE MICHELE E CONTE FABRIZIO - 02106010289</text:p>
          </table:table-cell>
          <table:table-cell table:style-name="ce5" office:value-type="string" calcext:value-type="string">
            <text:p>27.209,00 €</text:p>
          </table:table-cell>
          <table:table-cell table:style-name="ce5" office:value-type="string" calcext:value-type="string">
            <text:p>16/09/2014</text:p>
          </table:table-cell>
          <table:table-cell table:style-name="ce5" office:value-type="string" calcext:value-type="string">
            <text:p>14.685,00 €</text:p>
          </table:table-cell>
          <table:table-cell table:number-columns-repeated="1015"/>
        </table:table-row>
        <table:table-row table:style-name="ro29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9108874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I PUNTUALI ED URGENTI PER LA MANUTENZIONE DEI PIANI VIABILI. ANNO 2014. AREA OVEST</text:p>
          </table:table-cell>
          <table:table-cell table:style-name="ce2" office:value-type="string" calcext:value-type="string">
            <text:p>FRATELLI ERCEGO DI ERCEGO WALTER &amp; C. SNC - 02389140241 BRAZZALE SRL - 02660300241 VICENTIN SRL COSTRUZIONI GENERALI - 03216340244 PERUFFO MAURIZIO IMPRESA ASFALTI - 11352961004 BIOS ASFALTI SRL - 01591990179</text:p>
          </table:table-cell>
          <table:table-cell table:style-name="ce2" office:value-type="string" calcext:value-type="string">
            <text:p>BIOS ASFALTI SRL - 01591990179</text:p>
          </table:table-cell>
          <table:table-cell table:style-name="ce5" office:value-type="string" calcext:value-type="string">
            <text:p>34.609,00 €</text:p>
          </table:table-cell>
          <table:table-cell table:style-name="ce5" office:value-type="string" calcext:value-type="string">
            <text:p>31/03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111481F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SOTTOPASSO ROGGIA</text:p>
          </table:table-cell>
          <table:table-cell table:number-columns-repeated="2" table:style-name="ce2" office:value-type="string" calcext:value-type="string">
            <text:p>FRATELLI ERCEGO DI ERCEGO WALTER &amp; C. SNC - 02389140241</text:p>
          </table:table-cell>
          <table:table-cell table:style-name="ce5" office:value-type="string" calcext:value-type="string">
            <text:p>2.985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A1101959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AVORI DI ADEGUAMENTO CEI 0-16 CABINE ELETTRICHE M.T. DEL TUNNEL SCHIO-VALDAGNO</text:p>
          </table:table-cell>
          <table:table-cell table:style-name="ce2" office:value-type="string" calcext:value-type="string">
            <text:p>ELETTROMECCANICA ZAMBERLAN SRL - 03557710245 ELETTROSERVICE SRL - 02729680245 SANDRI IMPIANTI SNC - 00358940245 INTEC SPA - 02324840244</text:p>
          </table:table-cell>
          <table:table-cell table:style-name="ce2" office:value-type="string" calcext:value-type="string">
            <text:p>ELETTROSERVICE SRL - 02729680245</text:p>
          </table:table-cell>
          <table:table-cell table:style-name="ce5" office:value-type="string" calcext:value-type="string">
            <text:p>10.873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911549D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DI TUBAZIONE E RIFACIMENTO CUNETTA PRESSO SP 31 VALDICHIAMPO AL KM 24+700</text:p>
          </table:table-cell>
          <table:table-cell table:number-columns-repeated="2" table:style-name="ce2" office:value-type="string" calcext:value-type="string">
            <text:p>PERUFFO MAURIZIO IMPRESA ASFALTI - 11352961004</text:p>
          </table:table-cell>
          <table:table-cell table:style-name="ce5" office:value-type="string" calcext:value-type="string">
            <text:p>2.78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3117F2C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INUTERIA E FERRAMENTA</text:p>
          </table:table-cell>
          <table:table-cell table:number-columns-repeated="2" table:style-name="ce2" office:value-type="string" calcext:value-type="string">
            <text:p>FIABA S.N.C. - 00066420241</text:p>
          </table:table-cell>
          <table:table-cell table:style-name="ce5" office:value-type="string" calcext:value-type="string">
            <text:p>411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5117FA9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MURO IN SASSO SP 93 ARZIGNANESE</text:p>
          </table:table-cell>
          <table:table-cell table:number-columns-repeated="2" table:style-name="ce2" office:value-type="string" calcext:value-type="string">
            <text:p>PERUFFO MAURIZIO IMPRESA ASFALTI - 11352961004</text:p>
          </table:table-cell>
          <table:table-cell table:style-name="ce5" office:value-type="string" calcext:value-type="string">
            <text:p>1.98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2118B2E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OLIO, FILTRI CONTROLLO LIVELLI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99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D1198CC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VISIONE DAILY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75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D11BACB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ITUZIONE OLIO, FILTRI E PIANTONE STERZO.</text:p>
          </table:table-cell>
          <table:table-cell table:number-columns-repeated="2" table:style-name="ce2" office:value-type="string" calcext:value-type="string">
            <text:p>CECCHINATO INNOCENTE - 00274060243</text:p>
          </table:table-cell>
          <table:table-cell table:style-name="ce5" office:value-type="string" calcext:value-type="string">
            <text:p>503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E11EA80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GOMME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1.566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D1204B6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6 GOMME SU DAILY</text:p>
          </table:table-cell>
          <table:table-cell table:number-columns-repeated="2" table:style-name="ce2" office:value-type="string" calcext:value-type="string">
            <text:p>MONTEBELLO GOMME SNC - 00494590243</text:p>
          </table:table-cell>
          <table:table-cell table:style-name="ce5" office:value-type="string" calcext:value-type="string">
            <text:p>522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5120E5E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USCINETTI, RUOTE E FRENI DAILY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725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D1217CB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SECUZIONE LAVORI DI SEGNALETICA ORIZZONTALE LUNGO S.P. 31 VALDICHIAMPO</text:p>
          </table:table-cell>
          <table:table-cell table:number-columns-repeated="2" table:style-name="ce2" office:value-type="string" calcext:value-type="string">
            <text:p>CALORE LORIS SNC - 04213130281</text:p>
          </table:table-cell>
          <table:table-cell table:style-name="ce5" office:value-type="string" calcext:value-type="string">
            <text:p>2.200,00 €</text:p>
          </table:table-cell>
          <table:table-cell table:style-name="ce5" office:value-type="string" calcext:value-type="string">
            <text:p>28/0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61217B3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FOSSO S.P. 246 RECOARO</text:p>
          </table:table-cell>
          <table:table-cell table:number-columns-repeated="2" table:style-name="ce2" office:value-type="string" calcext:value-type="string">
            <text:p>FRATELLI ERCEGO DI ERCEGO WALTER &amp; C. SNC - 02389140241</text:p>
          </table:table-cell>
          <table:table-cell table:style-name="ce5" office:value-type="string" calcext:value-type="string">
            <text:p>853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311C78B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LEGGIO A CALDO AUTOSPURGO CON CANLJET</text:p>
          </table:table-cell>
          <table:table-cell table:number-columns-repeated="2" table:style-name="ce2" office:value-type="string" calcext:value-type="string">
            <text:p>STEFANI G. AUTOSPURGHI - 01985980240</text:p>
          </table:table-cell>
          <table:table-cell table:style-name="ce5" office:value-type="string" calcext:value-type="string">
            <text:p>1.95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E127112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MPIANTO FRENI DAILY ZONA OVEST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550,00 €</text:p>
          </table:table-cell>
          <table:table-cell table:style-name="ce5" office:value-type="string" calcext:value-type="string">
            <text:p>31/03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5126618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OLIO MOTORE DAILY ZONA EST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2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D1266A9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PULIZIA FOSSATI LUNGO SS.PP. VARIE</text:p>
          </table:table-cell>
          <table:table-cell table:number-columns-repeated="2" table:style-name="ce2" office:value-type="string" calcext:value-type="string">
            <text:p>ESCAVAZIONI PICCO SRL - 02985160247</text:p>
          </table:table-cell>
          <table:table-cell table:style-name="ce5" office:value-type="string" calcext:value-type="string">
            <text:p>237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011EEAA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GANASCE , TIRANTI,FRENI DAILY</text:p>
          </table:table-cell>
          <table:table-cell table:number-columns-repeated="2" table:style-name="ce2" office:value-type="string" calcext:value-type="string">
            <text:p>CENTRO DIESEL ASIAGO - 00855210241</text:p>
          </table:table-cell>
          <table:table-cell table:style-name="ce5" office:value-type="string" calcext:value-type="string">
            <text:p>237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411E9CE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CENTRALINA STILO</text:p>
          </table:table-cell>
          <table:table-cell table:number-columns-repeated="2" table:style-name="ce2" office:value-type="string" calcext:value-type="string">
            <text:p>AUTOFFICINA ELETTRAUTO MAZZINI DI ANTERO TREVISAN &amp; C. S.N.C. - 00301960241</text:p>
          </table:table-cell>
          <table:table-cell table:style-name="ce5" office:value-type="string" calcext:value-type="string">
            <text:p>155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E11FA6E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DI SGOMBRO NEVE E SPARGI GHIAIA/SALE PER LA STAGIONE INVERNALE 2014/2015 - VERSANTE LATO VALDAGNO -</text:p>
          </table:table-cell>
          <table:table-cell table:number-columns-repeated="2" table:style-name="ce2" office:value-type="string" calcext:value-type="string">
            <text:p>MONDIN GIUSEPPE - 02472270244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1/05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D11C6E4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TATURA RAMI LUNGO S.P. 36 GAMBUGLIANO E TAGLIO AIUOLA S.P. 93 ARZIGNANESE</text:p>
          </table:table-cell>
          <table:table-cell table:number-columns-repeated="2" table:style-name="ce2" office:value-type="string" calcext:value-type="string">
            <text:p>MONDIN GIUSEPPE - 02472270244</text:p>
          </table:table-cell>
          <table:table-cell table:style-name="ce5" office:value-type="string" calcext:value-type="string">
            <text:p>75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D1257EA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UNIMOG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629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9125E16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SECUZIONE TAGLIANDO LASERJET AREA SUD</text:p>
          </table:table-cell>
          <table:table-cell table:number-columns-repeated="2" table:style-name="ce2" office:value-type="string" calcext:value-type="string">
            <text:p>ENERGREEN S.R.L. - 02799730243</text:p>
          </table:table-cell>
          <table:table-cell table:style-name="ce5" office:value-type="string" calcext:value-type="string">
            <text:p>1.441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A11F20B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PNEUMATICI INVERNALI</text:p>
          </table:table-cell>
          <table:table-cell table:number-columns-repeated="2" table:style-name="ce2" office:value-type="string" calcext:value-type="string">
            <text:p>ZARANTONELLO MICHELE GOMME - 02890570241</text:p>
          </table:table-cell>
          <table:table-cell table:style-name="ce5" office:value-type="string" calcext:value-type="string">
            <text:p>24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311E9D2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PNEUMATICI</text:p>
          </table:table-cell>
          <table:table-cell table:number-columns-repeated="2" table:style-name="ce2" office:value-type="string" calcext:value-type="string">
            <text:p>DI.GI. S.R.L. - 01582000244</text:p>
          </table:table-cell>
          <table:table-cell table:style-name="ce5" office:value-type="string" calcext:value-type="string">
            <text:p>137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C120E66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MEZZI</text:p>
          </table:table-cell>
          <table:table-cell table:number-columns-repeated="2" table:style-name="ce2" office:value-type="string" calcext:value-type="string">
            <text:p>B.R.PNEUMATICI S.P.A. - 1800220244</text:p>
          </table:table-cell>
          <table:table-cell table:style-name="ce5" office:value-type="string" calcext:value-type="string">
            <text:p>217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D125286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LAMPADA DAILY</text:p>
          </table:table-cell>
          <table:table-cell table:number-columns-repeated="2" table:style-name="ce2" office:value-type="string" calcext:value-type="string">
            <text:p>CENTRO DIESEL ASIAGO - 00855210241</text:p>
          </table:table-cell>
          <table:table-cell table:style-name="ce5" office:value-type="string" calcext:value-type="string">
            <text:p>31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712528E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ROCERA ALBERO TRASMISSIONE DAILY</text:p>
          </table:table-cell>
          <table:table-cell table:number-columns-repeated="2" table:style-name="ce2" office:value-type="string" calcext:value-type="string">
            <text:p>CENTRO DIESEL ASIAGO - 00855210241</text:p>
          </table:table-cell>
          <table:table-cell table:style-name="ce5" office:value-type="string" calcext:value-type="string">
            <text:p>115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7127183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POSTAMENTO IMPIANTO BLUE TOOTH VETTURE SEDE</text:p>
          </table:table-cell>
          <table:table-cell table:number-columns-repeated="2" table:style-name="ce2" office:value-type="string" calcext:value-type="string">
            <text:p>ELETTRAUTO GIRARDI OSCAR - 02987820244</text:p>
          </table:table-cell>
          <table:table-cell table:style-name="ce5" office:value-type="string" calcext:value-type="string">
            <text:p>160,00 €</text:p>
          </table:table-cell>
          <table:table-cell table:style-name="ce5" office:value-type="string" calcext:value-type="string">
            <text:p>31/03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912669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MINUTERIA FERRAMENTA</text:p>
          </table:table-cell>
          <table:table-cell table:number-columns-repeated="2" table:style-name="ce2" office:value-type="string" calcext:value-type="string">
            <text:p>ZARANTONELLO LINO &amp; C. S.N.C. - 01316050242</text:p>
          </table:table-cell>
          <table:table-cell table:style-name="ce5" office:value-type="string" calcext:value-type="string">
            <text:p>43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911D1F7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CCORSO IN LOCO GRANDE PUNTO CON SOSTITUZIONE BATTERIA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14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311E7B7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FRENI E AMMORTIZZATORI SU DAILY</text:p>
          </table:table-cell>
          <table:table-cell table:number-columns-repeated="2" table:style-name="ce2" office:value-type="string" calcext:value-type="string">
            <text:p>CECCHINATO INNOCENTE - 00274060243</text:p>
          </table:table-cell>
          <table:table-cell table:style-name="ce5" office:value-type="string" calcext:value-type="string">
            <text:p>561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511E549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VISIONE MCTC STILO</text:p>
          </table:table-cell>
          <table:table-cell table:number-columns-repeated="2" table:style-name="ce2" office:value-type="string" calcext:value-type="string">
            <text:p>VESCO SRL - 02194400244</text:p>
          </table:table-cell>
          <table:table-cell table:style-name="ce5" office:value-type="string" calcext:value-type="string">
            <text:p>65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0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71207FE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BARRIERA SICUREZZA STRADALE INCIDENTATA S.P. 59 GRANELLA COMUNE CARTIGLIANO E BARRIERA SICUREZZA STRADALE PER PANNELLO LUMINOSO S.P. 248 SCHIAVONESCA COMUNE ROMANO D'EZZELINO</text:p>
          </table:table-cell>
          <table:table-cell table:number-columns-repeated="2" table:style-name="ce2" office:value-type="string" calcext:value-type="string">
            <text:p>F.LLI CONTE S.N.C. - 00290020288</text:p>
          </table:table-cell>
          <table:table-cell table:style-name="ce5" office:value-type="string" calcext:value-type="string">
            <text:p>2.250,00 €</text:p>
          </table:table-cell>
          <table:table-cell table:style-name="ce2" office:value-type="string" calcext:value-type="string">
            <text:p>30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D1217D7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TERIALE DI FERRAMENTA E VARIE</text:p>
          </table:table-cell>
          <table:table-cell table:number-columns-repeated="2" table:style-name="ce2" office:value-type="string" calcext:value-type="string">
            <text:p>FANTIN MARCO - 00519680243</text:p>
          </table:table-cell>
          <table:table-cell table:style-name="ce5" office:value-type="string" calcext:value-type="string">
            <text:p>114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E11C76C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INTEGRATIVI DELL'APPALTO OM 05/2014 MANUTENZIONE ORDINARIA SULLA RETE STRADALE PROVINCIALE E RELATIVE OPERE ACCESSORIE PER L'ANNO 2014</text:p>
          </table:table-cell>
          <table:table-cell table:number-columns-repeated="2" table:style-name="ce2" office:value-type="string" calcext:value-type="string">
            <text:p>ROSSI ESCAVAZIONI SRL - 03393370246</text:p>
          </table:table-cell>
          <table:table-cell table:style-name="ce5" office:value-type="string" calcext:value-type="string">
            <text:p>2.915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111C7C4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FERRAMENTA VARIA</text:p>
          </table:table-cell>
          <table:table-cell table:number-columns-repeated="2" table:style-name="ce2" office:value-type="string" calcext:value-type="string">
            <text:p>BACILIERO UGO - 01590500243</text:p>
          </table:table-cell>
          <table:table-cell table:style-name="ce5" office:value-type="string" calcext:value-type="string">
            <text:p>23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912612C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ANDO SCAVATORE KOMATSU ACX920</text:p>
          </table:table-cell>
          <table:table-cell table:number-columns-repeated="2" table:style-name="ce2" office:value-type="string" calcext:value-type="string">
            <text:p>ORMIA S.N.C. DEI F.LLI CRIVELLARO - IT01569800244</text:p>
          </table:table-cell>
          <table:table-cell table:style-name="ce5" office:value-type="string" calcext:value-type="string">
            <text:p>845,00 €</text:p>
          </table:table-cell>
          <table:table-cell table:style-name="ce5" office:value-type="string" calcext:value-type="string">
            <text:p>31/03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F126627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VISIONE DAILY ZONA EST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5" office:value-type="string" calcext:value-type="string">
            <text:p>102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911C5E1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ORDINARIA MANUTENZIONE DELLA SEGNALETICA ORIZZONTALE IN VERNICE SPARTITRAFFICO LUNGO LA SP 31 VALDICHIAMPO DA MONTEBELLO AD ARZIGNANO</text:p>
          </table:table-cell>
          <table:table-cell table:style-name="ce2" office:value-type="string" calcext:value-type="string">
            <text:p>T.E.S. SPA - 01971670268 CI. GI. ESSE SRL - 03940410289 VENETA SICUREZZA E SEGNALETICA - 03921610287</text:p>
          </table:table-cell>
          <table:table-cell table:style-name="ce2" office:value-type="string" calcext:value-type="string">
            <text:p>VENETA SICUREZZA E SEGNALETICA - 03921610287</text:p>
          </table:table-cell>
          <table:table-cell table:style-name="ce5" office:value-type="string" calcext:value-type="string">
            <text:p>6.380,00 €</text:p>
          </table:table-cell>
          <table:table-cell table:style-name="ce5" office:value-type="string" calcext:value-type="string">
            <text:p>15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3110E33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PIETRISCHETTO PER TRATTAMENTI INVERNALI ANTIGHIACCIO PER LE SP PROVINCIALI. STAGIONE INVERNALE 2014-2015. AREA NORD/EST</text:p>
          </table:table-cell>
          <table:table-cell table:style-name="ce2" office:value-type="string" calcext:value-type="string">
            <text:p>COSTRUZIONI GENERALI GIRARDINI S.P.A. - 03276730243 CO.MA.C SRL - 02150110241 SIG SPA - DUEVILLE - 02061760241 SUPERBETON SPA - 01848280267 VACCARI ANTONGIULIO - 00652680240 EGI ZANOTTO SPA - 00165210246 SEGANDREDDO GIOVANNI SRL - 00163900244 F.LLI NEGRO SNC DI NEGRO PIETRO &amp; C. - 00516840246 MOSELE IVANO - 01470220243 ROSSI CAMILLO - 00038420246</text:p>
          </table:table-cell>
          <table:table-cell table:style-name="ce2" office:value-type="string" calcext:value-type="string">
            <text:p>CO.MA.C SRL - 02150110241</text:p>
          </table:table-cell>
          <table:table-cell table:style-name="ce5" office:value-type="string" calcext:value-type="string">
            <text:p>39.900,00 €</text:p>
          </table:table-cell>
          <table:table-cell table:style-name="ce5" office:value-type="string" calcext:value-type="string">
            <text:p>31/05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0120808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I URGENTI LUNGO S.P. 76 VALGADENA</text:p>
          </table:table-cell>
          <table:table-cell table:number-columns-repeated="2" table:style-name="ce2" office:value-type="string" calcext:value-type="string">
            <text:p>MARCOLONGO ATTILIO E FABIO S.N.C. - 00197700248</text:p>
          </table:table-cell>
          <table:table-cell table:style-name="ce5" office:value-type="string" calcext:value-type="string">
            <text:p>1.695,00 €</text:p>
          </table:table-cell>
          <table:table-cell table:style-name="ce5" office:value-type="string" calcext:value-type="string">
            <text:p>28/0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B110EAA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PIETRISCHETTO PER TRATTAMENTI INVERNALI ANTIGHIACCIO PER LE SP . STAGIONE 2014-2015. AREA NORD/EST</text:p>
          </table:table-cell>
          <table:table-cell table:style-name="ce2" office:value-type="string" calcext:value-type="string">
            <text:p>COSTRUZIONI GENERALI GIRARDINI S.P.A. - 03276730243 MOSELE IVANO - ROANA (VI) - 01470220243 ROSSI CAMILLO - 00038420246 SEGANDREDDO GIOVANNI SRL - 00163900244 EGI ZANOTTO SPA - 00165210246 F.LLI NEGRO SNC DI NEGRO PIETRO &amp; C. - 00516840246 CO.MA.C SRL - 02150110241 SIG SPA - DUEVILLE - 02061760241 SUPERBETON SPA - 01848280267 VACCARI ANTONGIULIO - 00652680240</text:p>
          </table:table-cell>
          <table:table-cell table:style-name="ce2" office:value-type="string" calcext:value-type="string">
            <text:p>EGI ZANOTTO SPA - 00165210246</text:p>
          </table:table-cell>
          <table:table-cell table:style-name="ce5" office:value-type="string" calcext:value-type="string">
            <text:p>39.900,00 €</text:p>
          </table:table-cell>
          <table:table-cell table:style-name="ce5" office:value-type="string" calcext:value-type="string">
            <text:p>31/05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5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A1148F6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P 149 MONTE GRAPPA . MANUTENZIONE E SOSTITUZIONE OPERE FERMANEVE 'SNOWGRIPPER' IN CORRISPONDENZA DEI KM 1+150 E 1+250.</text:p>
          </table:table-cell>
          <table:table-cell table:style-name="ce2" office:value-type="string" calcext:value-type="string">
            <text:p>EUROROCK SRL - 00500880224 EDILTECNO SERVICE SRL - 02425190242 FELSBAU DI MARCO DI MONTE - 02614900302</text:p>
          </table:table-cell>
          <table:table-cell table:style-name="ce2" office:value-type="string" calcext:value-type="string">
            <text:p>FELSBAU DI MARCO DI MONTE - 02614900302</text:p>
          </table:table-cell>
          <table:table-cell table:style-name="ce5" office:value-type="string" calcext:value-type="string">
            <text:p>24.151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A121B5B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TUBO DIAMETRO INTERNO MM 1200 SPIRALATO IN POLIETILENE E RINFORZATO IN ACCIAIO</text:p>
          </table:table-cell>
          <table:table-cell table:number-columns-repeated="2" table:style-name="ce2" office:value-type="string" calcext:value-type="string">
            <text:p>DERIPLAST S.P.A. - 01287660292</text:p>
          </table:table-cell>
          <table:table-cell table:style-name="ce5" office:value-type="string" calcext:value-type="string">
            <text:p>4.50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11217AA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MALTIMENTO MATERIALE DI RISULTA</text:p>
          </table:table-cell>
          <table:table-cell table:number-columns-repeated="2" table:style-name="ce2" office:value-type="string" calcext:value-type="string">
            <text:p>ZARANTONELLO ANDREA E NICOLA SAS - 02792410249</text:p>
          </table:table-cell>
          <table:table-cell table:style-name="ce5" office:value-type="string" calcext:value-type="string">
            <text:p>2.975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5122036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O ALBERATURE PERICOLOSE LUNGO SS.PP. VARIE</text:p>
          </table:table-cell>
          <table:table-cell table:number-columns-repeated="2" table:style-name="ce2" office:value-type="string" calcext:value-type="string">
            <text:p>MONDIN GIUSEPPE - 02472270244</text:p>
          </table:table-cell>
          <table:table-cell table:style-name="ce5" office:value-type="string" calcext:value-type="string">
            <text:p>1.92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F11F697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BARRIERE SICUREZZA STRADALI INCIDENTATE S.P. 125 SAN FELICIANO AL KM 1+980 SX</text:p>
          </table:table-cell>
          <table:table-cell table:number-columns-repeated="2" table:style-name="ce2" office:value-type="string" calcext:value-type="string">
            <text:p>F.LLI CONTE S.N.C. - 00290020288</text:p>
          </table:table-cell>
          <table:table-cell table:style-name="ce5" office:value-type="string" calcext:value-type="string">
            <text:p>1.60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511F737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FASCE RIFLETTENTI</text:p>
          </table:table-cell>
          <table:table-cell table:number-columns-repeated="2" table:style-name="ce2" office:value-type="string" calcext:value-type="string">
            <text:p>CARROZZERIA SPAGNOLO SNC - 00145430245</text:p>
          </table:table-cell>
          <table:table-cell table:style-name="ce5" office:value-type="string" calcext:value-type="string">
            <text:p>54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311B97C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CERCA ANOMALIA FIAT STILO</text:p>
          </table:table-cell>
          <table:table-cell table:number-columns-repeated="2" table:style-name="ce2" office:value-type="string" calcext:value-type="string">
            <text:p>AUTOFFICINA ELETTRAUTO MAZZINI DI ANTERO TREVISAN &amp; C. S.N.C. - 00301960241</text:p>
          </table:table-cell>
          <table:table-cell table:style-name="ce5" office:value-type="string" calcext:value-type="string">
            <text:p>116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F121082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TERIALE FERRAMENTA E VARIE</text:p>
          </table:table-cell>
          <table:table-cell table:number-columns-repeated="2" table:style-name="ce2" office:value-type="string" calcext:value-type="string">
            <text:p>EDIL FACCHIN S.R.L. - IT03584660249</text:p>
          </table:table-cell>
          <table:table-cell table:style-name="ce5" office:value-type="string" calcext:value-type="string">
            <text:p>109,00 €</text:p>
          </table:table-cell>
          <table:table-cell table:style-name="ce5" office:value-type="string" calcext:value-type="string">
            <text:p>28/0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511C3BB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'EMERGENZA LUNGO LE SS.PP. 46 PASUBIO - 246 RECOARO - 65 TRETTO</text:p>
          </table:table-cell>
          <table:table-cell table:number-columns-repeated="2" table:style-name="ce2" office:value-type="string" calcext:value-type="string">
            <text:p>DAL MOLIN GRAZIANO - 02298250248</text:p>
          </table:table-cell>
          <table:table-cell table:style-name="ce5" office:value-type="string" calcext:value-type="string">
            <text:p>797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311C721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HIUSURA BUCHE SU SS.PP. VARIE ZONA EST</text:p>
          </table:table-cell>
          <table:table-cell table:number-columns-repeated="2" table:style-name="ce2" office:value-type="string" calcext:value-type="string">
            <text:p>CO.MA.C SRL - 02150110241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91217C3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OSSATO S.P. 350 VAL D'ASTICO COMUNE DI SANTORSO</text:p>
          </table:table-cell>
          <table:table-cell table:number-columns-repeated="2" table:style-name="ce2" office:value-type="string" calcext:value-type="string">
            <text:p>ZOCCA ADRIANO &amp; RENATO SNC - 01790850240</text:p>
          </table:table-cell>
          <table:table-cell table:style-name="ce5" office:value-type="string" calcext:value-type="string">
            <text:p>2.95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711CE9F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PALI DI CASTAGNO</text:p>
          </table:table-cell>
          <table:table-cell table:number-columns-repeated="2" table:style-name="ce2" office:value-type="string" calcext:value-type="string">
            <text:p>MAINO GIOVANNI - 00787750249</text:p>
          </table:table-cell>
          <table:table-cell table:style-name="ce5" office:value-type="string" calcext:value-type="string">
            <text:p>2.80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A12528B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BATTERIA FIAT PUNTO</text:p>
          </table:table-cell>
          <table:table-cell table:number-columns-repeated="2" table:style-name="ce2" office:value-type="string" calcext:value-type="string">
            <text:p>VIBAT DI BORGO DAVIDE - 03508870247</text:p>
          </table:table-cell>
          <table:table-cell table:style-name="ce5" office:value-type="string" calcext:value-type="string">
            <text:p>49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212666F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ISTINO CORDOLO LUNGO S.P. 31 VALDICHIAMO</text:p>
          </table:table-cell>
          <table:table-cell table:number-columns-repeated="2" table:style-name="ce2" office:value-type="string" calcext:value-type="string">
            <text:p>EUROMONTAGGI SNC DI CONTE MICHELE E CONTE FABRIZIO - 02106010289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511BAD8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LESSIBILE SCARICO, SISTEMI FRENI, SERVOFRIZIONE</text:p>
          </table:table-cell>
          <table:table-cell table:number-columns-repeated="2" table:style-name="ce2" office:value-type="string" calcext:value-type="string">
            <text:p>CENTRO DIESEL ASIAGO - 00855210241</text:p>
          </table:table-cell>
          <table:table-cell table:style-name="ce5" office:value-type="string" calcext:value-type="string">
            <text:p>519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B11DB0E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PNEUMATICI DAILY</text:p>
          </table:table-cell>
          <table:table-cell table:number-columns-repeated="2" table:style-name="ce2" office:value-type="string" calcext:value-type="string">
            <text:p>CECCHINATO INNOCENTE - 00274060243</text:p>
          </table:table-cell>
          <table:table-cell table:style-name="ce5" office:value-type="string" calcext:value-type="string">
            <text:p>63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A11D4CD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CCORSO IN LOCO E SOSTITUZIONE FRIZIONE IVECO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1.688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D11C0D3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CUSCINETTI E KIT MOZZO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385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510D401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QUISTO TELEFONI CELLULARI NOKIA 208</text:p>
          </table:table-cell>
          <table:table-cell table:number-columns-repeated="2" table:style-name="ce2" office:value-type="string" calcext:value-type="string">
            <text:p>VICENZA AUTORADIO S.R.L. - 02881470245</text:p>
          </table:table-cell>
          <table:table-cell table:style-name="ce5" office:value-type="string" calcext:value-type="string">
            <text:p>150,00 €</text:p>
          </table:table-cell>
          <table:table-cell table:style-name="ce5" office:value-type="string" calcext:value-type="string">
            <text:p>30/11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411E3B9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BATERIA PANDA, SOSTITUZIONE LAMPADINE PUNTO, SOSTITUZIONE OLIO STILO</text:p>
          </table:table-cell>
          <table:table-cell table:number-columns-repeated="2" table:style-name="ce2" office:value-type="string" calcext:value-type="string">
            <text:p>BATTILANA BRUNO SNC - 03264140849</text:p>
          </table:table-cell>
          <table:table-cell table:style-name="ce5" office:value-type="string" calcext:value-type="string">
            <text:p>201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7121B55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ANDO SU PANDA</text:p>
          </table:table-cell>
          <table:table-cell table:number-columns-repeated="2" table:style-name="ce2" office:value-type="string" calcext:value-type="string">
            <text:p>CENTRO DIESEL ASIAGO - 00855210241</text:p>
          </table:table-cell>
          <table:table-cell table:style-name="ce5" office:value-type="string" calcext:value-type="string">
            <text:p>68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01229EE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CAMBI MACCHINE OPERATRICI ZONA SUD</text:p>
          </table:table-cell>
          <table:table-cell table:number-columns-repeated="2" table:style-name="ce2" office:value-type="string" calcext:value-type="string">
            <text:p>ORMIA S.N.C. DEI F.LLI CRIVELLARO - IT01569800244</text:p>
          </table:table-cell>
          <table:table-cell table:style-name="ce5" office:value-type="string" calcext:value-type="string">
            <text:p>56,00 €</text:p>
          </table:table-cell>
          <table:table-cell table:style-name="ce5" office:value-type="string" calcext:value-type="string">
            <text:p>31/03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61229E3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REPARAZIONE A REVISIONE MCTC UNIMOG ZONA NORD</text:p>
          </table:table-cell>
          <table:table-cell table:number-columns-repeated="2" table:style-name="ce2" office:value-type="string" calcext:value-type="string">
            <text:p>CENTRO DIESEL ASIAGO - 00855210241</text:p>
          </table:table-cell>
          <table:table-cell table:style-name="ce5" office:value-type="string" calcext:value-type="string">
            <text:p>430,00 €</text:p>
          </table:table-cell>
          <table:table-cell table:style-name="ce5" office:value-type="string" calcext:value-type="string">
            <text:p>31/03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7126662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INUTERIA FERRAMENTA</text:p>
          </table:table-cell>
          <table:table-cell table:number-columns-repeated="2" table:style-name="ce2" office:value-type="string" calcext:value-type="string">
            <text:p>ZARANTONELLO LINO &amp; C. S.N.C. - 01316050242</text:p>
          </table:table-cell>
          <table:table-cell table:style-name="ce5" office:value-type="string" calcext:value-type="string">
            <text:p>64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D1262A7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TERGICRISTALLI STILO</text:p>
          </table:table-cell>
          <table:table-cell table:number-columns-repeated="2" table:style-name="ce2" office:value-type="string" calcext:value-type="string">
            <text:p>MAZZINI SNC - 00301960241</text:p>
          </table:table-cell>
          <table:table-cell table:style-name="ce5" office:value-type="string" calcext:value-type="string">
            <text:p>54,00 €</text:p>
          </table:table-cell>
          <table:table-cell table:style-name="ce5" office:value-type="string" calcext:value-type="string">
            <text:p>31/03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5126686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</text:p>
          </table:table-cell>
          <table:table-cell table:number-columns-repeated="2" table:style-name="ce2" office:value-type="string" calcext:value-type="string">
            <text:p>EDILBITTARELLO DI BITTARELLO SIMONE - 03432490246</text:p>
          </table:table-cell>
          <table:table-cell table:style-name="ce5" office:value-type="string" calcext:value-type="string">
            <text:p>96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311BBE7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SERRATURA DAILY</text:p>
          </table:table-cell>
          <table:table-cell table:number-columns-repeated="2" table:style-name="ce2" office:value-type="string" calcext:value-type="string">
            <text:p>F.LLI FRIGO SUSTS.N.C. - 02928200241</text:p>
          </table:table-cell>
          <table:table-cell table:style-name="ce5" office:value-type="string" calcext:value-type="string">
            <text:p>115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311C0CA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BRACCIO SOSPENSIONE E SILENZ.CENTRALE SCARICO CON ASSETTO RUOTE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5" office:value-type="string" calcext:value-type="string">
            <text:p>195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D121A32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SECUZIONE LAVORI DI SWGNALETICA ORIZZONTALE LUNGO S.P. 500 LONIGO</text:p>
          </table:table-cell>
          <table:table-cell table:number-columns-repeated="2" table:style-name="ce2" office:value-type="string" calcext:value-type="string">
            <text:p>SEGNALSTRADE VENETA SCRL - 00207730284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D122033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IVECO</text:p>
          </table:table-cell>
          <table:table-cell table:number-columns-repeated="2" table:style-name="ce2" office:value-type="string" calcext:value-type="string">
            <text:p>INDUSTRIAL CARS AUTOMOBILI SRL - 02866500248</text:p>
          </table:table-cell>
          <table:table-cell table:style-name="ce5" office:value-type="string" calcext:value-type="string">
            <text:p>607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21217CD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BARRIERA SUCUREZZA STRADALE INCIDENTATA S.P. 93 ARZIGNANESE AL KM 2+100 SX</text:p>
          </table:table-cell>
          <table:table-cell table:number-columns-repeated="2" table:style-name="ce2" office:value-type="string" calcext:value-type="string">
            <text:p>F.LLI CONTE S.N.C. - 00290020288</text:p>
          </table:table-cell>
          <table:table-cell table:style-name="ce5" office:value-type="string" calcext:value-type="string">
            <text:p>1.20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D11C6D8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RIMOZIONE FOGLIAME E SASSI PER PULIZIA LUNGO S.P. 31 VALDICHIAMPO LOC. DURLO DI CRESPADORO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945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4126656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LEGGIO AUTOCARRO CON GRU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271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8126C6C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TORNANTI S.P. 246 RECOARO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248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211F525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BARRIERE DI SICUREZZAINCIDENTATA LUNGO S.P. 246 RECOARO AL KM 31+100 DX IN COMUNE DI RECPARO TERME.</text:p>
          </table:table-cell>
          <table:table-cell table:number-columns-repeated="2" table:style-name="ce2" office:value-type="string" calcext:value-type="string">
            <text:p>F.LLI CONTE S.N.C. - 00290020288</text:p>
          </table:table-cell>
          <table:table-cell table:style-name="ce5" office:value-type="string" calcext:value-type="string">
            <text:p>1.40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B12868A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VARIA DI MINUTERIA FERRAMENTA</text:p>
          </table:table-cell>
          <table:table-cell table:number-columns-repeated="2" table:style-name="ce2" office:value-type="string" calcext:value-type="string">
            <text:p>BEDIN CENTRO ACQUISTI - 02295230243</text:p>
          </table:table-cell>
          <table:table-cell table:style-name="ce5" office:value-type="string" calcext:value-type="string">
            <text:p>68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D1286A2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LUNGO S.P. 44 CAMPANELLA AL KM 11+400.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1.49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E1232EE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O DI PULIZIA FOGLIAME LUNGO SS.PP. VARIE DELL'AREA EST</text:p>
          </table:table-cell>
          <table:table-cell table:style-name="ce2" office:value-type="string" calcext:value-type="string">
            <text:p>ROSSI CAMILLO - 00038420246 SAVI SERVIZI SRL - 01856690241 GIRARDIN SRL - 04427170289</text:p>
          </table:table-cell>
          <table:table-cell table:style-name="ce2" office:value-type="string" calcext:value-type="string">
            <text:p>GIRARDIN SRL - 04427170289</text:p>
          </table:table-cell>
          <table:table-cell table:style-name="ce5" office:value-type="string" calcext:value-type="string">
            <text:p>6.00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511DCFA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OPERE IN EMERGENZA - MONTEVIALE</text:p>
          </table:table-cell>
          <table:table-cell table:number-columns-repeated="2" table:style-name="ce2" office:value-type="string" calcext:value-type="string">
            <text:p>ESCAVAZIONI PICCO SRL - 02985160247</text:p>
          </table:table-cell>
          <table:table-cell table:style-name="ce5" office:value-type="string" calcext:value-type="string">
            <text:p>41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811EE3F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AZIONE MOTOSEGHE</text:p>
          </table:table-cell>
          <table:table-cell table:number-columns-repeated="2" table:style-name="ce2" office:value-type="string" calcext:value-type="string">
            <text:p>SPAGNOLO S.R.L. - 02962950248</text:p>
          </table:table-cell>
          <table:table-cell table:style-name="ce5" office:value-type="string" calcext:value-type="string">
            <text:p>218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1128F1F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.</text:p>
          </table:table-cell>
          <table:table-cell table:number-columns-repeated="2" table:style-name="ce2" office:value-type="string" calcext:value-type="string">
            <text:p>CARLI MANUFATTI S.R.L. - 00645970245</text:p>
          </table:table-cell>
          <table:table-cell table:style-name="ce5" office:value-type="string" calcext:value-type="string">
            <text:p>72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F126571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FRANA S.P. 72 FRATELLANZA AL 10° TORNANTE</text:p>
          </table:table-cell>
          <table:table-cell table:number-columns-repeated="2" table:style-name="ce2" office:value-type="string" calcext:value-type="string">
            <text:p>ROSSI ESCAVAZIONI SRL - 03393370246</text:p>
          </table:table-cell>
          <table:table-cell table:style-name="ce5" office:value-type="string" calcext:value-type="string">
            <text:p>2.993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D125FD5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OSSO STRADALE LUNGO S.P. 50 NOVOLEDO LOC. CRESOLE</text:p>
          </table:table-cell>
          <table:table-cell table:number-columns-repeated="2" table:style-name="ce2" office:value-type="string" calcext:value-type="string">
            <text:p>PERDONCIN ESCAVAZIONI S.A.S. - 03282610249</text:p>
          </table:table-cell>
          <table:table-cell table:style-name="ce5" office:value-type="string" calcext:value-type="string">
            <text:p>267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4126BFF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ATITUZIONE SEMAFORO LAMPEGGIANTE IN PROSSIMITà PONTE DEI GRANATIERI</text:p>
          </table:table-cell>
          <table:table-cell table:number-columns-repeated="2" table:style-name="ce2" office:value-type="string" calcext:value-type="string">
            <text:p>FACCIO NEREO - 02122160241</text:p>
          </table:table-cell>
          <table:table-cell table:style-name="ce5" office:value-type="string" calcext:value-type="string">
            <text:p>36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112447B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DI FERRAMENTA</text:p>
          </table:table-cell>
          <table:table-cell table:number-columns-repeated="2" table:style-name="ce2" office:value-type="string" calcext:value-type="string">
            <text:p>NICOLETTI SRL - 00814710240</text:p>
          </table:table-cell>
          <table:table-cell table:style-name="ce5" office:value-type="string" calcext:value-type="string">
            <text:p>445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11244AE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ISOTTURAZIONE TUBI LUNGO S.P. 246 RECOARO AL KM 19+600</text:p>
          </table:table-cell>
          <table:table-cell table:number-columns-repeated="2" table:style-name="ce2" office:value-type="string" calcext:value-type="string">
            <text:p>F.LLI URBANI S.R.L. - 02445240241</text:p>
          </table:table-cell>
          <table:table-cell table:style-name="ce5" office:value-type="string" calcext:value-type="string">
            <text:p>60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0127EE7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O DI DISBOSCO E POTATURA PIANTE LUNGO S.P. 100 RECOARO MILLE IN COMUNE DI RECOARO TERME</text:p>
          </table:table-cell>
          <table:table-cell table:number-columns-repeated="2" table:style-name="ce2" office:value-type="string" calcext:value-type="string">
            <text:p>AZIENDA FORESTALE PERUFFO - 03566300244</text:p>
          </table:table-cell>
          <table:table-cell table:style-name="ce5" office:value-type="string" calcext:value-type="string">
            <text:p>60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8128F63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SCARIFICA PER GETTO E PULIZIA STRADA LUNGO LA S.P. 31 VALDICHIAMPO AL KM 17+200 E LUNGO LA S.P. 44 CAMPANELLA.</text:p>
          </table:table-cell>
          <table:table-cell table:number-columns-repeated="2" table:style-name="ce2" office:value-type="string" calcext:value-type="string">
            <text:p>F.LLI NEGRO SNC DI NEGRO PIETRO &amp; C. - 00516840246</text:p>
          </table:table-cell>
          <table:table-cell table:style-name="ce5" office:value-type="string" calcext:value-type="string">
            <text:p>659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4126C54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LUNGO LA S.P. 65 TRETTO</text:p>
          </table:table-cell>
          <table:table-cell table:number-columns-repeated="2" table:style-name="ce2" office:value-type="string" calcext:value-type="string">
            <text:p>BRAZZALE SRL - 02660300241</text:p>
          </table:table-cell>
          <table:table-cell table:style-name="ce5" office:value-type="string" calcext:value-type="string">
            <text:p>174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311DD0A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E SISTEMAZIONE CUNETTA LUNGO S.P. 36 MONTEVIALE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96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C126C99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</text:p>
          </table:table-cell>
          <table:table-cell table:number-columns-repeated="2" table:style-name="ce2" office:value-type="string" calcext:value-type="string">
            <text:p>VIBETON SPA - 02776810240</text:p>
          </table:table-cell>
          <table:table-cell table:style-name="ce5" office:value-type="string" calcext:value-type="string">
            <text:p>462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B11CF63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INUTERIA FERRAMENTA</text:p>
          </table:table-cell>
          <table:table-cell table:number-columns-repeated="2" table:style-name="ce2" office:value-type="string" calcext:value-type="string">
            <text:p>AGRINOVA SRL - 04095710283</text:p>
          </table:table-cell>
          <table:table-cell table:style-name="ce5" office:value-type="string" calcext:value-type="string">
            <text:p>3.00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8123260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RICAMBI SPARGISALE</text:p>
          </table:table-cell>
          <table:table-cell table:number-columns-repeated="2" table:style-name="ce2" office:value-type="string" calcext:value-type="string">
            <text:p>GILETTA SPA UNITA' LOCALE ASSALONI.COM - 01106760042</text:p>
          </table:table-cell>
          <table:table-cell table:style-name="ce5" office:value-type="string" calcext:value-type="string">
            <text:p>2.668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51243DA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LUNGO S.P. 100 RECOARO MILLE</text:p>
          </table:table-cell>
          <table:table-cell table:number-columns-repeated="2" table:style-name="ce2" office:value-type="string" calcext:value-type="string">
            <text:p>COSTRUZIONI CAILOTTO DI CAILOTTO GIANMARCO - CLTGMR74T30A459P</text:p>
          </table:table-cell>
          <table:table-cell table:style-name="ce5" office:value-type="string" calcext:value-type="string">
            <text:p>2.579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611F504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MERGENZA PULIZIA STRADA DA FOGLIE E GHIAINO S.P. 99 CAMPOGROSSO</text:p>
          </table:table-cell>
          <table:table-cell table:number-columns-repeated="2" table:style-name="ce2" office:value-type="string" calcext:value-type="string">
            <text:p>PARLATO DOMENICO SNC DI PARLATO LORENZO E C. - 01625430242</text:p>
          </table:table-cell>
          <table:table-cell table:style-name="ce5" office:value-type="string" calcext:value-type="string">
            <text:p>1.231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5122679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ONGLOMERATO A FREDDO FRANCO NS. MAGAZZINO DI CAMPOROVERE</text:p>
          </table:table-cell>
          <table:table-cell table:number-columns-repeated="2" table:style-name="ce2" office:value-type="string" calcext:value-type="string">
            <text:p>SIG SPA - DUEVILLE - 02061760241</text:p>
          </table:table-cell>
          <table:table-cell table:style-name="ce5" office:value-type="string" calcext:value-type="string">
            <text:p>1.185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1124401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LUNGO LA S.P. 246 RECOARO AL KM 38+150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1.25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2127EFF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PULIZIA SCARPATE LUNGO SS.PP. VARIE</text:p>
          </table:table-cell>
          <table:table-cell table:number-columns-repeated="2" table:style-name="ce2" office:value-type="string" calcext:value-type="string">
            <text:p>ESCAVAZIONI PICCO SRL - 02985160247</text:p>
          </table:table-cell>
          <table:table-cell table:style-name="ce5" office:value-type="string" calcext:value-type="string">
            <text:p>2.488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A124AC9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ODIFICA MODULI CONTAINER, CARICO E TRASPORTO DA VALGADENA A FOZA</text:p>
          </table:table-cell>
          <table:table-cell table:number-columns-repeated="2" table:style-name="ce2" office:value-type="string" calcext:value-type="string">
            <text:p>SPECIAL TRUCK SRL - 09172321003</text:p>
          </table:table-cell>
          <table:table-cell table:style-name="ce5" office:value-type="string" calcext:value-type="string">
            <text:p>1.50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B0D3316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FFIDAMENTO SERVIZIO REPERIBILITA' NOTTURNA E FESTIVA TUNNEL SCHIO VALDAGNO</text:p>
          </table:table-cell>
          <table:table-cell table:number-columns-repeated="2" table:style-name="ce2" office:value-type="string" calcext:value-type="string">
            <text:p>TOFFANIN GIAMPIETRO - TFFGPT49R14F515Y</text:p>
          </table:table-cell>
          <table:table-cell table:style-name="ce5" office:value-type="string" calcext:value-type="string">
            <text:p>8.000,00 €</text:p>
          </table:table-cell>
          <table:table-cell table:style-name="ce5" office:value-type="string" calcext:value-type="string">
            <text:p>31/12/2014</text:p>
          </table:table-cell>
          <table:table-cell table:style-name="ce5" office:value-type="string" calcext:value-type="string">
            <text:p>8.00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811DCCE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ISOTTURAZIONE TUBI LUNGO S.P. 246 RECOARO LOC. VALLI PASUBIO</text:p>
          </table:table-cell>
          <table:table-cell table:number-columns-repeated="2" table:style-name="ce2" office:value-type="string" calcext:value-type="string">
            <text:p>F.LLI URBANI S.R.L. - 02445240241</text:p>
          </table:table-cell>
          <table:table-cell table:style-name="ce5" office:value-type="string" calcext:value-type="string">
            <text:p>262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81286AF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DRENAGGIO, RECUPERO ACQUE DI SCOLO LUNGO S.P. 38 SELVA AL KM 4+800.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98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B128883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SSESTAMENTO DOPPIO FILARE DI VIALE ZILERI LUNGO S.P. 2 ZILERI.</text:p>
          </table:table-cell>
          <table:table-cell table:number-columns-repeated="2" table:style-name="ce2" office:value-type="string" calcext:value-type="string">
            <text:p>ALBERI &amp; DINTORNI - 03480890270</text:p>
          </table:table-cell>
          <table:table-cell table:style-name="ce5" office:value-type="string" calcext:value-type="string">
            <text:p>2.088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811EE3F6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MOTOSEGHE</text:p>
          </table:table-cell>
          <table:table-cell table:number-columns-repeated="2" table:style-name="ce2" office:value-type="string" calcext:value-type="string">
            <text:p>SPAGNOLO S.R.L. - 02962950248</text:p>
          </table:table-cell>
          <table:table-cell table:style-name="ce5" office:value-type="string" calcext:value-type="string">
            <text:p>218,00 €</text:p>
          </table:table-cell>
          <table:table-cell table:style-name="ce5" office:value-type="string" calcext:value-type="string">
            <text:p>31/01/201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81232F4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INUTERIA FERRAMENTA</text:p>
          </table:table-cell>
          <table:table-cell table:number-columns-repeated="2" table:style-name="ce2" office:value-type="string" calcext:value-type="string">
            <text:p>CARIOLARO S.R.L. - 02594450245</text:p>
          </table:table-cell>
          <table:table-cell table:style-name="ce5" office:value-type="string" calcext:value-type="string">
            <text:p>54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111E3C2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LCESTRUZZO PRECONFEZIONATO PER S.P. 246 RECOARO</text:p>
          </table:table-cell>
          <table:table-cell table:number-columns-repeated="2" table:style-name="ce2" office:value-type="string" calcext:value-type="string">
            <text:p>FACCHIN CALCESTRUZZI SRL - 01992290245</text:p>
          </table:table-cell>
          <table:table-cell table:style-name="ce5" office:value-type="string" calcext:value-type="string">
            <text:p>83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6611EDD2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NELLO SEGA A NASTRO BIMETALLICA M42 2095X20X0,9 T5/8</text:p>
          </table:table-cell>
          <table:table-cell table:number-columns-repeated="2" table:style-name="ce2" office:value-type="string" calcext:value-type="string">
            <text:p>AFFILATURA UTENSILI F.LLI CERVELLIN S.N.C. - 02448940243</text:p>
          </table:table-cell>
          <table:table-cell table:style-name="ce5" office:value-type="string" calcext:value-type="string">
            <text:p>90,00 €</text:p>
          </table:table-cell>
          <table:table-cell table:style-name="ce5" office:value-type="string" calcext:value-type="string">
            <text:p>31/01/201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711F511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LUNGO S.P. 46 PASUBIO E S.P. 65 TRETTO</text:p>
          </table:table-cell>
          <table:table-cell table:number-columns-repeated="2" table:style-name="ce2" office:value-type="string" calcext:value-type="string">
            <text:p>IMPRESA KENNEDY S.R.L. - 02273120226</text:p>
          </table:table-cell>
          <table:table-cell table:style-name="ce5" office:value-type="string" calcext:value-type="string">
            <text:p>2.545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812667D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IMPIANTO SEMAFORICO SOTTOPASSO CORNEDO</text:p>
          </table:table-cell>
          <table:table-cell table:number-columns-repeated="2" table:style-name="ce2" office:value-type="string" calcext:value-type="string">
            <text:p>LA SEMAFORICA SRL – 00206150286</text:p>
          </table:table-cell>
          <table:table-cell table:style-name="ce5" office:value-type="string" calcext:value-type="string">
            <text:p>974,00 €</text:p>
          </table:table-cell>
          <table:table-cell table:style-name="ce5" office:value-type="string" calcext:value-type="string">
            <text:p>28/02/201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311C6FB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INUTERIA FERRAMENTA</text:p>
          </table:table-cell>
          <table:table-cell table:number-columns-repeated="2" table:style-name="ce2" office:value-type="string" calcext:value-type="string">
            <text:p>MUNARETTO CAV. LINO S.N.C. DI STEFANO E MAURO - 02721730246</text:p>
          </table:table-cell>
          <table:table-cell table:style-name="ce5" office:value-type="string" calcext:value-type="string">
            <text:p>273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1127157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MATERIALE VARIO DI FERRAMENTA</text:p>
          </table:table-cell>
          <table:table-cell table:number-columns-repeated="2" table:style-name="ce2" office:value-type="string" calcext:value-type="string">
            <text:p>IDEAL - FER SAS - 03029790247</text:p>
          </table:table-cell>
          <table:table-cell table:style-name="ce5" office:value-type="string" calcext:value-type="string">
            <text:p>256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2128F46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DILE.</text:p>
          </table:table-cell>
          <table:table-cell table:number-columns-repeated="2" table:style-name="ce2" office:value-type="string" calcext:value-type="string">
            <text:p>EDILBITTARELLO DI BITTARELLO SIMONE - 03432490246</text:p>
          </table:table-cell>
          <table:table-cell table:style-name="ce5" office:value-type="string" calcext:value-type="string">
            <text:p>97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B129BF0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O ALBERATURE LUNGO SS.PP. VARIE</text:p>
          </table:table-cell>
          <table:table-cell table:number-columns-repeated="2" table:style-name="ce2" office:value-type="string" calcext:value-type="string">
            <text:p>MONDIN GIUSEPPE - 02472270244</text:p>
          </table:table-cell>
          <table:table-cell table:style-name="ce5" office:value-type="string" calcext:value-type="string">
            <text:p>33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6124358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EMERGENZA LUNGO LA S.P. 45 ZOVO</text:p>
          </table:table-cell>
          <table:table-cell table:number-columns-repeated="2" table:style-name="ce2" office:value-type="string" calcext:value-type="string">
            <text:p>BESCO ANTONIO LEONZIO - 01769000249</text:p>
          </table:table-cell>
          <table:table-cell table:style-name="ce5" office:value-type="string" calcext:value-type="string">
            <text:p>384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C12449B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O APRTURA PORTA C/O CASETTA TUNNEL PER ROTTURA CHIAVE, SALDATURA GURD RAIL E FORNITURA NUOVA SERRATURA INOX A 3 CHIAVI ENEL ART. 81.8811,33.</text:p>
          </table:table-cell>
          <table:table-cell table:number-columns-repeated="2" table:style-name="ce2" office:value-type="string" calcext:value-type="string">
            <text:p>GONZATO FRANCESCO &amp; FIGLI S.R.L. - 00188010243</text:p>
          </table:table-cell>
          <table:table-cell table:style-name="ce5" office:value-type="string" calcext:value-type="string">
            <text:p>475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811DCEB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OPERE IN EMERGENZA LUNGO S.P. 103 VALDIEZZA</text:p>
          </table:table-cell>
          <table:table-cell table:number-columns-repeated="2" table:style-name="ce2" office:value-type="string" calcext:value-type="string">
            <text:p>ESCAVAZIONI PICCO SRL - 02985160247</text:p>
          </table:table-cell>
          <table:table-cell table:style-name="ce5" office:value-type="string" calcext:value-type="string">
            <text:p>47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711F518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O SIEPE LUNGO S.P. 246 RECOARO LOCALITà GHISA</text:p>
          </table:table-cell>
          <table:table-cell table:number-columns-repeated="2" table:style-name="ce2" office:value-type="string" calcext:value-type="string">
            <text:p>MONDIN GIUSEPPE - 02472270244</text:p>
          </table:table-cell>
          <table:table-cell table:style-name="ce5" office:value-type="string" calcext:value-type="string">
            <text:p>12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17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011F51F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FOSSATO SCOLO ACQUA, SISTEMAZIONE TERRENO E RULLATURA, DISOTTURAZIONE GRIGLIA CANALE ED ALLARGAMENTO PASSAGGIO IN ENTRATA.</text:p>
          </table:table-cell>
          <table:table-cell table:number-columns-repeated="2" table:style-name="ce2" office:value-type="string" calcext:value-type="string">
            <text:p>ZOCCA ADRIANO &amp; RENATO SAS - 01790850240</text:p>
          </table:table-cell>
          <table:table-cell table:style-name="ce5" office:value-type="string" calcext:value-type="string">
            <text:p>2.300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3122A9F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DI FERRAMENTA</text:p>
          </table:table-cell>
          <table:table-cell table:number-columns-repeated="2" table:style-name="ce2" office:value-type="string" calcext:value-type="string">
            <text:p>MECA SRL - 00208340240</text:p>
          </table:table-cell>
          <table:table-cell table:style-name="ce5" office:value-type="string" calcext:value-type="string">
            <text:p>431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A11F066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QUISTO TELEFONO CELLULARE NOKIA 208</text:p>
          </table:table-cell>
          <table:table-cell table:number-columns-repeated="2" table:style-name="ce2" office:value-type="string" calcext:value-type="string">
            <text:p>VICENZA AUTORADIO S.R.L. - 02881470245</text:p>
          </table:table-cell>
          <table:table-cell table:style-name="ce5" office:value-type="string" calcext:value-type="string">
            <text:p>61,00 €</text:p>
          </table:table-cell>
          <table:table-cell table:style-name="ce5" office:value-type="string" calcext:value-type="string">
            <text:p>31/01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9128F15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DI MINUTERIA E FERRAMENTA.</text:p>
          </table:table-cell>
          <table:table-cell table:number-columns-repeated="2" table:style-name="ce2" office:value-type="string" calcext:value-type="string">
            <text:p>MECA SRL - 00208340240</text:p>
          </table:table-cell>
          <table:table-cell table:style-name="ce5" office:value-type="string" calcext:value-type="string">
            <text:p>24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7129C01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SFALCIO LUNGO S.P. 350 VALDASTICO.</text:p>
          </table:table-cell>
          <table:table-cell table:number-columns-repeated="2" table:style-name="ce2" office:value-type="string" calcext:value-type="string">
            <text:p>M &amp; DM DI DAL MAISTRO STEFANIA &amp; C. SNC - 02536800242</text:p>
          </table:table-cell>
          <table:table-cell table:style-name="ce5" office:value-type="string" calcext:value-type="string">
            <text:p>10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4" office:value-type="string" calcext:value-type="string">
            <text:p>ZEC11DD15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LUNGO S.P. 103 VALDIEZZA</text:p>
          </table:table-cell>
          <table:table-cell table:number-columns-repeated="2" table:style-name="ce2" office:value-type="string" calcext:value-type="string">
            <text:p>CENZATO ANTONIO MOVIMENTO TERRA - 006009440243</text:p>
          </table:table-cell>
          <table:table-cell table:style-name="ce5" office:value-type="string" calcext:value-type="string">
            <text:p>920,00 €</text:p>
          </table:table-cell>
          <table:table-cell table:style-name="ce5" office:value-type="string" calcext:value-type="string">
            <text:p>31/01/201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21244CE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ARICAMENTO E TRASPORTO MATERIALE DA SCAVO PRESSO DISCARICA AUTORIZZATA, SPESE DI ANALISI DEL MATERIALE.</text:p>
          </table:table-cell>
          <table:table-cell table:number-columns-repeated="2" table:style-name="ce2" office:value-type="string" calcext:value-type="string">
            <text:p>ZOCCA ADRIANO &amp; RENATO SAS - 01790850240</text:p>
          </table:table-cell>
          <table:table-cell table:style-name="ce5" office:value-type="string" calcext:value-type="string">
            <text:p>2.850,00 €</text:p>
          </table:table-cell>
          <table:table-cell table:style-name="ce5" office:value-type="string" calcext:value-type="string">
            <text:p>28/02/2015</text:p>
          </table:table-cell>
          <table:table-cell table:style-name="ce5" office:value-type="string" calcext:value-type="string">
            <text:p>0,00 €</text:p>
          </table:table-cell>
          <table:table-cell table:number-columns-repeated="1015"/>
        </table:table-row>
        <table:table-row table:style-name="ro3" table:number-rows-repeated="1047758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HTML_1" table:base-cell-address="$Foglio1.$A$1" table:cell-range-address=".$A$1:.$I$816"/>
        <table:named-range table:name="HTML_all" table:base-cell-address="$Foglio1.$A$1" table:cell-range-address=".$A$1:.$I$816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 style:data-style-name="N2" text:time-value="0000-00-00T14:59:41.6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10:47:13.643000000</dc:date>
    <meta:generator>LibreOffice/3.6$Windows_x86 LibreOffice_project/e29a214-2bbed72-0621de6-a97528c-8f066d</meta:generator>
    <meta:editing-duration>P0D</meta:editing-duration>
    <meta:editing-cycles>1</meta:editing-cycles>
    <meta:document-statistic meta:table-count="1" meta:cell-count="7344" meta:object-count="0"/>
  </office:meta>
</office:document-meta>
</file>