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b9c9" officeooo:paragraph-rsid="000cb9c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cb9c9" officeooo:paragraph-rsid="000cb9c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officeooo:rsid="000cb9c9" officeooo:paragraph-rsid="000cb9c9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officeooo:rsid="000cb9c9" officeooo:paragraph-rsid="000cb9c9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rsid="000e4441" officeooo:paragraph-rsid="000e444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8.1cm" fo:margin-right="0cm" fo:text-align="justify" style:justify-single-word="false" fo:text-indent="0cm" style:auto-text-indent="false" style:page-number="auto"/>
      <style:text-properties fo:font-size="12pt" fo:font-style="normal" fo:font-weight="normal" officeooo:rsid="000e4441" officeooo:paragraph-rsid="000e444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8.1cm" fo:margin-right="0cm" fo:text-align="justify" style:justify-single-word="false" fo:text-indent="0cm" style:auto-text-indent="false"/>
      <style:text-properties fo:font-size="12pt" fo:font-style="normal" fo:font-weight="normal" officeooo:rsid="000e4441" officeooo:paragraph-rsid="000e4441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officeooo:rsid="0013fa9d" officeooo:paragraph-rsid="0013fa9d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edc8c"/>
    </style:style>
    <style:style style:name="T2" style:family="text">
      <style:text-properties officeooo:rsid="001125ce"/>
    </style:style>
    <style:style style:name="T3" style:family="text">
      <style:text-properties officeooo:rsid="0014ae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 alla Delibera n. <text:span text:style-name="T2">43</text:span>/201<text:span text:style-name="T2">6</text:span></text:p>
      <text:p text:style-name="P1"/>
      <text:p text:style-name="P1"/>
      <text:p text:style-name="P2">Scheda di sintesi sulla rilevazione degli OIV o strutture equivalenti</text:p>
      <text:p text:style-name="P2"/>
      <text:p text:style-name="P2"/>
      <text:p text:style-name="P2"/>
      <text:p text:style-name="P3">Data di svolgimento della rilevazione</text:p>
      <text:p text:style-name="P3"/>
      <text:p text:style-name="P4">La rilevazione è stata effettuata in data <text:span text:style-name="T2">11</text:span>/<text:span text:style-name="T2">02</text:span>/1<text:span text:style-name="T2">6</text:span></text:p>
      <text:p text:style-name="P4"/>
      <text:p text:style-name="P4"/>
      <text:p text:style-name="P3">Estensione della rilevazione (nel caso di amministrazioni con uffici periferici, articolazioni organizzative autonome e Corpi)</text:p>
      <text:p text:style-name="P3"/>
      <text:p text:style-name="P4">La Società non ha uffici periferici, articolazioni organizzative autonome o Corpi.</text:p>
      <text:p text:style-name="P4"/>
      <text:p text:style-name="P4"/>
      <text:p text:style-name="P3">Procedure e modalità seguite per la rilevazione</text:p>
      <text:p text:style-name="P3"/>
      <text:p text:style-name="P4">Verifiche degli adempimenti degli obblighi di pubblicazione, recepimento della documentazione, esame dati oggetto di attestazione, <text:span text:style-name="T1">coordinamento</text:span> con i responsabili della <text:span text:style-name="T1">raccolta dei dati</text:span> e degli addetti alla pubblicazione dei dati; verifiche sul sito istituzionale.</text:p>
      <text:p text:style-name="P4"/>
      <text:p text:style-name="P4"/>
      <text:p text:style-name="P3">Aspetti critici riscontrati nel corso della rilevazione</text:p>
      <text:p text:style-name="P3"/>
      <text:p text:style-name="P8"><text:span text:style-name="T3">Alla data della rilevazione <text:s/>si permane</text:span> in attesa di alcuni dei dati richiesti. </text:p>
      <text:p text:style-name="P4"/>
      <text:p text:style-name="P3">Eventuale documentazione da allegare</text:p>
      <text:p text:style-name="P3"/>
      <text:p text:style-name="P4">Nessun allegato.</text:p>
      <text:p text:style-name="P4"/>
      <text:p text:style-name="P4"/>
      <text:p text:style-name="P5">Vicenza <text:span text:style-name="T2">11</text:span>.<text:span text:style-name="T2">02</text:span>.201<text:span text:style-name="T2">6</text:span></text:p>
      <text:p text:style-name="P5"/>
      <text:p text:style-name="P6">Il Responsabile della Prevenzione della Corruzione</text:p>
      <text:p text:style-name="P7">di Vi.abilità S.p.A.</text:p>
      <text:p text:style-name="P7"/>
      <text:p text:style-name="P7">dott. Arch. Laura Cazzanello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49:09.421000000</meta:creation-date>
    <meta:generator>LibreOffice/4.4.5.2$Windows_x86 LibreOffice_project/a22f674fd25a3b6f45bdebf25400ed2adff0ff99</meta:generator>
    <dc:date>2016-02-29T09:52:39.967000000</dc:date>
    <meta:editing-duration>PT10M6S</meta:editing-duration>
    <meta:editing-cycles>7</meta:editing-cycles>
    <meta:print-date>2016-02-12T11:43:52.039000000</meta:print-date>
    <meta:document-statistic meta:table-count="0" meta:image-count="0" meta:object-count="0" meta:page-count="1" meta:paragraph-count="16" meta:word-count="137" meta:character-count="1015" meta:non-whitespace-character-count="892"/>
  </office:meta>
</office:document-meta>
</file>