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44.22mm"/>
    </style:style>
    <style:style style:name="co4" style:family="table-column">
      <style:table-column-properties fo:break-before="auto" style:column-width="60.2mm"/>
    </style:style>
    <style:style style:name="co5" style:family="table-column">
      <style:table-column-properties fo:break-before="auto" style:column-width="44.43mm"/>
    </style:style>
    <style:style style:name="co6" style:family="table-column">
      <style:table-column-properties fo:break-before="auto" style:column-width="71.37mm"/>
    </style:style>
    <style:style style:name="co7" style:family="table-column">
      <style:table-column-properties fo:break-before="auto" style:column-width="33.71mm"/>
    </style:style>
    <style:style style:name="co8" style:family="table-column">
      <style:table-column-properties fo:break-before="auto" style:column-width="31.52mm"/>
    </style:style>
    <style:style style:name="co9" style:family="table-column">
      <style:table-column-properties fo:break-before="auto" style:column-width="29.9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6.56mm" fo:break-before="auto" style:use-optimal-row-height="true"/>
    </style:style>
    <style:style style:name="ro2" style:family="table-row">
      <style:table-row-properties style:row-height="12.59mm" fo:break-before="auto" style:use-optimal-row-height="true"/>
    </style:style>
    <style:style style:name="ro3" style:family="table-row">
      <style:table-row-properties style:row-height="16.55mm" fo:break-before="auto" style:use-optimal-row-height="true"/>
    </style:style>
    <style:style style:name="ro4" style:family="table-row">
      <style:table-row-properties style:row-height="52.69mm" fo:break-before="auto" style:use-optimal-row-height="false"/>
    </style:style>
    <style:style style:name="ro5" style:family="table-row">
      <style:table-row-properties style:row-height="44.41mm" fo:break-before="auto" style:use-optimal-row-height="false"/>
    </style:style>
    <style:style style:name="ro6" style:family="table-row">
      <style:table-row-properties style:row-height="20.74mm" fo:break-before="auto" style:use-optimal-row-height="true"/>
    </style:style>
    <style:style style:name="ro7" style:family="table-row">
      <style:table-row-properties style:row-height="24.69mm" fo:break-before="auto" style:use-optimal-row-height="true"/>
    </style:style>
    <style:style style:name="ro8" style:family="table-row">
      <style:table-row-properties style:row-height="89.46mm" fo:break-before="auto" style:use-optimal-row-height="false"/>
    </style:style>
    <style:style style:name="ro9" style:family="table-row">
      <style:table-row-properties style:row-height="28.91mm" fo:break-before="auto" style:use-optimal-row-height="true"/>
    </style:style>
    <style:style style:name="ro10" style:family="table-row">
      <style:table-row-properties style:row-height="36.81mm" fo:break-before="auto" style:use-optimal-row-height="true"/>
    </style:style>
    <style:style style:name="ro11" style:family="table-row">
      <style:table-row-properties style:row-height="44.96mm" fo:break-before="auto" style:use-optimal-row-height="true"/>
    </style:style>
    <style:style style:name="ro12" style:family="table-row">
      <style:table-row-properties style:row-height="32.86mm" fo:break-before="auto" style:use-optimal-row-height="true"/>
    </style:style>
    <style:style style:name="ro13" style:family="table-row">
      <style:table-row-properties style:row-height="101.55mm" fo:break-before="auto" style:use-optimal-row-height="true"/>
    </style:style>
    <style:style style:name="ro14" style:family="table-row">
      <style:table-row-properties style:row-height="48.22mm" fo:break-before="auto" style:use-optimal-row-height="false"/>
    </style:style>
    <style:style style:name="ro15" style:family="table-row">
      <style:table-row-properties style:row-height="55.03mm" fo:break-before="auto" style:use-optimal-row-height="false"/>
    </style:style>
    <style:style style:name="ro16" style:family="table-row">
      <style:table-row-properties style:row-height="34.2mm" fo:break-before="auto" style:use-optimal-row-height="false"/>
    </style:style>
    <style:style style:name="ro17" style:family="table-row">
      <style:table-row-properties style:row-height="34.63mm" fo:break-before="auto" style:use-optimal-row-height="false"/>
    </style:style>
    <style:style style:name="ro18" style:family="table-row">
      <style:table-row-properties style:row-height="20.81mm" fo:break-before="auto" style:use-optimal-row-height="false"/>
    </style:style>
    <style:style style:name="ro19" style:family="table-row">
      <style:table-row-properties style:row-height="97.6mm" fo:break-before="auto" style:use-optimal-row-height="true"/>
    </style:style>
    <style:style style:name="ro20" style:family="table-row">
      <style:table-row-properties style:row-height="31.45mm" fo:break-before="auto" style:use-optimal-row-height="false"/>
    </style:style>
    <style:style style:name="ro21" style:family="table-row">
      <style:table-row-properties style:row-height="44.2mm" fo:break-before="auto" style:use-optimal-row-height="false"/>
    </style:style>
    <style:style style:name="ro22" style:family="table-row">
      <style:table-row-properties style:row-height="24.85mm" fo:break-before="auto" style:use-optimal-row-height="false"/>
    </style:style>
    <style:style style:name="ro23" style:family="table-row">
      <style:table-row-properties style:row-height="42.07mm" fo:break-before="auto" style:use-optimal-row-height="false"/>
    </style:style>
    <style:style style:name="ro24" style:family="table-row">
      <style:table-row-properties style:row-height="47.17mm" fo:break-before="auto" style:use-optimal-row-height="false"/>
    </style:style>
    <style:style style:name="ro25" style:family="table-row">
      <style:table-row-properties style:row-height="36.76mm" fo:break-before="auto" style:use-optimal-row-height="false"/>
    </style:style>
    <style:style style:name="ro26" style:family="table-row">
      <style:table-row-properties style:row-height="33.99mm" fo:break-before="auto" style:use-optimal-row-height="false"/>
    </style:style>
    <style:style style:name="ro27" style:family="table-row">
      <style:table-row-properties style:row-height="31.24mm" fo:break-before="auto" style:use-optimal-row-height="false"/>
    </style:style>
    <style:style style:name="ro28" style:family="table-row">
      <style:table-row-properties style:row-height="13.81mm" fo:break-before="auto" style:use-optimal-row-height="false"/>
    </style:style>
    <style:style style:name="ro29" style:family="table-row">
      <style:table-row-properties style:row-height="33.14mm" fo:break-before="auto" style:use-optimal-row-height="false"/>
    </style:style>
    <style:style style:name="ro30" style:family="table-row">
      <style:table-row-properties style:row-height="25.06mm" fo:break-before="auto" style:use-optimal-row-height="false"/>
    </style:style>
    <style:style style:name="ro31" style:family="table-row">
      <style:table-row-properties style:row-height="22.52mm" fo:break-before="auto" style:use-optimal-row-height="false"/>
    </style:style>
    <style:style style:name="ro32" style:family="table-row">
      <style:table-row-properties style:row-height="29.95mm" fo:break-before="auto" style:use-optimal-row-height="false"/>
    </style:style>
    <style:style style:name="ro33" style:family="table-row">
      <style:table-row-properties style:row-height="21.87mm" fo:break-before="auto" style:use-optimal-row-height="false"/>
    </style:style>
    <style:style style:name="ro34" style:family="table-row">
      <style:table-row-properties style:row-height="34.41mm" fo:break-before="auto" style:use-optimal-row-height="false"/>
    </style:style>
    <style:style style:name="ro35" style:family="table-row">
      <style:table-row-properties style:row-height="65.23mm" fo:break-before="auto" style:use-optimal-row-height="true"/>
    </style:style>
    <style:style style:name="ro36" style:family="table-row">
      <style:table-row-properties style:row-height="29.1mm" fo:break-before="auto" style:use-optimal-row-height="false"/>
    </style:style>
    <style:style style:name="ro37" style:family="table-row">
      <style:table-row-properties style:row-height="37.18mm" fo:break-before="auto" style:use-optimal-row-height="false"/>
    </style:style>
    <style:style style:name="ro38" style:family="table-row">
      <style:table-row-properties style:row-height="24.43mm" fo:break-before="auto" style:use-optimal-row-height="false"/>
    </style:style>
    <style:style style:name="ro39" style:family="table-row">
      <style:table-row-properties style:row-height="27.83mm" fo:break-before="auto" style:use-optimal-row-height="false"/>
    </style:style>
    <style:style style:name="ro40" style:family="table-row">
      <style:table-row-properties style:row-height="43.76mm" fo:break-before="auto" style:use-optimal-row-height="false"/>
    </style:style>
    <style:style style:name="ro41" style:family="table-row">
      <style:table-row-properties style:row-height="33.36mm" fo:break-before="auto" style:use-optimal-row-height="false"/>
    </style:style>
    <style:style style:name="ro42" style:family="table-row">
      <style:table-row-properties style:row-height="29.74mm" fo:break-before="auto" style:use-optimal-row-height="false"/>
    </style:style>
    <style:style style:name="ro43" style:family="table-row">
      <style:table-row-properties style:row-height="41.01mm" fo:break-before="auto" style:use-optimal-row-height="true"/>
    </style:style>
    <style:style style:name="ro44" style:family="table-row">
      <style:table-row-properties style:row-height="42.7mm" fo:break-before="auto" style:use-optimal-row-height="false"/>
    </style:style>
    <style:style style:name="ro45" style:family="table-row">
      <style:table-row-properties style:row-height="35.7mm" fo:break-before="auto" style:use-optimal-row-height="false"/>
    </style:style>
    <style:style style:name="ro46" style:family="table-row">
      <style:table-row-properties style:row-height="32.09mm" fo:break-before="auto" style:use-optimal-row-height="false"/>
    </style:style>
    <style:style style:name="ro47" style:family="table-row">
      <style:table-row-properties style:row-height="39.95mm" fo:break-before="auto" style:use-optimal-row-height="false"/>
    </style:style>
    <style:style style:name="ro48" style:family="table-row">
      <style:table-row-properties style:row-height="48.88mm" fo:break-before="auto" style:use-optimal-row-height="false"/>
    </style:style>
    <style:style style:name="ro49" style:family="table-row">
      <style:table-row-properties style:row-height="43.55mm" fo:break-before="auto" style:use-optimal-row-height="false"/>
    </style:style>
    <style:style style:name="ro50" style:family="table-row">
      <style:table-row-properties style:row-height="43.97mm" fo:break-before="auto" style:use-optimal-row-height="false"/>
    </style:style>
    <style:style style:name="ro51" style:family="table-row">
      <style:table-row-properties style:row-height="31.66mm" fo:break-before="auto" style:use-optimal-row-height="false"/>
    </style:style>
    <style:style style:name="ro52" style:family="table-row">
      <style:table-row-properties style:row-height="22.95mm" fo:break-before="auto" style:use-optimal-row-height="false"/>
    </style:style>
    <style:style style:name="ro53" style:family="table-row">
      <style:table-row-properties style:row-height="59.43mm" fo:break-before="auto" style:use-optimal-row-height="false"/>
    </style:style>
    <style:style style:name="ro54" style:family="table-row">
      <style:table-row-properties style:row-height="54.38mm" fo:break-before="auto" style:use-optimal-row-height="false"/>
    </style:style>
    <style:style style:name="ro55" style:family="table-row">
      <style:table-row-properties style:row-height="48.26mm" fo:break-before="auto" style:use-optimal-row-height="false"/>
    </style:style>
    <style:style style:name="ro56" style:family="table-row">
      <style:table-row-properties style:row-height="46.46mm" fo:break-before="auto" style:use-optimal-row-height="false"/>
    </style:style>
    <style:style style:name="ro57" style:family="table-row">
      <style:table-row-properties style:row-height="36.02mm" fo:break-before="auto" style:use-optimal-row-height="false"/>
    </style:style>
    <style:style style:name="ro58" style:family="table-row">
      <style:table-row-properties style:row-height="38.54mm" fo:break-before="auto" style:use-optimal-row-height="false"/>
    </style:style>
    <style:style style:name="ro59" style:family="table-row">
      <style:table-row-properties style:row-height="51.51mm" fo:break-before="auto" style:use-optimal-row-height="false"/>
    </style:style>
    <style:style style:name="ro60" style:family="table-row">
      <style:table-row-properties style:row-height="47.54mm" fo:break-before="auto" style:use-optimal-row-height="false"/>
    </style:style>
    <style:style style:name="ro61" style:family="table-row">
      <style:table-row-properties style:row-height="50.41mm" fo:break-before="auto" style:use-optimal-row-height="false"/>
    </style:style>
    <style:style style:name="ro62" style:family="table-row">
      <style:table-row-properties style:row-height="44.29mm" fo:break-before="auto" style:use-optimal-row-height="false"/>
    </style:style>
    <style:style style:name="ro63" style:family="table-row">
      <style:table-row-properties style:row-height="46.81mm" fo:break-before="auto" style:use-optimal-row-height="false"/>
    </style:style>
    <style:style style:name="ro64" style:family="table-row">
      <style:table-row-properties style:row-height="37.09mm" fo:break-before="auto" style:use-optimal-row-height="false"/>
    </style:style>
    <style:style style:name="ro65" style:family="table-row">
      <style:table-row-properties style:row-height="39.62mm" fo:break-before="auto" style:use-optimal-row-height="false"/>
    </style:style>
    <style:style style:name="ro66" style:family="table-row">
      <style:table-row-properties style:row-height="33.85mm" fo:break-before="auto" style:use-optimal-row-height="false"/>
    </style:style>
    <style:style style:name="ro67" style:family="table-row">
      <style:table-row-properties style:row-height="43.22mm" fo:break-before="auto" style:use-optimal-row-height="false"/>
    </style:style>
    <style:style style:name="ro68" style:family="table-row">
      <style:table-row-properties style:row-height="41.42mm" fo:break-before="auto" style:use-optimal-row-height="false"/>
    </style:style>
    <style:style style:name="ro69" style:family="table-row">
      <style:table-row-properties style:row-height="49.71mm" fo:break-before="auto" style:use-optimal-row-height="false"/>
    </style:style>
    <style:style style:name="ro70" style:family="table-row">
      <style:table-row-properties style:row-height="58.7mm" fo:break-before="auto" style:use-optimal-row-height="false"/>
    </style:style>
    <style:style style:name="ro71" style:family="table-row">
      <style:table-row-properties style:row-height="77.33mm" fo:break-before="auto" style:use-optimal-row-height="true"/>
    </style:style>
    <style:style style:name="ro72" style:family="table-row">
      <style:table-row-properties style:row-height="56.9mm" fo:break-before="auto" style:use-optimal-row-height="false"/>
    </style:style>
    <style:style style:name="ro73" style:family="table-row">
      <style:table-row-properties style:row-height="59.06mm" fo:break-before="auto" style:use-optimal-row-height="false"/>
    </style:style>
    <style:style style:name="ro74" style:family="table-row">
      <style:table-row-properties style:row-height="64.1mm" fo:break-before="auto" style:use-optimal-row-height="false"/>
    </style:style>
    <style:style style:name="ro75" style:family="table-row">
      <style:table-row-properties style:row-height="100.45mm" fo:break-before="auto" style:use-optimal-row-height="false"/>
    </style:style>
    <style:style style:name="ro76" style:family="table-row">
      <style:table-row-properties style:row-height="27.04mm" fo:break-before="auto" style:use-optimal-row-height="false"/>
    </style:style>
    <style:style style:name="ro77" style:family="table-row">
      <style:table-row-properties style:row-height="48.93mm" fo:break-before="auto" style:use-optimal-row-height="false"/>
    </style:style>
    <style:style style:name="ro78" style:family="table-row">
      <style:table-row-properties style:row-height="46.36mm" fo:break-before="auto" style:use-optimal-row-height="false"/>
    </style:style>
    <style:style style:name="ro79" style:family="table-row">
      <style:table-row-properties style:row-height="57.31mm" fo:break-before="auto" style:use-optimal-row-height="false"/>
    </style:style>
    <style:style style:name="ro80" style:family="table-row">
      <style:table-row-properties style:row-height="51.89mm" fo:break-before="auto" style:use-optimal-row-height="false"/>
    </style:style>
    <style:style style:name="ro81" style:family="table-row">
      <style:table-row-properties style:row-height="49.65mm" fo:break-before="auto" style:use-optimal-row-height="false"/>
    </style:style>
    <style:style style:name="ro82" style:family="table-row">
      <style:table-row-properties style:row-height="65.03mm" fo:break-before="auto" style:use-optimal-row-height="false"/>
    </style:style>
    <style:style style:name="ro83" style:family="table-row">
      <style:table-row-properties style:row-height="44.71mm" fo:break-before="auto" style:use-optimal-row-height="false"/>
    </style:style>
    <style:style style:name="ro84" style:family="table-row">
      <style:table-row-properties style:row-height="41.01mm" fo:break-before="auto" style:use-optimal-row-height="false"/>
    </style:style>
    <style:style style:name="ro85" style:family="table-row">
      <style:table-row-properties style:row-height="48.67mm" fo:break-before="auto" style:use-optimal-row-height="false"/>
    </style:style>
    <style:style style:name="ro86" style:family="table-row">
      <style:table-row-properties style:row-height="41.2mm" fo:break-before="auto" style:use-optimal-row-height="false"/>
    </style:style>
    <style:style style:name="ro87" style:family="table-row">
      <style:table-row-properties style:row-height="47.64mm" fo:break-before="auto" style:use-optimal-row-height="false"/>
    </style:style>
    <style:style style:name="ro88" style:family="table-row">
      <style:table-row-properties style:row-height="47.92mm" fo:break-before="auto" style:use-optimal-row-height="false"/>
    </style:style>
    <style:style style:name="ro89" style:family="table-row">
      <style:table-row-properties style:row-height="43.23mm" fo:break-before="auto" style:use-optimal-row-height="false"/>
    </style:style>
    <style:style style:name="ro90" style:family="table-row">
      <style:table-row-properties style:row-height="42.99mm" fo:break-before="auto" style:use-optimal-row-height="false"/>
    </style:style>
    <style:style style:name="ro91" style:family="table-row">
      <style:table-row-properties style:row-height="37.31mm" fo:break-before="auto" style:use-optimal-row-height="false"/>
    </style:style>
    <style:style style:name="ro92" style:family="table-row">
      <style:table-row-properties style:row-height="45.21mm" fo:break-before="auto" style:use-optimal-row-height="false"/>
    </style:style>
    <style:style style:name="ro93" style:family="table-row">
      <style:table-row-properties style:row-height="78.56mm" fo:break-before="auto" style:use-optimal-row-height="false"/>
    </style:style>
    <style:style style:name="ro94" style:family="table-row">
      <style:table-row-properties style:row-height="72.13mm" fo:break-before="auto" style:use-optimal-row-height="false"/>
    </style:style>
    <style:style style:name="ro95" style:family="table-row">
      <style:table-row-properties style:row-height="50.87mm" fo:break-before="auto" style:use-optimal-row-height="false"/>
    </style:style>
    <style:style style:name="ro96" style:family="table-row">
      <style:table-row-properties style:row-height="74.05mm" fo:break-before="auto" style:use-optimal-row-height="false"/>
    </style:style>
    <style:style style:name="ro97" style:family="table-row">
      <style:table-row-properties style:row-height="89.5mm" fo:break-before="auto" style:use-optimal-row-height="false"/>
    </style:style>
    <style:style style:name="ro9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A1F005A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 PRECONFEZIONATO PER SP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HIN CALCESTRUZZI SRL - 01992290245</text:p>
          </table:table-cell>
          <table:table-cell office:value-type="string" calcext:value-type="string">
            <text:p>2.880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2.88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01FEC76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ETONBRENTA S.R.L. - 04877980286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020EC96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22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B1CD33D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91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91,49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51CD343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106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06,4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51D221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DI BANCHINAMENTO CIGLIO STRADALE LUNGO S.P. 124 PRIABONA,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812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812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E1D6741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PANDA 4X4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253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253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B1CD340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15,00 €</text:p>
          </table:table-cell>
          <table:table-cell office:value-type="string" calcext:value-type="string">
            <text:p>28/02/2017</text:p>
          </table:table-cell>
          <table:table-cell office:value-type="string" calcext:value-type="string">
            <text:p>1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D1E6AB8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465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46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01F4789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PULIZIA PALAZZINA SITA IN CASTELGOMBERTO, SEDE UFFICI/MAGAZZINO CENTRO MANUTENZIONE OVEST DI VI.ABILITA' SPA</text:p>
          </table:table-cell>
          <table:table-cell office:value-type="string" calcext:value-type="string">
            <text:p>Z701F47896</text:p>
          </table:table-cell>
          <table:table-cell table:number-columns-repeated="2" office:value-type="string" calcext:value-type="string">
            <text:p>MANO AMICA SOCIETA' COOPERATIVA SOCIALE-ONLUS - 01372590248</text:p>
          </table:table-cell>
          <table:table-cell office:value-type="string" calcext:value-type="string">
            <text:p>1.914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.914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11CF991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I BARRIERA DI SICUREZZA STRADALE INCIDENTATE, C/O VOSTRO CANTIERE DI S.P. VARIE DELLA ZONA OVEST: S.P. 46 PASUBIO TRATTI VARI TRA KM 30+110 E KM 31+615 – TORREBELVICI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2.561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2.561,95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E1CF98A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DI SCAVO CON POSA TUBI IN PVC E DRENAGGIO CON RIPRISTINO DEL TRATTO INTERESSATO SU S.P. 246 RECOARO AL KM 26+4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1.688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.688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51CF986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CIGLIATURA E PULIZIA FOSSI LUNGO S.P. 103 VALDIEZZA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ZATO ANTONIO MOVIMENTO TERRA - 06009440243</text:p>
          </table:table-cell>
          <table:table-cell office:value-type="string" calcext:value-type="string">
            <text:p>96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96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21CF97F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SPAZZATURA SEDE STRADALE ESEGUITA LUNGO LE S.P. 124 PRIABONA, S.P. 38 SELVA LOCALITà QUARGNENTA, ROTATORIADI CASTELGOMBERTO E S.P. 39 BROGLIA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SCAVAZIONI PICCO SRL - 02985160247</text:p>
          </table:table-cell>
          <table:table-cell office:value-type="string" calcext:value-type="string">
            <text:p>2.119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2.119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61CF974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TAGLIO PIANTE E SFALCIO SCARPATE LUNGO S.P. 46 PASUBIO DAL KM 11+000 AL KM 12+3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NDIN GIUSEPPE - 02472270244</text:p>
          </table:table-cell>
          <table:table-cell office:value-type="string" calcext:value-type="string">
            <text:p>2.90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2.90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31CFAD7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CUNETTE LUNGO LA SP 99 CAMPOGROSSO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2.633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2.633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A1CF96A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100 RECOARO MILLEPULIZIA CUNETTE DA FOGLIE E RAM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CAILOTTO DI CAILOTTO GIANMARCO - 02551190248</text:p>
          </table:table-cell>
          <table:table-cell office:value-type="string" calcext:value-type="string">
            <text:p>873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873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51D2012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BATTE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9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90,17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F1D2217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985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985,71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B1D27C2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806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806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41D1231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300,4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21D1235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408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408,37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71D0C7E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STIL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353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353,5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A1CDEF7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26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26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01CF216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694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694,39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81CEDEB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308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308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11CE935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35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3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21CEA41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104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04,26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21CFB0E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804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804,27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D1D08B2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STIL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11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1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21D05BB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94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94,26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81D0119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PORTER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251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251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31D220C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387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387,49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61D2206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CIGLIO STRADA S.P. 44 CAMPANELLA ALTISSIMO SAN PIETROMUSSOLINO CON FORNITURA MATERIALE, S.P. 31 VALDICHIAMPO PULIZIA CIGLIO STRADA CRESPADORO LOC. FERRAZZA E SISTEMAZIONE GUARD RAIL LUNGO AL KM 15+100, PULIZIA STRADA LOC. DURLO DI CRESPSADO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2.916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2.916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31CF736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495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49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11E9FB8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99 CAMPOGROSSO: PULIZIA SEDE STRADALE DA SASS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MARIANO - 02253070243</text:p>
          </table:table-cell>
          <table:table-cell office:value-type="string" calcext:value-type="string">
            <text:p>162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162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31E9FB1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100 RECOARO MILLE PULIZIA SEDE STRADALE, E SISTEMAZIONE CARREGGIATA FRANA FANTON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CAILOTTO DI CAILOTTO GIANMARCO - 02551190248</text:p>
          </table:table-cell>
          <table:table-cell office:value-type="string" calcext:value-type="string">
            <text:p>1.942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1.942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C1E53E8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1.415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1.415,05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C1E53EE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 PRECONFEZIONATO PER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HIN CALCESTRUZZI SRL - 01992290245</text:p>
          </table:table-cell>
          <table:table-cell office:value-type="string" calcext:value-type="string">
            <text:p>2.232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2.232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61E53F4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EVENTIVO DI LAVORO PER COSTRUZIONE MURO SOTTO STRADA SU S.P. 38 SELV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864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864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31E53FA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2.376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2.376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C1E53FE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TAGLIO PIANTE PERICOLOSE LUNGO LA S.P. 44 CAMPANELL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NDIN GIUSEPPE - 02472270244</text:p>
          </table:table-cell>
          <table:table-cell office:value-type="string" calcext:value-type="string">
            <text:p>2.120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2.12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A1E5405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EGNALETICA STRADALE ORIZZONTALE E VERTICALE LUNGO S.P. 33 MONTORSI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.V.S. SOCIETA' VENETA SERVIZI S.R.L. - 00819640244</text:p>
          </table:table-cell>
          <table:table-cell office:value-type="string" calcext:value-type="string">
            <text:p>1.117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1.117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91E5414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DI PULIZIA CUNETTE LUNGO S.P. 246 RECOARO DAL KM 28+000 AL KM 32+0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432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432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41DFF93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4X4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134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134,45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61E5E33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394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394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11E63D0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31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31,9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81E22A2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984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984,66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31DCD87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2.502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2.502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D1E82E6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NSUNTICO CAMBIO GOMME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252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E1E7ED3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167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167,5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81DF32D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FORTUNATO SNC DI FORTUNATO OTTORINO &amp; C. - 00664640240</text:p>
          </table:table-cell>
          <table:table-cell office:value-type="string" calcext:value-type="string">
            <text:p>323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323,95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1E47BB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8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41E4213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I.GI. S.R.L. - 01582000244</text:p>
          </table:table-cell>
          <table:table-cell office:value-type="string" calcext:value-type="string">
            <text:p>230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230,95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D1E3F14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I.GI. S.R.L. - 01582000244</text:p>
          </table:table-cell>
          <table:table-cell office:value-type="string" calcext:value-type="string">
            <text:p>78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78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A1E9FC3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103 VALDIEZZA: REGIMENTAZIONE ACQUE, TUBAZIONE DRENAGGIO E CUNETTE AL KM 0+8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2.936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.936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A1EB761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INCARICO DI DIREZIONE LAVORI, CONTABILITà, COORDINAMENTO PER LA SICUREZZA IN FASE DI ESECUZIONE, CRE. RELATIVO AI LAVORI DI CUI L'INTERVENTO OM 19/2016</text:p>
          </table:table-cell>
          <table:table-cell office:value-type="string" calcext:value-type="string">
            <text:p>N. 35 DEL 25/05/2017</text:p>
          </table:table-cell>
          <table:table-cell table:number-columns-repeated="2" office:value-type="string" calcext:value-type="string">
            <text:p>INGEGNERIA &amp; GEOLOGIA SRL - VILLAFRANCA DI VERONA (VR) - 03010560237</text:p>
          </table:table-cell>
          <table:table-cell office:value-type="string" calcext:value-type="string">
            <text:p>5.00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51EB49F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MONITORAGGIO VIADOTTO RIVAROTTA, IN COMUNE DI BASSANO DEL GRAPP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GM PROVE SRL - 02869240248</text:p>
          </table:table-cell>
          <table:table-cell office:value-type="string" calcext:value-type="string">
            <text:p>3.900,00 €</text:p>
          </table:table-cell>
          <table:table-cell office:value-type="string" calcext:value-type="string">
            <text:p>01/10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D1CF964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246 RECOARO LAVORI DI PULIZIA CUNETTE E BANCHINA STRAD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1.345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.34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E1CF416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VARIA DI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DEAL - FER SAS - 03029790247</text:p>
          </table:table-cell>
          <table:table-cell office:value-type="string" calcext:value-type="string">
            <text:p>64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64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71CF94A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CIGLIATURA SEDE STRADALEESEGUITA LUNGO S.P. 35 PESCHIERA DEI MUZZ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SCAVAZIONI PICCO SRL - 02985160247</text:p>
          </table:table-cell>
          <table:table-cell office:value-type="string" calcext:value-type="string">
            <text:p>1.393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.393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01CF945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TAGLIO PIANTE E SFALCIO SCARPATE LUNGO S.P. 45 PASSO ZOVO E LUNGO S.P. 65 TRET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NDIN GIUSEPPE - 02472270244</text:p>
          </table:table-cell>
          <table:table-cell office:value-type="string" calcext:value-type="string">
            <text:p>1.88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.88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C1CF93D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 103 VALDIEZZA LAVORI DI CILIATURA E PULIZIA FOSS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ZATO ANTONIO MOVIMENTO TERRA - 06009440243</text:p>
          </table:table-cell>
          <table:table-cell office:value-type="string" calcext:value-type="string">
            <text:p>96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96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21CF937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PULIZIA RETI DA SASSI CADUTI PER DISGAGGI RETI ALL'ALTEZZA DELLE GALLERIE SULLA S.P. 99 CAMPOGROSSO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1.017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.017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A1CFAD9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4 CAMPANELLA COMUNE DI SAN PIETRO MUSSOLINO RIFACIMENTO CUNETTE STRADALI E REGIMENTAZIONE ACQUE METEORICHE AL KM 0+3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2.114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2.114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E1CF916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PULIZIA STRADE DA FOGLIE E DETRITI LUNGO S.P. 31 VALDICHIAMPO E S.P. 44 CAMPANELL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1.052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.052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B1CF910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PULIZIA CARREGGIATA DA DETRITI CAUSATI DA CEDIMENTO MURETTO STRADALE A CAUSA DI SINISTRO SULLA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398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398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61CF907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VARIA DI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DIN CENTRO ACQUISTI - 02295230243</text:p>
          </table:table-cell>
          <table:table-cell office:value-type="string" calcext:value-type="string">
            <text:p>1.134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.134,99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11CF8FB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FERRAMENTA E MINUTERIA VA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CILIERO UGO - 01590500243</text:p>
          </table:table-cell>
          <table:table-cell office:value-type="string" calcext:value-type="string">
            <text:p>805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805,88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11CFDBC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VARIA DI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NGARO S.R.L. - 03850710249</text:p>
          </table:table-cell>
          <table:table-cell office:value-type="string" calcext:value-type="string">
            <text:p>1.817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.817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31D10D3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UPARAZIONE DI MACCHINA ASPIRA FOGLIE COME DA PREVENTIVO ALLEGATO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GRINOVA SRL - 04095710283</text:p>
          </table:table-cell>
          <table:table-cell office:value-type="string" calcext:value-type="string">
            <text:p>1.044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.044,57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01D1653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 PRECONFEZIONA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HIN CALCESTRUZZI SRL - 01992290245</text:p>
          </table:table-cell>
          <table:table-cell office:value-type="string" calcext:value-type="string">
            <text:p>1.241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.241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51D27C7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NSUNTIVO PICCOLI LAVORI E FORNIURE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VOTTO FRANCO - 03279230241</text:p>
          </table:table-cell>
          <table:table-cell office:value-type="string" calcext:value-type="string">
            <text:p>373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373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21CD71F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NEUMATICI PER ATTREZZATUR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LGEM S.R.L. - 00337830244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2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01CF395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ATTERIA PER FIAT PUN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7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91D21F05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ORNITURA DI PROFILATI IN FERRO PRESSOPIEGATI E ZINCATI A CALDO -</text:p>
          </table:table-cell>
          <table:table-cell office:value-type="string" calcext:value-type="string">
            <text:p>prot. 1001 del 30.1.2017</text:p>
          </table:table-cell>
          <table:table-cell office:value-type="string" calcext:value-type="string">
            <text:p>FERRAU SPA - 00225430289 VALFER S.P.A. - 00865540249 CENTRO TUBI SRL - VIGONZA (PD) - 00218390284 ITALFER SRL - MASSANZAGO (PD) - 02559110289 GABRIELLI SPA - CITTADELLA (PD) - 00362740284 IDEAL-FER DI BUSATO JANE E C. SAS - ARSIERO (VI) - 03029790247</text:p>
          </table:table-cell>
          <table:table-cell office:value-type="string" calcext:value-type="string">
            <text:p>FERRAU SPA - 00225430289</text:p>
          </table:table-cell>
          <table:table-cell office:value-type="string" calcext:value-type="string">
            <text:p>9.75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9.75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C1D62D5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ELEMENTI DI BARRIERE DI SICUREZZA STRADALE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540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54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01D62DD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STRUZIONE DI MURO SOTTO LA STRADA S.P. 38 SELVA E PULIZIA CUNETTE LUNGO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1.296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1.296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71D62E2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A DI SICUREZZA STRADALE INCIDENTATE, C/O VOSTRO CANTIERE DI S.P. 93 ARZIGNANESE AL KM 1+350 DX IPONTE SUL GUà IN LOCALITà ARZIGNA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2.700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2.70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6868494C8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CONSOLIDAMNETO TRATTI VARI DELLE SS.PP. 100 RECOARO LIMME E 246 RECOARO - CUP G56G16000150003</text:p>
          </table:table-cell>
          <table:table-cell office:value-type="string" calcext:value-type="string">
            <text:p>n. 843 del 05/12/2016 Provincia di Vicenza</text:p>
          </table:table-cell>
          <table:table-cell office:value-type="string" calcext:value-type="string">
            <text:p>DI PIAZZA VANTE SRL - PRATO CARNICO (UD) - 02114490309 PICCOLE DOLOMITI SCARL - 02344150244 TECNOROCCIA SRL - TRENTO - 01695540227 ALPIN SRL DI TORRECUSO (BN) - 01293400626 RIGON COSTRUZIONI SNC SEDE LEGALE - VALLARSA (TN) - 01578510222</text:p>
          </table:table-cell>
          <table:table-cell office:value-type="string" calcext:value-type="string">
            <text:p>PICCOLE DOLOMITI SCARL - 02344150244</text:p>
          </table:table-cell>
          <table:table-cell office:value-type="string" calcext:value-type="string">
            <text:p>112.033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float" office:value="6.921156E+105" calcext:value-type="float">
            <text:p>6,92115600000000E+10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MANUTENZIONE E RISANAMENTO DI PONTI E VIADOTTI DELLA PROVINCIA DI VICENZA - COMMESSA N. 03/2016 - CUP G76G16001340003</text:p>
          </table:table-cell>
          <table:table-cell office:value-type="string" calcext:value-type="string">
            <text:p>n. 927 del 27.12.2016 Provincia di Vicenza</text:p>
          </table:table-cell>
          <table:table-cell office:value-type="string" calcext:value-type="string">
            <text:p>SAFITAL SRL - 03335270231 TE.VIA. SRL - VERMEZZO (MI) - 02831740614</text:p>
          </table:table-cell>
          <table:table-cell office:value-type="string" calcext:value-type="string">
            <text:p>SAFITAL SRL - 03335270231</text:p>
          </table:table-cell>
          <table:table-cell office:value-type="string" calcext:value-type="string">
            <text:p>95.389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E1D7F5D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TERNA FA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I.GI. S.R.L. - 01582000244</text:p>
          </table:table-cell>
          <table:table-cell office:value-type="string" calcext:value-type="string">
            <text:p>16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16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91D9968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TRANSPALLET VIA MUGG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ASOTTO CARRELLI ELEVATORI - 03634450245</text:p>
          </table:table-cell>
          <table:table-cell office:value-type="string" calcext:value-type="string">
            <text:p>184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F1D9F38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221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221,69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21DB68E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1 VALDICHIAMPO PULIZIA FOSSO VIA RISORGIMENTO COMUNE DI SAN PIETRO MUSSOLINO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452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452,5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E1DB697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754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754,99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71DB691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SISTEMAZIONE BARRIERA STRADALE E COSTRUZIONE MURETTO IN SASSO LUNGO SP. 99 CAMPOGROSSO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1.532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1.532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B1CD3F6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265,00 €</text:p>
          </table:table-cell>
          <table:table-cell office:value-type="string" calcext:value-type="string">
            <text:p>28/02/2017</text:p>
          </table:table-cell>
          <table:table-cell office:value-type="string" calcext:value-type="string">
            <text:p>265,57 €</text:p>
          </table:table-cell>
        </table:table-row>
        <table:table-row table:style-name="ro1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11D82489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DISSESTI VARI LUNGO LE SP 246 RECOARO KM 36+000 IN LOC. FACCHIN-RECOARO, SP 104 CALVARINA KM 1+500 IN ARZIGNANO, SP 71 RAMESTON KM 6+400 IN LOC. CROSARA -MAROSTICA. AFFIDAMENTO DELLE INDAGINI GEOGNOSTICHE, RELAZ.GEOLOGICA E GEOTECNICA E VERIF. STABIL</text:p>
          </table:table-cell>
          <table:table-cell office:value-type="string" calcext:value-type="string">
            <text:p>N. 13 DEL 23/02/2017</text:p>
          </table:table-cell>
          <table:table-cell office:value-type="string" calcext:value-type="string">
            <text:p>SOPPELSA DOTT. GEOL. GABRIELE - BASSANO DEL GRAPPA - 01283540241 CHENDI DOTT. GEOL. MAURIZIO - TORRI DI QUARTESOLO (VI) - 02946600240 VALVASSORI DOTT. GEOL. RIMSKY - VICENZA - 01013130255 TERR.A.IN. SNC DI BREGANZE DOTT. GEOL. CARLO - CITTADELLA (PD) - 04451230280 MASSAGRANDE DOTT. GEOL. ANDREA - CHIUPPANO (VI) - 02877170247 STUDIO RECH - VICENZA - 02180710242</text:p>
          </table:table-cell>
          <table:table-cell office:value-type="string" calcext:value-type="string">
            <text:p>SOPPELSA DOTT. GEOL. GABRIELE - BASSANO DEL GRAPPA - 01283540241</text:p>
          </table:table-cell>
          <table:table-cell office:value-type="string" calcext:value-type="string">
            <text:p>18.18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01DDA56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A DI SICUREZZA STRADALE INCIDENTATE, C/O VOSTRO CANTIERE DI S.P. 93 ARZIGNANESE AL KM 1+900 DX E SX PONTE SULLA POSCOLA IN LOCALITà ARZIGNA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1.737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1.737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E1DB765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ENERGREEN AFV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NERGREEN S.R.L. - 02799730243</text:p>
          </table:table-cell>
          <table:table-cell office:value-type="string" calcext:value-type="string">
            <text:p>1.535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1.535,56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11DB769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ENERGREEN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NERGREEN S.R.L. - 02799730243</text:p>
          </table:table-cell>
          <table:table-cell office:value-type="string" calcext:value-type="string">
            <text:p>3.711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3.711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B1DB5C7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PALA FA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1.382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1.382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21D8BE8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CARRELLO ELETTRICO VIA MUGG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ASOTTO CARRELLI ELEVATORI - 03634450245</text:p>
          </table:table-cell>
          <table:table-cell office:value-type="string" calcext:value-type="string">
            <text:p>456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21DE6AC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OZZERIA PESERICO SIMONE - 02376780249</text:p>
          </table:table-cell>
          <table:table-cell office:value-type="string" calcext:value-type="string">
            <text:p>40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4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71DE20D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VAR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67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67,5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E1DE50C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NISSAN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299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299,75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81DE20B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357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357,84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01DDC2F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53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53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71E244F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PIANTE COMPRESO CARICO E PULIZIA RAMAGLIE LUNGO LA SP 349 DEL COST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NTAGNA SAS DI TESSARI ANDREA - 03367270240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6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A1E1CE5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PULIZIA FOSSO E SCAVO PER SISTEMAZIONE TUBO IN COMUNE DI SAN PIETRO MUSSOLI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955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955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51E1CF1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TAGLIO PIANTE E PULIZIA SCARPATE LUNGO GLI SVINCOLI DELLA S.P. 46 PASUBIO RACCORDO DEL SO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NDIN GIUSEPPE - 02472270244</text:p>
          </table:table-cell>
          <table:table-cell office:value-type="string" calcext:value-type="string">
            <text:p>2.940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2.94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21CD35F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I EDIL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TERIALE EDILE VIALETTO S.R.L. - 01485360240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.50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71CF29F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 TECNICI PER REDAZIONE IN MATERIA DI SICUREZZA SUI LUOGHI DI LAVORO E PREVENZIONE INCENDI RELATIVE ALLE GALLERIE "SCHIO-VALDAGNO" E "VALLE MIARA"</text:p>
          </table:table-cell>
          <table:table-cell office:value-type="string" calcext:value-type="string">
            <text:p>N. 2/2017</text:p>
          </table:table-cell>
          <table:table-cell table:number-columns-repeated="2" office:value-type="string" calcext:value-type="string">
            <text:p>STUDIO ASSOCIATO INGEGNERISTICO DI FELICE - VICENZA - 02476870247</text:p>
          </table:table-cell>
          <table:table-cell office:value-type="string" calcext:value-type="string">
            <text:p>11.200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C1D5727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ONIFICA S.P. 124 PRIABO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OTTO ALVISE &amp; C. SNC - 02295520247</text:p>
          </table:table-cell>
          <table:table-cell office:value-type="string" calcext:value-type="string">
            <text:p>2.900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2.9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61D5E04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S.P. 35 PESCHIERA DEI MUZZI PER MANUTENZIONE ROTATO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2.976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2.976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31D602C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CQUISTO SOFTWARE "SIERRASOFT ROADS" REL. 3.0 E SOFTWARE "TOPKO"</text:p>
          </table:table-cell>
          <table:table-cell/>
          <table:table-cell table:number-columns-repeated="2" office:value-type="string" calcext:value-type="string">
            <text:p>SIERRASOFT SRL - PORDENONE (PN) - 01369810930</text:p>
          </table:table-cell>
          <table:table-cell office:value-type="string" calcext:value-type="string">
            <text:p>2.36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0,00 €</text:p>
          </table:table-cell>
        </table:table-row>
        <table:table-row table:style-name="ro1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A1D0F69F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ERVIZIO DI CONSULENZA ASSICURATIVA DELLA DURATA DI 24 MESI - CONTRATTO REVOCATO E SOSTITUITO DA NUOVO CONTRATTO CHE PREVEDE IL "SERVIZIO DI BROKERAGGIO ASSICURATIVO" LPROT. 7947 DEL 10/07/2017</text:p>
          </table:table-cell>
          <table:table-cell office:value-type="string" calcext:value-type="string">
            <text:p>n. 04 del 26.01.2017</text:p>
          </table:table-cell>
          <table:table-cell office:value-type="string" calcext:value-type="string">
            <text:p>ANTHEA SPA - VICENZA - 03266500242 AON SPA - VICENZA - 10203070155 INSER SPA - VICENZA - 01628540229</text:p>
          </table:table-cell>
          <table:table-cell office:value-type="string" calcext:value-type="string">
            <text:p>INSER SPA - VICENZA - 01628540229</text:p>
          </table:table-cell>
          <table:table-cell office:value-type="string" calcext:value-type="string">
            <text:p>4.677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21D9D6C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SOTTOVAGLIO 0/2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3.00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A1D9D72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1 VALDICHIAMPO SISTEMAZIONE GUARD RAIL COMUNE DI CHIAMP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45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45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D1DB50D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CONSULENZA NECESSARIO ALLA REDAZIONE ED IMPLEMENTAZIONE DI UN SISTEMA DI GESTIONE DELLA SICUREZZA SUL LAVORO (SGSL)</text:p>
          </table:table-cell>
          <table:table-cell office:value-type="string" calcext:value-type="string">
            <text:p>n. 15 del 07/03/2017</text:p>
          </table:table-cell>
          <table:table-cell table:number-columns-repeated="2" office:value-type="string" calcext:value-type="string">
            <text:p>SICURECO VENETO SRL - 00897720249</text:p>
          </table:table-cell>
          <table:table-cell office:value-type="string" calcext:value-type="string">
            <text:p>1.900,00 €</text:p>
          </table:table-cell>
          <table:table-cell office:value-type="string" calcext:value-type="string">
            <text:p>30/12/2017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51DB69B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724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724,51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C1DDA22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ONIFICA TRATTO S.P.349 COS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OTTO ALVISE &amp; C. SNC - 02295520247</text:p>
          </table:table-cell>
          <table:table-cell office:value-type="string" calcext:value-type="string">
            <text:p>2.95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2.95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21DDA29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SOTTO IL PONTE POSCOLA S.P. 93 ARZIGNANES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MAURIZIO IMPRESA ASFALTI - 11352961004</text:p>
          </table:table-cell>
          <table:table-cell office:value-type="string" calcext:value-type="string">
            <text:p>2.88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2.88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71DDA35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TAGLIO PIANTE E PULIZIA SCARPATE LUNGO S.P. 124 PRIABO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NDIN GIUSEPPE - 02472270244</text:p>
          </table:table-cell>
          <table:table-cell office:value-type="string" calcext:value-type="string">
            <text:p>2.42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2.42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81DDA5F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RESTAN FRATELLI S.R.L. - 00184340248</text:p>
          </table:table-cell>
          <table:table-cell office:value-type="string" calcext:value-type="string">
            <text:p>2.959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2.959,88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61DDA7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OSA DI TUBO S.P. 44 CAMPANELL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MAURIZIO IMPRESA ASFALTI - 11352961004</text:p>
          </table:table-cell>
          <table:table-cell office:value-type="string" calcext:value-type="string">
            <text:p>2.92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2.92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31DDA82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RAMI E PIANTE PERICOLOSE INCROCIO BROGLIANO LUNGO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. &amp; D.M. DI DAL MAISTRO STEFANIA &amp; C. S.N.C. - 02536800242</text:p>
          </table:table-cell>
          <table:table-cell office:value-type="string" calcext:value-type="string">
            <text:p>94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94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F1DED08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126 FIMON AL KM. 2+100 CIRCA. DISSESTO A MONTE DELLA S.P. AFFIDAMENTO DELLE INDAGINI GEOGNOSTICHE, RELAZIONE GEOLOGICA E GEOTECNICA E VERIFICHE DI STABILITà.</text:p>
          </table:table-cell>
          <table:table-cell office:value-type="string" calcext:value-type="string">
            <text:p>Z8F1DED08C</text:p>
          </table:table-cell>
          <table:table-cell table:number-columns-repeated="2" office:value-type="string" calcext:value-type="string">
            <text:p>DOTT. GEOL. GIANFRANCO VITALE - VTLLFR50H09D643Y</text:p>
          </table:table-cell>
          <table:table-cell office:value-type="string" calcext:value-type="string">
            <text:p>1.200,00 €</text:p>
          </table:table-cell>
          <table:table-cell office:value-type="string" calcext:value-type="string">
            <text:p>30/05/2017</text:p>
          </table:table-cell>
          <table:table-cell office:value-type="string" calcext:value-type="string">
            <text:p>1.20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11DEF4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ASFALTO A FREDDO PRESTAZION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OMEA ASFALTI S.R.L. - 03214450276</text:p>
          </table:table-cell>
          <table:table-cell office:value-type="string" calcext:value-type="string">
            <text:p>2.808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2.808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31DFD83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BARRIERE STRADALI E PARAPETTI METALLICI ZINCATI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1.60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1.60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91DFD87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1.436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1.436,28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51DFD8B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 PRECONFEZIONATO PER S.P. 124 PRIABONA E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HIN CALCESTRUZZI SRL - 01992290245</text:p>
          </table:table-cell>
          <table:table-cell office:value-type="string" calcext:value-type="string">
            <text:p>2.88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2.88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E1DFD93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DI SISTEMAZIONE POZZETTO E CHIUSINO LUNGO S.P. 246 RECOARO TERME AL KM 27+4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402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402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71E1DC6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 35 PESCHIERA DEI MUZZI E S.P. 103 VALDIEZZA PULIZIA CUNETTE E FOSSA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ZATO ANTONIO MOVIMENTO TERRA - 06009440243</text:p>
          </table:table-cell>
          <table:table-cell office:value-type="string" calcext:value-type="string">
            <text:p>980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98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91E1DC9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6 PASUBIO RACCORDO DEL SOLE AL KM 2+400 PULIZIA FOSSI E RAMAGL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2.388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2.388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61E1DCB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PRODOTTI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VENDITA RIPARAZIONI DI TRETTENERO G. &amp; C. S.N.C. - 03573680240</text:p>
          </table:table-cell>
          <table:table-cell office:value-type="string" calcext:value-type="string">
            <text:p>351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351,52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91E24D5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1 VALDICHIAMPO PULIZIA FOSSO IN COMUNE DI SAN PIETRO MUSSOLI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520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52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21E1DD0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FOSSI LUNGO LA S.P. 246 RECOARO DAL KM 12+800, S.P. 39 BROGLIANO DAL KM 0+3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MAURIZIO IMPRESA ASFALTI - 11352961004</text:p>
          </table:table-cell>
          <table:table-cell office:value-type="string" calcext:value-type="string">
            <text:p>2.055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2.05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D1E24D9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PER SISTEMAZIONE ROTATORIA THIE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90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2.9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F1E2A9E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DI SISTEMAZIONE POZZETTI E CHIUSINI NELLE ROTATORIE LUNGO S.P. 66 GARZIERE E S.P. 350 VALDASTI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2.520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2.52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B1E3CCD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ETTI S.R.L. - 02894950233</text:p>
          </table:table-cell>
          <table:table-cell office:value-type="string" calcext:value-type="string">
            <text:p>371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371,65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01E3CD0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PARISE S.R.L. - 00079450243</text:p>
          </table:table-cell>
          <table:table-cell office:value-type="string" calcext:value-type="string">
            <text:p>156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156,73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E1E3CD3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PIANTE LUNGO SCARPATE E SVINCOLI DEL S.P. 46 PASUBIO RACCORDO DEL SOLE LOCALITà PONTE AL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 &amp; DM DI DAL MAISTRO STEFANIA &amp; C. SNC - 02536800242</text:p>
          </table:table-cell>
          <table:table-cell office:value-type="string" calcext:value-type="string">
            <text:p>2.920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2.92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61E3CD7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RESTAN FRATELLI S.R.L. - 00184340248</text:p>
          </table:table-cell>
          <table:table-cell office:value-type="string" calcext:value-type="string">
            <text:p>125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125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91E4AB4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POTATURE PIANTE LUNGO LA S.P. 72 FRATELLANZA A KM 33 CIRCA IN COMUNE DI ASIAG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NDIN GIUSEPPE - 02472270244</text:p>
          </table:table-cell>
          <table:table-cell office:value-type="string" calcext:value-type="string">
            <text:p>2.500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2.50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D1DBECB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RIPARAZIONI URGENTI DI BUCHE STRADALI E MANUTENZIONE ORDINARIA SULLA RETE STRADALE PROVINCIALE PER L'ANNO 2017 - AREA SUD - LOTTO 2. INTERVENTO OM 07/2017</text:p>
          </table:table-cell>
          <table:table-cell office:value-type="string" calcext:value-type="string">
            <text:p>n. 22 del 09.03.2017</text:p>
          </table:table-cell>
          <table:table-cell office:value-type="string" calcext:value-type="string">
            <text:p>BEDIN STRADE SRL - 02240460242 COSTRUZIONI STRADALI DI BIASIN DOTT. ALFIO - CINTO EUGANEO (PD) - 02730050289 C.G.C. SRL - 03828800247 LA STRADA SRL - 04806020287 TECNOEDILE SRL - 03026410245</text:p>
          </table:table-cell>
          <table:table-cell office:value-type="string" calcext:value-type="string">
            <text:p>TECNOEDILE SRL - 03026410245</text:p>
          </table:table-cell>
          <table:table-cell office:value-type="string" calcext:value-type="string">
            <text:p>30.466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41DBED73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RIPARAZIONI URGENTI DI BUCHE STRADALI E MANUTENZIONE ORDINARIA SULLA RETE STRADALE PROVINCIALE PER L'ANNO 2017 - AREA OVEST - LOTTO 1. INTERVENTO OM 08/2017</text:p>
          </table:table-cell>
          <table:table-cell office:value-type="string" calcext:value-type="string">
            <text:p>n. 23 del 09.03.2017</text:p>
          </table:table-cell>
          <table:table-cell office:value-type="string" calcext:value-type="string">
            <text:p>ECO GREEN SRL - 01851520245 EDILSTRADE MONTEBELLO SRL - 03628660247 POLO COSTRUZIONI SRL - 03610600243 GATTI F.LLI SAS DI GATTI ROBERTO E C. - 00278790241 OPERE STRADALI TADIELLO GIUSEPPE SNC - CHIAMPO (VI) - 03387850245</text:p>
          </table:table-cell>
          <table:table-cell office:value-type="string" calcext:value-type="string">
            <text:p>POLO COSTRUZIONI SRL - 03610600243</text:p>
          </table:table-cell>
          <table:table-cell office:value-type="string" calcext:value-type="string">
            <text:p>30.167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1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6963869E7B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S.PP. VARIE - LAVORI DI MANUTENZIONE PAVIMENTAZIONI STRADALI PER L'ANNO 2016 BIS - AREE NORD-EST - INTERVENTO OM 30/2016</text:p>
          </table:table-cell>
          <table:table-cell office:value-type="string" calcext:value-type="string">
            <text:p>N. 11 DEL 02.02.2017</text:p>
          </table:table-cell>
          <table:table-cell office:value-type="string" calcext:value-type="string">
            <text:p>EDIL S.GIORGIO SRL DI CASTEL SAN GIORGIO (SA) - 02162780650 CLEA S.C. - 00166600270 POLO COSTRUZIONI SRL - 03610600243 COSTRUZIONI FRIGO SRL - 03357990245 VI.C.E.S. SRL - 00333360246 COSTRUZIONI COGATO GEOM. ALBERTO S.R.L. DI QUINTO VICENTINO - 00331470245 P.I. 2000 SRL DI FORLI (FC) - 02236810400 BRUSSI COSTRUZIONI SRL - 00190560268 COSTRUZIONI GENERALI GIRARDINI S.P.A. - 03276730243 COSTRUZIONI LOVATO SRL - 02688510284 COSTRUZIONI GENERALI SUSANNA SRL - NOVENTA DI PIAVE (VE) - 02217870274 PAZZOCCO COSTRUZIONI SRL - ROVERè VERONESE (VR) - 01306540236 COMI SRL - SALERNO - 03577530656 MOVI TERRA DI BOTTESINI SAURO - POMPONESCO (MN) - 00264370206 IMPRESA COSTRUZIONI GALLO-ROAD SRL - PADOVA - 00220250286 SECOM COSTRUZIONI SRL - MORBEGNO (SO) - 00487920142 CO.GE.SE. SAS - PORTO VIRO (RO) - 01365660297</text:p>
          </table:table-cell>
          <table:table-cell office:value-type="string" calcext:value-type="string">
            <text:p>EDIL S.GIORGIO SRL DI CASTEL SAN GIORGIO (SA) - 02162780650</text:p>
          </table:table-cell>
          <table:table-cell office:value-type="string" calcext:value-type="string">
            <text:p>855.296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443.409,2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71DF6B4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436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436,42 €</text:p>
          </table:table-cell>
        </table:table-row>
        <table:table-row table:style-name="ro1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6780705EC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LAVORI SUPPLEMENTARI AI SENSI DELL'ART. 106 C.1 LETT. B) "REALIZZAZIONE DI LAVORI DI ASFALTATURA STRADE COMUNALI DI VIA BATTAGLIONE 7 COMUNI, VIA MATTEOTTI E VIA G. GARIBALDI NEL CENTRO DI ASIAGO"</text:p>
          </table:table-cell>
          <table:table-cell office:value-type="string" calcext:value-type="string">
            <text:p>N. 29 DEL 27/04/2017</text:p>
          </table:table-cell>
          <table:table-cell table:number-columns-repeated="2" office:value-type="string" calcext:value-type="string">
            <text:p>MARTINI LUCIANO SRL - 00619370281</text:p>
          </table:table-cell>
          <table:table-cell office:value-type="string" calcext:value-type="string">
            <text:p>58.000,00 €</text:p>
          </table:table-cell>
          <table:table-cell office:value-type="string" calcext:value-type="string">
            <text:p>26/05/2017</text:p>
          </table:table-cell>
          <table:table-cell office:value-type="string" calcext:value-type="string">
            <text:p>58.000,00 €</text:p>
          </table:table-cell>
        </table:table-row>
        <table:table-row table:style-name="ro1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41E4398B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ORI DI ORDINARIA MANUTENZIONE DELLA SEGNALETICA ORIZZONTALE IN VERNICE SPARTITRAFFICO, STRADE VARIE DELLA PROVINCIA DI VICENZA - ANNO 2017 - INTERVENTO 0M 10/2017.</text:p>
          </table:table-cell>
          <table:table-cell office:value-type="string" calcext:value-type="string">
            <text:p>n. 28 del 14.04.2017</text:p>
          </table:table-cell>
          <table:table-cell office:value-type="string" calcext:value-type="string">
            <text:p>CALORE LORIS SNC - 04213130281 NUOVA SISOV SRL - PADERNO DEL GRAPPA (TV) - 04775410261 ONGARO S.R.L. - 03850710249 SEGNALETICA CASTELLANA - CASTELFRANCO VENETO (TV) - 03889450262 S.V.S. SOCIETA' VENETA SERVIZI S.R.L. - 00819640244 TEC. SE. S.R.L. - 00888880242 TRIVENETA SRL - 02493840272</text:p>
          </table:table-cell>
          <table:table-cell office:value-type="string" calcext:value-type="string">
            <text:p>S.V.S. SOCIETA' VENETA SERVIZI S.R.L. - 00819640244</text:p>
          </table:table-cell>
          <table:table-cell office:value-type="string" calcext:value-type="string">
            <text:p>19.366,00 €</text:p>
          </table:table-cell>
          <table:table-cell office:value-type="string" calcext:value-type="string">
            <text:p>30/05/2019</text:p>
          </table:table-cell>
          <table:table-cell office:value-type="string" calcext:value-type="string">
            <text:p>19.336,9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B1DF350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ULTIONE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FORTUNATO SNC DI FORTUNATO OTTORINO &amp; C. - 00664640240</text:p>
          </table:table-cell>
          <table:table-cell office:value-type="string" calcext:value-type="string">
            <text:p>1.534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1.534,98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21E2E52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STIL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443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443,54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D1E3B21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594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594,40 €</text:p>
          </table:table-cell>
        </table:table-row>
        <table:table-row table:style-name="ro1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C1E6E4E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 P. 349 COSTO LOCALITA' VILLAVERLA: PULIZIA VALLE E CARICO MATERIALE DI RISULTA DA DEPOSITO DI TEZZE DI ARZIGNA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ZATO ANTONIO MOVIMENTO TERRA - 00609440243</text:p>
          </table:table-cell>
          <table:table-cell office:value-type="string" calcext:value-type="string">
            <text:p>96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96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41E776D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INER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65,15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81E776E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557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557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41E77B2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ECSRIZIONE LAVORI/FORNITU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GGIO S.R.L. - 01735230243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1.000,00 €</text:p>
          </table:table-cell>
        </table:table-row>
        <table:table-row table:style-name="ro1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51EAE36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A DI SICUREZZA STRADALE INCIDENTALE LUNO S. P. 248: N. 4 TRATTI INCIDENTALI DAL KM 41+600 AL KM 42+100 IN COMUNE DI MUSSOLENTE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3.03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3.030,00 €</text:p>
          </table:table-cell>
        </table:table-row>
        <table:table-row table:style-name="ro1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21F592E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ANNUALE ELEVATORE MAN A4891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ASOTTO CARRELLI ELEVATORI - 03634450245</text:p>
          </table:table-cell>
          <table:table-cell office:value-type="string" calcext:value-type="string">
            <text:p>84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0,00 €</text:p>
          </table:table-cell>
        </table:table-row>
        <table:table-row table:style-name="ro1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71D25B45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MEPA - FORNITURA DI SEGNALETICA STRADALE VERTICALE</text:p>
          </table:table-cell>
          <table:table-cell office:value-type="string" calcext:value-type="string">
            <text:p>N.09 DEL 31/01/2017</text:p>
          </table:table-cell>
          <table:table-cell office:value-type="string" calcext:value-type="string">
            <text:p>ANDREIS SEGNALETICA STRADALE SRL - 00602560989 CI. GI. ESSE SRL - 03940410289 ECOTRAFFIC SRL - 01779010204 LASTIMMA SRL - 01570960276 PADANA SEGNALETICA SRL - 04224200289 POVEGLIANO SEGNALETICA STRADALE SNC - VILLORBA (TV) - 00788880268 SI.SE SISTEMI SEGNALETICI SRL - 01210380208 T.E.S. SPA - 01971670268 TRIVENETA SRL - 02493840272 VENETA SICUREZZA E SEGNALETICA - 03921610287 SE.M.PRE. SRL - DOLO (VE) - 04047130275 S.V.S. SOCIETA' VENETA SERVIZI S.R.L. - 00819640244 SERENISSIMA SRL - 00230600280 ONGARO S.R.L. - 03850710249 EFFEPI SRL - 04326720267 ZAMPIERI SNC - 03522170244 ALFA SRL UNIPERSONALE - 04306390263 PSR PRODUCT SERVICE ROAD SRL - POZZOLENDO (BS) - 03505010987 VERONA SRL - BUJA (UD) - 00801500307 SIBESTAR SRL - TORRE BOLDONE (BG) - 01917530162</text:p>
          </table:table-cell>
          <table:table-cell office:value-type="string" calcext:value-type="string">
            <text:p>PADANA SEGNALETICA SRL - 04224200289</text:p>
          </table:table-cell>
          <table:table-cell office:value-type="string" calcext:value-type="string">
            <text:p>23.194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23.194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41FFB85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414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414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5200316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519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519,92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820092D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59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590,98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720055F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CUNETTE, TOMBINI LUNGO S.P. 99 CAMPOGROSSO,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2.073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2.073,5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E200672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STEMAZIONE ROTATORIA MOLINA DI MAL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72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2.72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D200564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FOSSATI E CUNETTE LUNGO SS.PP. VAR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ZATO ANTONIO MOVIMENTO TERRA - 00609440243</text:p>
          </table:table-cell>
          <table:table-cell office:value-type="string" calcext:value-type="string">
            <text:p>46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460,00 €</text:p>
          </table:table-cell>
        </table:table-row>
        <table:table-row table:style-name="ro2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0200570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 PRECONFEZIONATO FINO A IMPORTO MASSIMO DI € 5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DANO CALCESTRUZZI - ESCAVAZIONI - INERTI - 01868930247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E200591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PULIZIA DEL PIANO VIABILE DA PIANTE SRADICATE DAL MALTEMPO LUNGO S.P. 99 CAMPOGROSSO IN COMUNE DI RECOARO TERM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742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742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1200676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RASPORTO E SISTEMAZIONE TERRA DELLA ROTATORIA MOLINA DI MAL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31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2.310,00 €</text:p>
          </table:table-cell>
        </table:table-row>
        <table:table-row table:style-name="ro2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820143B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CARREGGIATA A SEGUITO DI SINISTRO STRADALE CON RIBALTAMENTO DI CISTERNA TRASPORTO LIQUAMI SP 248 MAROSTICANA A MAROSTICA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NCESCHINI RENATO - 02253280248</text:p>
          </table:table-cell>
          <table:table-cell office:value-type="string" calcext:value-type="string">
            <text:p>40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52054D5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PULIZIA FOSSATI LUNGO S.P. 124 PRIABONA AL KM 8+3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63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C2054DD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RESTAN FRATELLI S.R.L. - 00184340248</text:p>
          </table:table-cell>
          <table:table-cell office:value-type="string" calcext:value-type="string">
            <text:p>326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326,30 €</text:p>
          </table:table-cell>
        </table:table-row>
        <table:table-row table:style-name="ro2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4205819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CON CANLJET ATTRAVERSAMENTI STRADALI S.P. 64 FIORENTINI AL KM 17 CIRCA, S.P. 84 DIR VALPOSINA DIR PER TRENTO LOC. CASOT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NALE REMIGIO - 00774480248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2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C1F45597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ORI DI ORDINARIA MANUTENZIONE DELLA SEGNALETICA ORIZZONTALE IN VERNICE SPARTITRAFFICO STRADE VARIE DELLA PROVINCIA DI VICENZA - AREA OVEST - ANNO 2017. INTERVENTO OM 25-2017</text:p>
          </table:table-cell>
          <table:table-cell office:value-type="string" calcext:value-type="string">
            <text:p>N.44 DEL10/07/2017</text:p>
          </table:table-cell>
          <table:table-cell office:value-type="string" calcext:value-type="string">
            <text:p>ONGARO S.R.L. - 03850710249 CO.GI.PA. SRL - LOREO (RO) - 01064870387 GOVONI SEGNALETICA SRL - GONZAGA (MN) - 02408390207 GUBELA SPA - 00151420205 SAFITAL SRL - 03335270231 SERENISSIMA SRL - 00230600280</text:p>
          </table:table-cell>
          <table:table-cell office:value-type="string" calcext:value-type="string">
            <text:p>ONGARO S.R.L. - 03850710249</text:p>
          </table:table-cell>
          <table:table-cell office:value-type="string" calcext:value-type="string">
            <text:p>26.203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26.203,20 €</text:p>
          </table:table-cell>
        </table:table-row>
        <table:table-row table:style-name="ro1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6984635F20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SS.PP. VARIE – LAVORI DI MANUTENZIONE PAVIMENTAZIONI STRADALI PER L'ANNO 2016 BIS – AREE SUD - OVEST. INTERVENTO OM 31/2016</text:p>
          </table:table-cell>
          <table:table-cell office:value-type="string" calcext:value-type="string">
            <text:p>N. 12 DEL 22/02/2017</text:p>
          </table:table-cell>
          <table:table-cell office:value-type="string" calcext:value-type="string">
            <text:p>SINTESI SRL - 03388070280 BATTISTON VITTORINO S.N.C. DI BATTISTON STEFANO E F.LLI DI CONCORDIA SAGITTARIA (VE) - 00288010275 COMIN COSTRUZIONI GENERALI SRL - 03409330267 ZAGO SRL IMPRESA COSTRUZIONI - CEGGIA (VE) - 02152150278 IMPRESA COSTRUZIONI EDIL-LAVORI DI ZAGO E. &amp; C. SNC - CEGGIA (VE) - 00894480276 GEROTTO LINO SRL - CAMPODARSEGO (PD) - 03687700280 PELLIZZARI SRL - POIANELLA DI BRESSANVIDO (VI) - 03279030245 TECNOASFALTI SRL - FONTANIVA (PD) - 00230840282 SIG SPA - DUEVILLE - 02061760241 COSTRUZIONI GENERALI GIRARDINI S.P.A. - 03276730243 NICO VARDANEGA COSTRUZIONI SRL - 03295030260 ITALMIXER SRL - AFFI (VR) - 01993590239 SIG SPA - DUEVILLE (VI) - 02061760241 [03-associata] ITALMIXER SRL - AFFI (VR) - 01993590239 [04-capogruppo] COSTRUZIONI GENERALI GIRARDINI SPA - SANDRIGO (VI) - 03276730243 [03-associata]</text:p>
          </table:table-cell>
          <table:table-cell office:value-type="string" calcext:value-type="string">
            <text:p>ITALMIXER SRL - AFFI (VR) - 01993590239 [04-capogruppo] COSTRUZIONI GENERALI GIRARDINI SPA - SANDRIGO (VI) - 03276730243 [03-associata]</text:p>
          </table:table-cell>
          <table:table-cell office:value-type="string" calcext:value-type="string">
            <text:p>707.148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 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5206724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PIANTE E PULIZIA CUNETTE SS. PP. VAR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795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2.795,00 €</text:p>
          </table:table-cell>
        </table:table-row>
        <table:table-row table:style-name="ro2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22014F73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ORNITURA DI CONGLOMERATO BITUMINOSO A FREDDO SFUSO PER LA STAGIONE INVERNALE 2017-2018</text:p>
          </table:table-cell>
          <table:table-cell office:value-type="string" calcext:value-type="string">
            <text:p>N. 64 DEL 28/09/2017</text:p>
          </table:table-cell>
          <table:table-cell office:value-type="string" calcext:value-type="string">
            <text:p>SUPERBETON SPA - 01848280267 SALIMASRL - 03258010283 COSTRUZIONI GENERALI GIRARDINI S.P.A. - 03276730243 SICIT BITUMI SRL - 03885810287 GHIAIE PONTE ROSSO SRL - SAN VITO AL TAGLIAMENTO (PN) - 00624480935 NUOVE STRADE SRL - VALEGGIO SUL MINCIO (VR) - 02170490201</text:p>
          </table:table-cell>
          <table:table-cell office:value-type="string" calcext:value-type="string">
            <text:p>SUPERBETON SPA - 01848280267</text:p>
          </table:table-cell>
          <table:table-cell office:value-type="string" calcext:value-type="string">
            <text:p>29.950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F200BFE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E MESSA IN OPERA DI PORTALI A BANDIERA PER LIMITAZIONE SAGOMA</text:p>
          </table:table-cell>
          <table:table-cell office:value-type="string" calcext:value-type="string">
            <text:p>N. 63 DEL 28/09/2017</text:p>
          </table:table-cell>
          <table:table-cell table:number-columns-repeated="2" office:value-type="string" calcext:value-type="string">
            <text:p>FACIPERI SRL - GAMBELLARA (VI) - 03196870244</text:p>
          </table:table-cell>
          <table:table-cell office:value-type="string" calcext:value-type="string">
            <text:p>14.76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14.76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D208920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168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68,06 €</text:p>
          </table:table-cell>
        </table:table-row>
        <table:table-row table:style-name="ro2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5202DD2C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MEPA - FORNITURA DI CLORURO DI SODIO INDUSTRIALE PER TRATTAMENTI INVERNALI ANTIGHIACCIO PER LE STRADE PROVINCIALI - INVERNO 2017 - 2018</text:p>
          </table:table-cell>
          <table:table-cell office:value-type="string" calcext:value-type="string">
            <text:p>Determina n. 65 del 5/10/2017 prot. 11269</text:p>
          </table:table-cell>
          <table:table-cell office:value-type="string" calcext:value-type="string">
            <text:p>ADRIATICA ASFALTI SRL UNIPERSONALE - 02395270412 DAL MASO GROUP SRL - 03729430243 F.A.R. SRL - REGGIO NELL'EMILIA - 01000500353 PADANA SALI SRL - MODENA - 00959150368 SIMA SOCIETA' COOPERATIVA - LODI - 08799370963 SUPERBETON SPA - 01848280267 TUTO CHIMICA - VICENZA - 02109050241</text:p>
          </table:table-cell>
          <table:table-cell office:value-type="string" calcext:value-type="string">
            <text:p>DAL MASO GROUP SRL - 03729430243</text:p>
          </table:table-cell>
          <table:table-cell office:value-type="string" calcext:value-type="string">
            <text:p>23.200,00 €</text:p>
          </table:table-cell>
          <table:table-cell office:value-type="string" calcext:value-type="string">
            <text:p>20/12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61CD8BF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864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864,00 €</text:p>
          </table:table-cell>
        </table:table-row>
        <table:table-row table:style-name="ro2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1D373F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TTIVITà DI ANALISI DA CONDURRE SU CAMPIONE DI TERRENO DA PULIZIA FOSSATO LUNGO S.P. 93 ARZIGNANESE AL KM 4+100 IN LOCALITà MONTORS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CAM RICERT SRL - 01650050246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18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61D3749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827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827,00 €</text:p>
          </table:table-cell>
        </table:table-row>
        <table:table-row table:style-name="ro2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81D418A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I BARRIERA DI SICUREZZA STRADALE INCIDENTATE, C/O VOSTRO CANTIERE DI S.P. 124 PRIABONA AL KM 2+800 DX IN LOCALITà CRNEDO VICENTI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980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980,00 €</text:p>
          </table:table-cell>
        </table:table-row>
        <table:table-row table:style-name="ro2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A1D51F6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ORNITURA DI CALCESTRUZZO PER RIFACIMENTO CUNETTA LUNGO S.P. 44 CAMPANELL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ETONBRENTA S.R.L. - 04877980286</text:p>
          </table:table-cell>
          <table:table-cell office:value-type="string" calcext:value-type="string">
            <text:p>1.890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341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81D0D00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E CONFIGURAZIONE GEO SISTEM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EICA GEOSYSTEMS SPA - 12090330155</text:p>
          </table:table-cell>
          <table:table-cell office:value-type="string" calcext:value-type="string">
            <text:p>1.134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.134,00 €</text:p>
          </table:table-cell>
        </table:table-row>
        <table:table-row table:style-name="ro2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A1D9D78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6 RACCORDO DEL SOLE AL KM 2+400 MANUTENZIONE CAVALCAV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1.875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1.875,00 €</text:p>
          </table:table-cell>
        </table:table-row>
        <table:table-row table:style-name="ro2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F1D9D7E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1 VALDICHIAMPO PULIZIA STRADA DA SASSI E FOGLIE LOCALITà FERRAZZA E DURLO COMUNE DI CRESPADORO (VI), LOCALITà CALVARINA COMUNE DI ARZIG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52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520,00 €</text:p>
          </table:table-cell>
        </table:table-row>
        <table:table-row table:style-name="ro3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31D9D86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 31 VALDICHIAMPO AL KM 4+200 PULIZIA ALVEO SOTTOSTANTE PONTICELL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ZATO ANTONIO MOVIMENTO TERRA - 06009440243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1.000,00 €</text:p>
          </table:table-cell>
        </table:table-row>
        <table:table-row table:style-name="ro3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71D9D8E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5 PESCHIERA DEI MUZZI LAVORI DI MANUTENZIONE ROTATORIA: RIFACIMENTO CORDOL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1.612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.612,88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71D9D97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EGNALETICA STRADALE VERTIC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.V.S. SOCIETA' VENETA SERVIZI S.R.L. - 00819640244</text:p>
          </table:table-cell>
          <table:table-cell office:value-type="string" calcext:value-type="string">
            <text:p>646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646,11 €</text:p>
          </table:table-cell>
        </table:table-row>
        <table:table-row table:style-name="ro3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31D9E23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76 VALGADENA LOC. FOSSE DI MEZZO RINFORZO STRUTTURALE CORDOL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HELLER S.R.L. DI SOLAGNA (VI) - 02230600245</text:p>
          </table:table-cell>
          <table:table-cell office:value-type="string" calcext:value-type="string">
            <text:p>2.995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2.995,44 €</text:p>
          </table:table-cell>
        </table:table-row>
        <table:table-row table:style-name="ro3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D1D85BE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TERNA FA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960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960,00 €</text:p>
          </table:table-cell>
        </table:table-row>
        <table:table-row table:style-name="ro34">
          <table:table-cell office:value-type="string" calcext:value-type="string">
            <text:p>VI.ABILITA' - SETTORE TECNICO OPERATIVO</text:p>
          </table:table-cell>
          <table:table-cell office:value-type="float" office:value="6956471578" calcext:value-type="float">
            <text:p>6956471578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NEGOZIAZIONE IN M.E.P.A. SERVIZIO DI MANUTENZIONE DEL VERDE SU CIGLI STRADALI, FOSSATI, VIALI ALBERATI ED INTERSEZIONI STRADALI PER L'ANNO 2017 - AREA SUD</text:p>
          </table:table-cell>
          <table:table-cell office:value-type="string" calcext:value-type="string">
            <text:p>DETERMINA N. 07 DEL 26.01.2017</text:p>
          </table:table-cell>
          <table:table-cell office:value-type="string" calcext:value-type="string">
            <text:p>M. &amp; D.M. DI DAL MAISTRO STEFANIA &amp; C. S.N.C. - 02536800242 PILOTTO MASSIMILIANO - 02314770245 SPIGOLON ORFEO - 00827290289 ASTATI BRUNO E LUCIANO SNC - 00836570291 GIRARDIN SRL - 04063280285 GREEN SERVICE DI RAMPAZZO MARTA - 04254570288</text:p>
          </table:table-cell>
          <table:table-cell office:value-type="string" calcext:value-type="string">
            <text:p>ASTATI BRUNO E LUCIANO SNC - 00836570291</text:p>
          </table:table-cell>
          <table:table-cell office:value-type="string" calcext:value-type="string">
            <text:p>118.986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87.042,00 €</text:p>
          </table:table-cell>
        </table:table-row>
        <table:table-row table:style-name="ro3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6956440BE1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NEGOZIAZIONE IN M.E.P.A. SERVIZIO DI MANUTENZIONE DEL VERDE SU CIGLI STRADALI, FOSSATI, VIALI ALBERATI ED INTERSEZIONI STRADALI PER L'ANNO 2017 - AREA NORD</text:p>
          </table:table-cell>
          <table:table-cell office:value-type="string" calcext:value-type="string">
            <text:p>6956440BE1</text:p>
          </table:table-cell>
          <table:table-cell office:value-type="string" calcext:value-type="string">
            <text:p>ENOAGRIMEC DI LOT CARLO &amp; OSCAR SNC - 04679510265 F &amp; G DI GHIDONI DEVIS - 01110420294 MARCHESIN VALTER - 03816620268 SARTORI SANDRO - 03625710243 BIZZOTTO MARIANO &amp; FIGLI SRL - 03676090248 CARRER GIUSEPPE - 01987670260 DE ZOTTIS SPA - 00502980261 VERDIMPIANTI DI VERONESE LUCA - 01466480298 VIEL SNC DI VIEL FRANCO &amp; C. - 02383340268 AGRIPOLESANA SRL - BOSARO (RO) - 00092720291 AZ. AGRICOLA CADORIN SRL - VOLPAGO DEL MONTELLO (TV) - 04040160261 SOLDERA ANTONIO SAS - SERNAGLIA DELLA BATTAGLIA (TV) - 01210360267</text:p>
          </table:table-cell>
          <table:table-cell office:value-type="string" calcext:value-type="string">
            <text:p>BIZZOTTO MARIANO &amp; FIGLI SRL - 03676090248</text:p>
          </table:table-cell>
          <table:table-cell office:value-type="string" calcext:value-type="string">
            <text:p>70.737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68.390,00 €</text:p>
          </table:table-cell>
        </table:table-row>
        <table:table-row table:style-name="ro3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31DDA30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100 RECOARO MILLE PULIZIA SEDE STRADALE, CUNETTE E GRIGLIE TOMBIN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CAILOTTO DI CAILOTTO GIANMARCO - 02551190248</text:p>
          </table:table-cell>
          <table:table-cell office:value-type="string" calcext:value-type="string">
            <text:p>943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943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81D9726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PIANTE LUNGO S.P. DEL COS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INO GIOVANNI E FIGLIO S.R.L. - 03888220245</text:p>
          </table:table-cell>
          <table:table-cell office:value-type="string" calcext:value-type="string">
            <text:p>2.75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2.75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91D99A7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TABILIZZATO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BBRIS ENRICO S.R.L. - 01623810247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115,2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91DCC10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PAGNOLO S.R.L. - 02962950248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A1DCC36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TESSUTO NON TESSUTO PER POSA MASSI EX PONTE DI CALVEN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EOSINTEX S.R.L. - 02076110242</text:p>
          </table:table-cell>
          <table:table-cell office:value-type="string" calcext:value-type="string">
            <text:p>338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338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B1E0289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IABA S.N.C. - 00066420241</text:p>
          </table:table-cell>
          <table:table-cell office:value-type="string" calcext:value-type="string">
            <text:p>719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719,04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61E02D8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E INSTALLAZIONE FARO / OROLOGIO GIORNALIER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ZZO IMPIANTI ELETTRICI - 02204630244</text:p>
          </table:table-cell>
          <table:table-cell office:value-type="string" calcext:value-type="string">
            <text:p>19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19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31E09D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917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917,00 €</text:p>
          </table:table-cell>
        </table:table-row>
        <table:table-row table:style-name="ro3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02530269B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SERVIZIO DI NOLEGGIO DI N. 7 AUTOVEICOLI DELLA DURATA DI 36 MESI TRAMITE ADESIONE CONVENZIONE CONSIP "AUTOVEICOLI IN NOLEGGIO 12" LOTTO N. 2</text:p>
          </table:table-cell>
          <table:table-cell office:value-type="string" calcext:value-type="string">
            <text:p>N. 25/2017</text:p>
          </table:table-cell>
          <table:table-cell table:number-columns-repeated="2" office:value-type="string" calcext:value-type="string">
            <text:p>LEASEPLAN ITALIA SPA - 02615080963</text:p>
          </table:table-cell>
          <table:table-cell office:value-type="string" calcext:value-type="string">
            <text:p>55.068,00 €</text:p>
          </table:table-cell>
          <table:table-cell office:value-type="string" calcext:value-type="string">
            <text:p>01/10/2020</text:p>
          </table:table-cell>
          <table:table-cell office:value-type="string" calcext:value-type="string">
            <text:p>0,00 €</text:p>
          </table:table-cell>
        </table:table-row>
        <table:table-row table:style-name="ro3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11E7769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STEMAZIONE STRADA IN COMUNE DI SAN PIETRO MUSSOLI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1.435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1.435,00 €</text:p>
          </table:table-cell>
        </table:table-row>
        <table:table-row table:style-name="ro3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D1E776B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ONGLOMERATO BITUMINOSO PER CANTIERE SP 38 SELVA DI TRISS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CCARI ANTONGIULIO - 00652680240</text:p>
          </table:table-cell>
          <table:table-cell office:value-type="string" calcext:value-type="string">
            <text:p>2.97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0,00 €</text:p>
          </table:table-cell>
        </table:table-row>
        <table:table-row table:style-name="ro40">
          <table:table-cell office:value-type="string" calcext:value-type="string">
            <text:p>VI.ABILITA' - SETTORE TECNICO OPERATIVO</text:p>
          </table:table-cell>
          <table:table-cell office:value-type="float" office:value="6956432549" calcext:value-type="float">
            <text:p>6956432549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NEGOZIAZIONE IN M.E.P.A. SERVIZIO DI MANUTENZIONE DEL VERDE SU CIGLI STRADALI, FOSSATI, VIALI ALBERATI ED INTERSEZIONI STRADALI PER L'ANNO 2017 - AREA EST</text:p>
          </table:table-cell>
          <table:table-cell office:value-type="string" calcext:value-type="string">
            <text:p>DETERMINA N. 06 DEL 26.01.2017</text:p>
          </table:table-cell>
          <table:table-cell office:value-type="string" calcext:value-type="string">
            <text:p>AZIENDA AGRICOLA SAN VALENTINO - 01325400263 BORDIGNON SNC DI BORDIGNON GIANCARLO E F.LLI - 02654400247 BRUNATO GUIDO E FIGLI SRL - 04811500281 VICARIOTTO CARLO - 02242180244</text:p>
          </table:table-cell>
          <table:table-cell office:value-type="string" calcext:value-type="string">
            <text:p>BORDIGNON SNC DI BORDIGNON GIANCARLO E F.LLI - 02654400247</text:p>
          </table:table-cell>
          <table:table-cell office:value-type="string" calcext:value-type="string">
            <text:p>79.456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53.90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81DB699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CUNETTE LUNGO S.P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301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301,5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F1DECEF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412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412,8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3208EF7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204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F209C0F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I.GI. S.R.L. - 01582000244</text:p>
          </table:table-cell>
          <table:table-cell office:value-type="string" calcext:value-type="string">
            <text:p>186,00 €</text:p>
          </table:table-cell>
          <table:table-cell office:value-type="string" calcext:value-type="string">
            <text:p>31/01/2017</text:p>
          </table:table-cell>
          <table:table-cell office:value-type="string" calcext:value-type="string">
            <text:p>186,74 €</text:p>
          </table:table-cell>
        </table:table-row>
        <table:table-row table:style-name="ro4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12085AA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8 SELVA LAVORI PER POSA TUBAZIONE E RIFACIMENTO CUNETTA AL KM 3+9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1.18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.180,00 €</text:p>
          </table:table-cell>
        </table:table-row>
        <table:table-row table:style-name="ro4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9209EDA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100 RECOARO MILLE PULIZIA CUNETTE LATO DEST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CAILOTTO DI CAILOTTO GIANMARCO - CLTGMR74T30A459P</text:p>
          </table:table-cell>
          <table:table-cell office:value-type="string" calcext:value-type="string">
            <text:p>540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4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820A320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DI SICUREZZA STRADALE INCIDENTATE C/O NOSTRO CANTIERE S.P. 247 RIVIERA BERICA KM 12+650 ROTATORIA, S.P. 247 RIVIERA BERICA KM 12+655 ROTATORIA, S.P. 21 GRIMANA KM 3+300 DX IN COMUNE DI GRISIGNANO DI ZOC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4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82089E0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TTIVITA' DI VERIFICA DEL PROGETTO ESECUTIVO (ART. 26 DEL D.LGS.50/2016) DELL'INTERVENTO DENOMINATO "SS.PP. VARIE. LAVORI DI MANUTENZIONE STRAORDINARIA PAVIMENTAZIONI STRADALI AREE NORD - EST" COMMESSA 05/2017</text:p>
          </table:table-cell>
          <table:table-cell office:value-type="string" calcext:value-type="string">
            <text:p>Determina n. 68 del 31/10/2017 prot. n. 12451</text:p>
          </table:table-cell>
          <table:table-cell office:value-type="string" calcext:value-type="string">
            <text:p>ARTECO SRL - 00517530234 GTE SOC. COOP. - 01099530295 INVER S.R.L. DI VERONA - 02941970234 S.I.I.S. SRL - 02699100281 TECNOSTUDIO SRL - 02138090283 TIXA SRL - 03582980243</text:p>
          </table:table-cell>
          <table:table-cell office:value-type="string" calcext:value-type="string">
            <text:p>INVER S.R.L. DI VERONA - 02941970234</text:p>
          </table:table-cell>
          <table:table-cell office:value-type="string" calcext:value-type="string">
            <text:p>6.990,00 €</text:p>
          </table:table-cell>
          <table:table-cell office:value-type="string" calcext:value-type="string">
            <text:p>27/11/2017</text:p>
          </table:table-cell>
          <table:table-cell office:value-type="string" calcext:value-type="string">
            <text:p>0,00 €</text:p>
          </table:table-cell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B208A51F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TTIVITA' DI VERIFICA DEL PROGETTO ESECUTIVO (ART. 26 DEL D.LGS. 50/2016) DELL'INTERVENTO DENOMINATO "SS.PP. VARIE. LAVORI DI MANUTENZIONE STRAORDINARIA PAVIMENTAZIONI STRADALI AREE SUD - OVEST" - COMMESSA 06/2017</text:p>
          </table:table-cell>
          <table:table-cell office:value-type="string" calcext:value-type="string">
            <text:p>Determina n. 69 del 31/10/2017 prot. n. 12452</text:p>
          </table:table-cell>
          <table:table-cell office:value-type="string" calcext:value-type="string">
            <text:p>ARCHLIVING SRL - 01835300383 STUDIO MARTINI INGEGNERIA SRL - 03168000275 INGEGNERIA &amp; GEOLOGIA SRL - VILLAFRANCA DI VERONA (VR) - 03010560237 PLANEX SRL - 03219410234 PROJECT SCARL - 01124650290 STUDIO INGEGNERIA PIVETTA SRL - 02244440232 VENICE PLAN INGEGNERIA SRL - 02164640274</text:p>
          </table:table-cell>
          <table:table-cell office:value-type="string" calcext:value-type="string">
            <text:p>STUDIO INGEGNERIA PIVETTA SRL - 02244440232</text:p>
          </table:table-cell>
          <table:table-cell office:value-type="string" calcext:value-type="string">
            <text:p>3.899,00 €</text:p>
          </table:table-cell>
          <table:table-cell office:value-type="string" calcext:value-type="string">
            <text:p>27/11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12088CA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TRAPANO A COLONNA E VAR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ERVELLIN S.N.C, - 02448940243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4209159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139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39,34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9209162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 E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1.695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.695,51 €</text:p>
          </table:table-cell>
        </table:table-row>
        <table:table-row table:style-name="ro4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720967C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BITUMINOSO NECESSARIO ALLA STESA DI MQ. 2200 CIRCA NEL COMUNE DI VELO D'ASTICO DAL KM 5+690 AL KM 6+0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G SPA - DUEVILLE - 02061760241</text:p>
          </table:table-cell>
          <table:table-cell office:value-type="string" calcext:value-type="string">
            <text:p>5.00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4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D20E734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MOZIONE SCRITTE SU SP 349 COSTO TRA IL 2° E 3° TORNANTE E INTERVENTO URGENTE SU SP 80 MONTANINA PER RIMOZIONE PIAN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CHIRO SRL - 03683570240</text:p>
          </table:table-cell>
          <table:table-cell office:value-type="string" calcext:value-type="string">
            <text:p>2.102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02102C5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NOLO SNC DI ZANOLO MARIO &amp; C. - 03385880244</text:p>
          </table:table-cell>
          <table:table-cell office:value-type="string" calcext:value-type="string">
            <text:p>351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D210803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OSSI CAMILLO - 00038420246</text:p>
          </table:table-cell>
          <table:table-cell office:value-type="string" calcext:value-type="string">
            <text:p>14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40,70 €</text:p>
          </table:table-cell>
        </table:table-row>
        <table:table-row table:style-name="ro42">
          <table:table-cell office:value-type="string" calcext:value-type="string">
            <text:p>VI.ABILITA' - SETTORE TECNICO OPERATIVO</text:p>
          </table:table-cell>
          <table:table-cell/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STRAORDINARIA DELLA VEGETAZIONE SPONTANEA ARBUSTIVA PRESENTE SULL'AREA E SULLE SCARPATE A RIDOSSO DEL PONTE FERROVIARIO LUNGO LA SP 248 MAROSTICANA AL KM 8+350</text:p>
          </table:table-cell>
          <table:table-cell office:value-type="string" calcext:value-type="string">
            <text:p>//</text:p>
          </table:table-cell>
          <table:table-cell table:number-columns-repeated="2"/>
          <table:table-cell office:value-type="string" calcext:value-type="string">
            <text:p>2.200,00 €</text:p>
          </table:table-cell>
          <table:table-cell office:value-type="string" calcext:value-type="string">
            <text:p>28/02/2018</text:p>
          </table:table-cell>
          <table:table-cell/>
        </table:table-row>
        <table:table-row table:style-name="ro4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C211A67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STRAORDINARIA DELLA VEGETAZIONE SPONTANEA ARBUSTIVA PRESENTE SULL'AREA E SULLE SCARPATE A RIDOSSO DEL PONTE FERROVIARIO LUNGO LA SP 248 MAROSTICANA AL KM 8+35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ZZOTTO MARIANO &amp; FIGLI SRL - 03676090248</text:p>
          </table:table-cell>
          <table:table-cell office:value-type="string" calcext:value-type="string">
            <text:p>2.200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A211A7B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NOLO A FREDDO DI PALA/TERNA PER CARICO GHIAINO SALE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.I.R.A. SCAVI E TRASPORTI S.R.L. - 03834090247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4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D1F8FB27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MANUTENZIONE BARRIERE STRADALI - AREA OVEST - INTERVENTO OM 21/2017</text:p>
          </table:table-cell>
          <table:table-cell office:value-type="string" calcext:value-type="string">
            <text:p>n. 56 del 03/08/2017</text:p>
          </table:table-cell>
          <table:table-cell office:value-type="string" calcext:value-type="string">
            <text:p>F.LLI ERCEGO SNC DI ERCEGO WALTER &amp; C. - CORNEDO VICENTINO (VI) - 02389140241 LINEA SAS DI ROSA FABRIZIO BALLERINI M. &amp; C. - MARTIGNANA DI PO (CR) - 01073500199 M.B.S. MONTAGGIO BARRIERE STRADALI SRL - MONTELANICO (RM) - 06366001003 SEGNALSTRADE VENETA SCRL - 00207730284 T.E.S. SPA - 01971670268</text:p>
          </table:table-cell>
          <table:table-cell office:value-type="string" calcext:value-type="string">
            <text:p>M.B.S. MONTAGGIO BARRIERE STRADALI SRL - MONTELANICO (RM) - 06366001003</text:p>
          </table:table-cell>
          <table:table-cell office:value-type="string" calcext:value-type="string">
            <text:p>32.142,00 €</text:p>
          </table:table-cell>
          <table:table-cell office:value-type="string" calcext:value-type="string">
            <text:p>13/12/2017</text:p>
          </table:table-cell>
          <table:table-cell office:value-type="string" calcext:value-type="string">
            <text:p>0,00 €</text:p>
          </table:table-cell>
        </table:table-row>
        <table:table-row table:style-name="ro1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41F8FA81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INTERVENTI PUNTUALI DI MANUTENZIONE BARRIERE STRADALI E MESSA IN SICUREZZA DI TRATTI PERICOLOSI PER L'ANNO 2017 STRADE VARIE DELLA PROVINCIA DI VICENZA - AREA SUD INTERVENTO OM 20/2017</text:p>
          </table:table-cell>
          <table:table-cell office:value-type="string" calcext:value-type="string">
            <text:p>N. 55 DEL 03.08.2017</text:p>
          </table:table-cell>
          <table:table-cell office:value-type="string" calcext:value-type="string">
            <text:p>IMPRESA EDILE CONTE RINO &amp; FIGLI SNC DI CONTE IVO E PINO &amp; C. - VILLANOVA DI CAMPOSAMPIERO (PD) - 02041410289 LASTIMMA SRL - 01570960276 SAFITAL SRL - 03335270231 SI.SE SISTEMI SEGNALETICI SRL - 01210380208 VENETA SICUREZZA E SEGNALETICA - 03921610287</text:p>
          </table:table-cell>
          <table:table-cell office:value-type="string" calcext:value-type="string">
            <text:p>SI.SE SISTEMI SEGNALETICI SRL - 01210380208</text:p>
          </table:table-cell>
          <table:table-cell office:value-type="string" calcext:value-type="string">
            <text:p>27.676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A2109D0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501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42109D2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132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4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01F8F9CD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INTERVENTI PUNTUALI DI MANUTENZIONE DI BARRIERE STRADALI E MESSA IN SICUREZZA DI TRATTI PERICOLOSI PER L'ANNO 2017 STRADE VARIE PROVINCIA DI VICENZA - AREA NORD - INTERVENTO OM 18/2017</text:p>
          </table:table-cell>
          <table:table-cell office:value-type="string" calcext:value-type="string">
            <text:p>N. 53 DEL 03.08.2017</text:p>
          </table:table-cell>
          <table:table-cell office:value-type="string" calcext:value-type="string">
            <text:p>ALFA SRL UNIPERSONALE - 04306390263 DINAMICGEO SRL - MEZZOLOMBARDO (TN) - 02332520226 SIAS SPA - 01854400981 SEVER SRL - UDINE - 01932900309 SOCIETA RIVIERA DI LORENZO QUAGGIATO &amp; C. S.A.S. - 01118380284</text:p>
          </table:table-cell>
          <table:table-cell office:value-type="string" calcext:value-type="string">
            <text:p>ALFA SRL UNIPERSONALE - 04306390263</text:p>
          </table:table-cell>
          <table:table-cell office:value-type="string" calcext:value-type="string">
            <text:p>36.999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5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E2180D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 SERVIZI ATTINENTI AL COORDINAMENTO DELLA SICUREZZA PER LAVORI "COMMESSA 07-2017. S.P. 46 RACCORDO DEL SOLE. MANUTENZIONE STRAORDINARIA DEL VIADOTTO A SCAVALCO DELLA S.R. 11 PADANA SUPERIORE IN COMUNE DI VICENZA"</text:p>
          </table:table-cell>
          <table:table-cell office:value-type="string" calcext:value-type="string">
            <text:p>n. 74 del 22/12/2017</text:p>
          </table:table-cell>
          <table:table-cell table:number-columns-repeated="2" office:value-type="string" calcext:value-type="string">
            <text:p>POLATO ING. DIEGO - DUEVILLE (VI) - 03757960244</text:p>
          </table:table-cell>
          <table:table-cell office:value-type="string" calcext:value-type="string">
            <text:p>4.90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31EEE2E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DI PULIZIA CIGLIO STRADA SP 31 VALDICHIAMPO LOC. DURLO - CAMPOFONTANA CRESPADOR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520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520,00 €</text:p>
          </table:table-cell>
        </table:table-row>
        <table:table-row table:style-name="ro5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21E923ED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ORI DI ORDINARIA MANUTENZIONE DELLA SEGNALETICA ORIZZONTALE LUNGO LA S.P. 65 TRETTO. INTERVENTO OM 14/2017</text:p>
          </table:table-cell>
          <table:table-cell office:value-type="string" calcext:value-type="string">
            <text:p>N. 31 DEL 12/05/2017</text:p>
          </table:table-cell>
          <table:table-cell office:value-type="string" calcext:value-type="string">
            <text:p>KONSUM SRL - 03879530263 SEGNALSTRADE VENETA SCRL - 00207730284 SERENISSIMA SRL - 00230600280 ALFA SRL UNIPERSONALE - 04306390263 T.E.S. SPA - 01971670268</text:p>
          </table:table-cell>
          <table:table-cell office:value-type="string" calcext:value-type="string">
            <text:p>SEGNALSTRADE VENETA SCRL - 00207730284</text:p>
          </table:table-cell>
          <table:table-cell office:value-type="string" calcext:value-type="string">
            <text:p>7.009,00 €</text:p>
          </table:table-cell>
          <table:table-cell office:value-type="string" calcext:value-type="string">
            <text:p>30/07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51EEE33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90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9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11EEE28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ECESPUGLIATO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LUE BIRD INDUSTRIES FABBRICA MOTORI S.R.L. - 00651190241</text:p>
          </table:table-cell>
          <table:table-cell office:value-type="string" calcext:value-type="string">
            <text:p>307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307,38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91EF27C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NALISI MIGLIORAMENTO SOLUZIONE E APPARATO IT DI VI-ABILITA'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TUDIO DI CONS. INF. MAIA.NET - 02922020249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51E8F51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227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27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01F38F0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PUNTO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843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843,07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C1F1737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ANEGONDA LUCIANO SNC DI BASSANI A. - 00088890249</text:p>
          </table:table-cell>
          <table:table-cell office:value-type="string" calcext:value-type="string">
            <text:p>223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0,00 €</text:p>
          </table:table-cell>
        </table:table-row>
        <table:table-row table:style-name="ro5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01F3D3A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E SU UNIMOG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CORTIVO SNC - 03584880243</text:p>
          </table:table-cell>
          <table:table-cell office:value-type="string" calcext:value-type="string">
            <text:p>291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291,99 €</text:p>
          </table:table-cell>
        </table:table-row>
        <table:table-row table:style-name="ro4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F1F6D76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P 47 MONTE DI MALO: FRANA AL KM 7+600 IN COMUNE DI S.VITO DI LEGUZZANO -COMMESSA 01/2017 - AFFIDAMENTO INCARICO PER LA PROGETTAZIONE, LA DIREZIONE LAVORI, IL COORDINAMENTO PER LA SICUREZZA, IL COLLAUDO E ATTIVITà COMPLEMENTARI E ACCESSORIE</text:p>
          </table:table-cell>
          <table:table-cell office:value-type="string" calcext:value-type="string">
            <text:p>n. 50/2017</text:p>
          </table:table-cell>
          <table:table-cell table:number-columns-repeated="2" office:value-type="string" calcext:value-type="string">
            <text:p>PRETTO ING. FLAVIO - CORNEDO VICENTINO - 02180550242</text:p>
          </table:table-cell>
          <table:table-cell office:value-type="string" calcext:value-type="string">
            <text:p>20.682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53">
          <table:table-cell office:value-type="string" calcext:value-type="string">
            <text:p>VI.ABILITA' - SETTORE TECNICO OPERATIVO</text:p>
          </table:table-cell>
          <table:table-cell office:value-type="float" office:value="6956449351" calcext:value-type="float">
            <text:p>6956449351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ME.PA. - SERVIZIO DI MANUTENZIONE DEL VERDE SU CIGLI STRADALI, FOSSATI, VIALI ALBERATI ED INTERSEZIONI STRADALI - ANNO 2017 - AREA OVEST -</text:p>
          </table:table-cell>
          <table:table-cell office:value-type="string" calcext:value-type="string">
            <text:p>N. 08/2017</text:p>
          </table:table-cell>
          <table:table-cell office:value-type="string" calcext:value-type="string">
            <text:p>2R VOLPATO SRL - 04282360280 CORTESE SRL - 03509330241 EFFE 3 SNC - 02750030245 FAVARO LUCA - 03674890284 FONTANA GROUP SRL - 04253510236 MONDIN GIUSEPPE - 02472270244 PERTILE STEFANO - PRTSFN62D28L840C PRAVATO MARIO - 02604360236 BIOVERDE SERVIZI SRL - MODENA - 02582420366 DISCONZI DAVIDE - VERONA - 03829200231 SPERANZA EROS - VICENZA - 03189440245 F.LLI MARTINI SAS DI MARTINI ALESSANDRO &amp; C. - 04426800282</text:p>
          </table:table-cell>
          <table:table-cell office:value-type="string" calcext:value-type="string">
            <text:p>MONDIN GIUSEPPE - 02472270244</text:p>
          </table:table-cell>
          <table:table-cell office:value-type="string" calcext:value-type="string">
            <text:p>125.596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80.441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11F5BA7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EMBRANE AUTOTENE ASFALTICO ANTIPUMPING HE/TVB</text:p>
          </table:table-cell>
          <table:table-cell office:value-type="string" calcext:value-type="string">
            <text:p>N.46 DEL 14/07/2017</text:p>
          </table:table-cell>
          <table:table-cell table:number-columns-repeated="2" office:value-type="string" calcext:value-type="string">
            <text:p>INDEX CONSTRUCTIONS SYSTEMS AND PRODUCTS SPA - 00750510232</text:p>
          </table:table-cell>
          <table:table-cell office:value-type="string" calcext:value-type="string">
            <text:p>36.80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A1FF9C2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INISCAVATORE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TS SERVICE - 03926070248</text:p>
          </table:table-cell>
          <table:table-cell office:value-type="string" calcext:value-type="string">
            <text:p>1.139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11F6169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EGOLARIZZAZIONE PIANO VIABILE S.P. 100 RECOARO MILLE LOCALITà FRANA FANTON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CAILOTTO DI CAILOTTO GIANMARCO - 02551190248</text:p>
          </table:table-cell>
          <table:table-cell office:value-type="string" calcext:value-type="string">
            <text:p>2.067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2.067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A1F7A39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ARAZIONE BCS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IOLI ALMERINO DI FACCIOLI MASSIMO - 02317950240</text:p>
          </table:table-cell>
          <table:table-cell office:value-type="string" calcext:value-type="string">
            <text:p>315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315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51F5AEC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ARAZIONE UNIMOG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ASCAR S.A.S. DI COBBE LUCIANO &amp; C. - 01459090229</text:p>
          </table:table-cell>
          <table:table-cell office:value-type="string" calcext:value-type="string">
            <text:p>95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95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B1F888E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179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179,3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91F8530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505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505,8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11F662E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252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252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C1F7393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OZZERIA PESERICO SIMONE - 02376780249</text:p>
          </table:table-cell>
          <table:table-cell office:value-type="string" calcext:value-type="string">
            <text:p>51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51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F1F7397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578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578,38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31F5EAA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CARRELLI ELEVATOR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ASOTTO CARRELLI ELEVATORI - 03634450245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80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21F5FAD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PAND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678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678,33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B1FA2FD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192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192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71F5934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CARRELLO ELEVATORE CLARK PRESSO CALTELGOMBER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ASOTTO CARRELLI ELEVATORI - 03634450245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20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1200F30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35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350,02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41CF930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CIGLIATURA SEDE STRADALE LUNGO S.P. 36 GAMBUGLIA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SCAVAZIONI PICCO SRL - 02985160247</text:p>
          </table:table-cell>
          <table:table-cell office:value-type="string" calcext:value-type="string">
            <text:p>1.433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.433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B1CF92C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CUNETTE LUNGO S.P. 46 PASUB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1.88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.88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81CF922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87 TRISSINO SOSTITUZIONE GARD-RAIL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942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942,00 €</text:p>
          </table:table-cell>
        </table:table-row>
        <table:table-row table:style-name="ro5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A1CF8F2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ABBATTIMENTO N. 4 PLATANI SITUATI SU S.P. 51 VICERè, S.P. 61 BREGANZINA, S.P.248 SCHIAVONESCA MAROSTICANA, E ABBATTIMENTO N. 5 PNI SITUATI SU S.P. 72 FRATELLANZA KM 11+500 DECIMO TORNAN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ZZOTTO MARIANO &amp; FIGLI SRL - 03676090248</text:p>
          </table:table-cell>
          <table:table-cell office:value-type="string" calcext:value-type="string">
            <text:p>1.75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.75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71CFDAA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VARIO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79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79,48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1CFDAE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I BARRIERA DI SICUREZZA STRADALE INCIDENTATE, C/O VOSTRO CANTIERE DI S.P. 93 ARZIGNANESE AL KM 0+700 SX IN LOCALITà ARZIGNA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1.45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.45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C1CFDB3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ONIFICA DI N. 3 TRATTI PAVIMENTAZIONE STRADALE SU S.P.46 PASUB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OTTO ALVISE &amp; C. SNC - 02295520247</text:p>
          </table:table-cell>
          <table:table-cell office:value-type="string" calcext:value-type="string">
            <text:p>2.85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2.85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91D518A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ROGGIA S.P. 31 VALDICHIAMPO COMUNE DI SAN PIETRO MUSSOLI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420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42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01D51BE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VARIO DI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978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978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11D14C0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I DI MANUTENZIONE PERIODICA PROGRAMMATA DELL'IMPIANTO DO POMPAGGIO ACQUE METEORICHE SU SOTTOPASS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CNO - ELETTRA ACQUE SRL - 01797810247</text:p>
          </table:table-cell>
          <table:table-cell office:value-type="string" calcext:value-type="string">
            <text:p>68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34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81D50AA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NSUNTIVO MEZZ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755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755,00 €</text:p>
          </table:table-cell>
        </table:table-row>
        <table:table-row table:style-name="ro5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91D880B2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P 68 VALDELLA: RICOLLOCAZIONE DEI CONCI IN PIETRA DEL PONTE SUL TORRENTE CHIAVONA IN COMUNE DI CALVENE, MEDIANTE CARICO, TRASPORTO E SCARICO DEI CONCI NEL NUOVO SITO.</text:p>
          </table:table-cell>
          <table:table-cell office:value-type="string" calcext:value-type="string">
            <text:p>Z291D880B2</text:p>
          </table:table-cell>
          <table:table-cell table:number-columns-repeated="2" office:value-type="string" calcext:value-type="string">
            <text:p>BIZZOTTO MARIANO &amp; FIGLI SRL - 03676090248</text:p>
          </table:table-cell>
          <table:table-cell office:value-type="string" calcext:value-type="string">
            <text:p>5.149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5.149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F1DE895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924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924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01DE89A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DI PULIZIA CUNETTE LUNGO S.P. 246 RECOARO TERME AL KM 31+02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1.952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1.952,00 €</text:p>
          </table:table-cell>
        </table:table-row>
        <table:table-row table:style-name="ro5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69648854EC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SERVIZIO DI SPAZZAMENTO MECCANIZZATO, DELLE STRADE PROVINCIALI, TRASPORTO, SMALTIMENTO E/O RECUPERO DEI RIFIUTI PRODOTTI</text:p>
          </table:table-cell>
          <table:table-cell office:value-type="string" calcext:value-type="string">
            <text:p>N. 10 DEL 01/02/2017</text:p>
          </table:table-cell>
          <table:table-cell office:value-type="string" calcext:value-type="string">
            <text:p>GIRARDIN SRL - 04063280285 ROSSI CAMILLO - 00038420246 MULTISERVIZI SNC DI ZANVETTOR MARIANO C. - CANAZEI (TN) - 01717130221 GESTIONE SERVIZI AMBIENTALI SOC.COOP - PERUGIA - 04452480264</text:p>
          </table:table-cell>
          <table:table-cell office:value-type="string" calcext:value-type="string">
            <text:p>GIRARDIN SRL - 04063280285</text:p>
          </table:table-cell>
          <table:table-cell office:value-type="string" calcext:value-type="string">
            <text:p>114.980,00 €</text:p>
          </table:table-cell>
          <table:table-cell office:value-type="string" calcext:value-type="string">
            <text:p>30/03/2018</text:p>
          </table:table-cell>
          <table:table-cell office:value-type="string" calcext:value-type="string">
            <text:p>106.175,00 €</text:p>
          </table:table-cell>
        </table:table-row>
        <table:table-row table:style-name="ro5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71E1DD3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4 CAMPANELLA TRASPORTO MATERIALE DI RISULTA DA SCAVI POSIZIONAMENTO TUBI ACQUE PIOVA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ZATO ANTONIO MOVIMENTO TERRA - 06009440243</text:p>
          </table:table-cell>
          <table:table-cell office:value-type="string" calcext:value-type="string">
            <text:p>960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96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41E1DD5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6 PASUBIO: CASTELNUOVO E MOTTA PULIZIA CUNET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2.238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2.238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01E4197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P 148 CADORNA. LAVORI URGENTI DI ASFALTATURA PER IL PASSAGGIO DEL GIRO D'ITALIA. OM 11/2017</text:p>
          </table:table-cell>
          <table:table-cell office:value-type="string" calcext:value-type="string">
            <text:p>N. 27 DEL 13/04/2017</text:p>
          </table:table-cell>
          <table:table-cell table:number-columns-repeated="2" office:value-type="string" calcext:value-type="string">
            <text:p>C.G.C. SRL - 03828800247</text:p>
          </table:table-cell>
          <table:table-cell office:value-type="string" calcext:value-type="string">
            <text:p>39.800,00 €</text:p>
          </table:table-cell>
          <table:table-cell office:value-type="string" calcext:value-type="string">
            <text:p>15/05/2017</text:p>
          </table:table-cell>
          <table:table-cell office:value-type="string" calcext:value-type="string">
            <text:p>37.615,32 €</text:p>
          </table:table-cell>
        </table:table-row>
        <table:table-row table:style-name="ro5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81DBE96F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RIPARAZIONI URGENTI DI BUCHE STRADALI E MANUTENZIONE ORDINARIA SULLA RETE STRADALE PROVINCIALE PER L'ANNO 2017 - AREA NORD - LOTTO 1. INTERVENTO OM 02/2017</text:p>
          </table:table-cell>
          <table:table-cell office:value-type="string" calcext:value-type="string">
            <text:p>N. 17 DEL 09.03.2017</text:p>
          </table:table-cell>
          <table:table-cell office:value-type="string" calcext:value-type="string">
            <text:p>BRAZZALE SRL - 02660300241 COSTRUZIONE FONTANA SRL - 02902610241 DALLA RIVA ANTONIO SRL - ZUGLIANO (VI) - 02171830249 SCHIRO SRL - 03683570240 DELTA SCAVI SRL - LIMENA (PD) - 02171830249</text:p>
          </table:table-cell>
          <table:table-cell office:value-type="string" calcext:value-type="string">
            <text:p>SCHIRO SRL - 03683570240</text:p>
          </table:table-cell>
          <table:table-cell office:value-type="string" calcext:value-type="string">
            <text:p>29.386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5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A1DBEA59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RIPARAZIONI URGENTI DI BUCHE STRADALI E MANUTENZIONE ORDINARIA SULLA RETE STRADALE PROVINCIALE PER L'ANNO 2017 - AREA NORD - LOTTO 2. INTERVENTO OM 03/2017</text:p>
          </table:table-cell>
          <table:table-cell office:value-type="string" calcext:value-type="string">
            <text:p>N. 18 DEL 09.03.2017</text:p>
          </table:table-cell>
          <table:table-cell office:value-type="string" calcext:value-type="string">
            <text:p>COOPERATIVA POPOLO DI ROTZO - 00143210243 COSTRUZIONI MANUTENZIONI CECCHIN SRL - CASTELFRANCO VENETO (TV) - 03027260268 DAL MAISTRO ALBERTO - MONTE DI MALO (VI) - 00013600242 FELTRIN SRL - 00200210268 ROSSI ESCAVAZIONI SRL - 03393370246</text:p>
          </table:table-cell>
          <table:table-cell office:value-type="string" calcext:value-type="string">
            <text:p>COOPERATIVA POPOLO DI ROTZO - 00143210243</text:p>
          </table:table-cell>
          <table:table-cell office:value-type="string" calcext:value-type="string">
            <text:p>35.756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35.756,00 €</text:p>
          </table:table-cell>
        </table:table-row>
        <table:table-row table:style-name="ro6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A1DBEAF0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RIPARAZIONI URGENTI DI BUCHE STRADALI E MANUTENZIONE ORDINARIA SULLA RETE STRADALE PROVINCIALE PER L'ANNO 2017 - AREA EST - LOTTO 1. INTERVENTO OM 04/2017</text:p>
          </table:table-cell>
          <table:table-cell office:value-type="string" calcext:value-type="string">
            <text:p>N. 19 DEL 09.03.2017</text:p>
          </table:table-cell>
          <table:table-cell office:value-type="string" calcext:value-type="string">
            <text:p>BATTAGLIN COSTRUZIONI SRL - MOLVENA (VI) - 01779700242 CO.MA.C SRL - 02150110241 COSTRUZIONI LAZZAROTTO SRL UNIPERSONALE - 00863650248 EGI ZANOTTO SPA - 00165210246 MAROSO IVO ENZO SRL - 03081000246</text:p>
          </table:table-cell>
          <table:table-cell office:value-type="string" calcext:value-type="string">
            <text:p>COSTRUZIONI LAZZAROTTO SRL UNIPERSONALE - 00863650248</text:p>
          </table:table-cell>
          <table:table-cell office:value-type="string" calcext:value-type="string">
            <text:p>33.061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6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21DBEBF0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RIPARAZIONI URGENTI DI BUCHE STRADALI E MANUTENZIONE ORDINARIA SULLA RETE STRADALE PROVINCIALE PER L'ANNO 2017 - AREA EST - LOTTO 2. INTERVENTO OM 05/2017</text:p>
          </table:table-cell>
          <table:table-cell office:value-type="string" calcext:value-type="string">
            <text:p>N. 20 DEL 09.03.2017</text:p>
          </table:table-cell>
          <table:table-cell office:value-type="string" calcext:value-type="string">
            <text:p>ARTIGIANA STRADE SRL - 02007420249 BRENTA LAVORI SRL - FONTANIVA (PD) - 03623920281 COMIN COSTRUZIONI GENERALI SRL - 03409330267 IMPRESA SACCARDO GIUSEPPE SRL - THIENE (VI) - 02863390247 SIG SPA - DUEVILLE - 02061760241</text:p>
          </table:table-cell>
          <table:table-cell office:value-type="string" calcext:value-type="string">
            <text:p>IMPRESA SACCARDO GIUSEPPE SRL - THIENE (VI) - 02863390247</text:p>
          </table:table-cell>
          <table:table-cell office:value-type="string" calcext:value-type="string">
            <text:p>31.469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31.469,00 €</text:p>
          </table:table-cell>
        </table:table-row>
        <table:table-row table:style-name="ro6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11DBEC3C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RIPARAZIONI URGENTI DI BUCHE STRADALI E MANUTENZIONE ORDINARIA SULLA RETE STRADALE PROVINCIALE PER L'ANNO 2017 - AREA SUD - LOTTO 1. INTERVENTO OM 06/2017</text:p>
          </table:table-cell>
          <table:table-cell office:value-type="string" calcext:value-type="string">
            <text:p>n. 21 del 09.03.2017</text:p>
          </table:table-cell>
          <table:table-cell office:value-type="string" calcext:value-type="string">
            <text:p>ANDRETTO MARIO &amp; C. SNC DI ANDRETTO SERGIO - 02295030247 COSTRUZIONI CASTELLIN LORENZO SRL - 02007310283 COSTRUZIONI STRADALI MARTINI SILVESTRO SRL - 03274590784 FREALDO ASFALTI SRL - 02362830248 PILOTTO MASSIMILIANO - 02314770245</text:p>
          </table:table-cell>
          <table:table-cell office:value-type="string" calcext:value-type="string">
            <text:p>FREALDO ASFALTI SRL - 02362830248</text:p>
          </table:table-cell>
          <table:table-cell office:value-type="string" calcext:value-type="string">
            <text:p>33.955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33.955,92 €</text:p>
          </table:table-cell>
        </table:table-row>
        <table:table-row table:style-name="ro6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21DBEF12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RIPARAZIONI URGENTI DI BUCHE STRADALI E MANUTENZIONE ORDINARIA SULLA RETE STRADALE PROVINCIALE PER L'ANNO 2017 - AREA OVEST - LOTTO 2. INTERVENTO OM 09/2017</text:p>
          </table:table-cell>
          <table:table-cell office:value-type="string" calcext:value-type="string">
            <text:p>N. 24 DEL 09.03.2017</text:p>
          </table:table-cell>
          <table:table-cell office:value-type="string" calcext:value-type="string">
            <text:p>COLOGNA SCAVI SRL - 02847010242 CRESTANI GILBERTO &amp; C. SNC - 01780620249 FACCHIN CALCESTRUZZI SRL - 01992290245 GROTTO ALVISE &amp; C. SNC - 02295520247 VICENTIN SRL COSTRUZIONI GENERALI - 03216340244</text:p>
          </table:table-cell>
          <table:table-cell office:value-type="string" calcext:value-type="string">
            <text:p>GROTTO ALVISE &amp; C. SNC - 02295520247</text:p>
          </table:table-cell>
          <table:table-cell office:value-type="string" calcext:value-type="string">
            <text:p>34.986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34.986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71E1156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67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67,1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11E8F39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ETTI S.R.L. - 02894950233</text:p>
          </table:table-cell>
          <table:table-cell office:value-type="string" calcext:value-type="string">
            <text:p>224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24,85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31E6995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241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41,2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2200F2B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344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344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420D30D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UNARETTO CAV. LINO S.N.C. DI STEFANO E MAURO - 02721730246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120DF38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GUARDRAIL INCIDENTATO LUNGO S.P. 17 ALMISANO DAL KM 5+700 AL KM 5+718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.B.S. S.R.L. SOCIETà UNIPERSONALE - 03817660230</text:p>
          </table:table-cell>
          <table:table-cell office:value-type="string" calcext:value-type="string">
            <text:p>866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520DF04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PER LA CHIUSURA BUCHE E PULIZIA LUNGO S.P.73 CAMPESANA E VALVECCH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LAZZAROTTO SRL UNIPERSONALE - 00863650248</text:p>
          </table:table-cell>
          <table:table-cell office:value-type="string" calcext:value-type="string">
            <text:p>2.250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620DF1B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PULIZIA CUNETTE LUNGO S.P. 246 RECOARO AL KM 6+400 LOCALITà GHIS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922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520DF56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VENCATO SRL - 00298170242</text:p>
          </table:table-cell>
          <table:table-cell office:value-type="string" calcext:value-type="string">
            <text:p>447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520DC29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VEICOLI IN DOTAZIONE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1.399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B20EFEF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204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4210A79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1.056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6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D2109EF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RELATIVO ALLO STUDIO DI FATTIBILITA' TECNICO - ECONOMICA PER ADEGUAMENTO DEI PONTI SUI FIUMI GUA' E POSCOLA LUNGO LA S.P. 33 MONTORSINA</text:p>
          </table:table-cell>
          <table:table-cell office:value-type="string" calcext:value-type="string">
            <text:p>DETERMINAZIONE N. 72 DEL 19/12/2017 PROT. 14609</text:p>
          </table:table-cell>
          <table:table-cell table:number-columns-repeated="2" office:value-type="string" calcext:value-type="string">
            <text:p>STUDIO FRANCHETTI SRL - ARZIGNANO (VI) - 03835470240</text:p>
          </table:table-cell>
          <table:table-cell office:value-type="string" calcext:value-type="string">
            <text:p>12.000,00 €</text:p>
          </table:table-cell>
          <table:table-cell office:value-type="string" calcext:value-type="string">
            <text:p>19/01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421625F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NISSAN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49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5216266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08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6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3213FCE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SOSTITUZIONE LAMPIONE INCIDENTATO PRESSO LA ROTATORIA DELLA VARIANTE S.P. 246 RECOARO IN LOCALITà CORNEDO VICENT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 IMPIANTI SRL - 01971320245</text:p>
          </table:table-cell>
          <table:table-cell office:value-type="string" calcext:value-type="string">
            <text:p>1.843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6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621403F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ESSA IN SICUREZZA DEL GIUNTO SULLA S.P. 17 ALMISANO AL KM 0+500 IN LOCALITà LONIG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LEGATO S.R.L. - 03709790277</text:p>
          </table:table-cell>
          <table:table-cell office:value-type="string" calcext:value-type="string">
            <text:p>1.680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9216219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GRU MONTATA SU FIAT 19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SSON GRU S.R.L. - 03093220246</text:p>
          </table:table-cell>
          <table:table-cell office:value-type="string" calcext:value-type="string">
            <text:p>486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F2195AA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PIAN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INO GIOVANNI E FIGLIO S.R.L. - 03888220245</text:p>
          </table:table-cell>
          <table:table-cell office:value-type="string" calcext:value-type="string">
            <text:p>1.590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6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31F4698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DI SICUREZZA STRADALE INCIDENTATE LUNGO LA SP 71 RAMESTON - PONTE CAMPANA IN COMUNE DI MAROSTIC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2.87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2.87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E201B2F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6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3201B35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126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25,77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B201775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AI VIAA268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227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227,5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E2016C3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99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99,6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A201F4F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65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B201F4D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27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3202669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TUBI DI ATTRAVERSAMENTO STRADALE –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RRADIN SRL - 02899430249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C2027A0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326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326,35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F2027C6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239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239,3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D2027D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OLLO PLACIDO S.A.S. - 02940060243</text:p>
          </table:table-cell>
          <table:table-cell office:value-type="string" calcext:value-type="string">
            <text:p>1.108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1.108,32 €</text:p>
          </table:table-cell>
        </table:table-row>
        <table:table-row table:style-name="ro6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72029B3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 PER LA REALIZZAZIONE DI CUNETTA STRADALE LUNGO LA SP 78 PIOVAN AL KM 19+800 CIRCA IN COMUNE DI ROANA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OTTO CALCESTRUZZI SRL - 02012640245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600,00 €</text:p>
          </table:table-cell>
        </table:table-row>
        <table:table-row table:style-name="ro6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9203018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 PER LA REALIZZAZIONE DI MURO IN C.A. LUNGO LA SP 78 PIOVAN AL KM 11+600 CIRCA IN COMUNE DI ROTZO LOCALITà CASTELLETTO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OTTO CALCESTRUZZI SRL - 02012640245</text:p>
          </table:table-cell>
          <table:table-cell office:value-type="string" calcext:value-type="string">
            <text:p>1.20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1.200,00 €</text:p>
          </table:table-cell>
        </table:table-row>
        <table:table-row table:style-name="ro7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81F45547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ORI DI ORDINARIA MANUTENZIONE DELLA SEGNALETICA ORIZZONTALE IN VERNICE SPARTITRAFFICO STRADE VARIE DELLA PROVINCIA DI VICENZA - AREA NORD - ANNO 2017. INTERVENTO OM 22/2017</text:p>
          </table:table-cell>
          <table:table-cell office:value-type="string" calcext:value-type="string">
            <text:p>N. 41 DEL 10/07/2017</text:p>
          </table:table-cell>
          <table:table-cell office:value-type="string" calcext:value-type="string">
            <text:p>CI. GI. ESSE SRL - 03940410289 EURO SEGNAL SRL - S. GENEZIA ED UNITI (PV) - 01576290181 SEGNALETICA CASTELLANA - CASTELFRANCO VENETO (TV) - 03889450262 SOCIETA RIVIERA DI LORENZO QUAGGIATO &amp; C. S.A.S. - 01118380284 TRIVENETA SRL - 02493840272 VGF SRL - FOSSATONA DI MEDICINA (BO) - 02701040780</text:p>
          </table:table-cell>
          <table:table-cell office:value-type="string" calcext:value-type="string">
            <text:p>CI. GI. ESSE SRL - 03940410289</text:p>
          </table:table-cell>
          <table:table-cell office:value-type="string" calcext:value-type="string">
            <text:p>23.98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23.980,59 €</text:p>
          </table:table-cell>
        </table:table-row>
        <table:table-row table:style-name="ro7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085217A06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ORDINARIA MANUTENZIONE DELLA SEGNALETICA ORIZZONTALE IN VERNICE SPARTITRAFFICO RIFRANGENTE, STRADE VARIE DELLA PROVINCIA DI VICENZA - ANNO 2017 - INTERVENTO OM 12/2017</text:p>
          </table:table-cell>
          <table:table-cell office:value-type="string" calcext:value-type="string">
            <text:p>DETERMINAZIONE N. 45 DEL 13/7/2017</text:p>
          </table:table-cell>
          <table:table-cell office:value-type="string" calcext:value-type="string">
            <text:p>SAFITAL SRL - 03335270231 SEGNAL BRIXIA SRL - 03304960176 DELTA SEGNALETICA SRL - FALCONARA MARITTIMA (AN) - 01156590422 VENETA SICUREZZA E SEGNALETICA - 03921610287 CIMS SRL - 00814371209 CALORE LORIS SNC - 04213130281 SOCIETA RIVIERA DI LORENZO QUAGGIATO &amp; C. S.A.S. - 01118380284 VALORE CITTA' AMCPS SRL - 03624650242 EFFEPI SRL - 04326720267 PESSINA SRL - BUSCA (CN) - 02016150043 T.E.S. SPA - 01971670268 PADANA SEGNALETICA SRL - 04224200289 SEGNALETICA GENERALE SALENTO SRL - 04274390758 G. &amp; G. SRL - ANTOLO TERME (BS) - 01755660980 EURO SEGNAL SRL - S. GENEZIA ED UNITI (PV) - 01576290181</text:p>
          </table:table-cell>
          <table:table-cell office:value-type="string" calcext:value-type="string">
            <text:p>T.E.S. SPA - 01971670268</text:p>
          </table:table-cell>
          <table:table-cell office:value-type="string" calcext:value-type="string">
            <text:p>433.996,00 €</text:p>
          </table:table-cell>
          <table:table-cell office:value-type="string" calcext:value-type="string">
            <text:p>03/04/2018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820A78C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PERTURA VARCO SU BARRIERE DI SICUREZZA STRADALE ESISTENTI C/O VOSTRO CANTIERE S.P. 95 SANTA CATERINA AL KM A2+500 SX IN LOCALITà S. CATERINA - LUSIANA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650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5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820B65A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BBATTIMENTO DI N° 5 PINI SITUATI LUNGO LA S.P. 71 RAMESTON IN COMUNE DI MAROSTICA LOCALITà VALLONARA, N° 1 PLATANO MORTO SU S.P. 248 SCHIAVONESCA MAROSTICANA IN LOCALITà MAROSTICA E N° 1 CELTIS AUSTRALIS CON CARIE GRAVI IN LOCALITà DUEVILLE, COMPRES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ZZOTTO MARIANO &amp; FIGLI SRL - 03676090248</text:p>
          </table:table-cell>
          <table:table-cell office:value-type="string" calcext:value-type="string">
            <text:p>2.320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620B518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ILLUMINAZIONE PUBBLICA ROTATORIA DI BREGANZE INTERSEZIONE SUPERSTRADA NUOVA GASPARO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ISE S.R.L. - 02885790242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020A665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PORTER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950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120A55C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114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B20A941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220BC90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O PER DANNI CAUSATI DAL MALTEMPO LUNGO S.P. 112 POVOLARO – CORV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DONCIN ESCAVAZIONI S.A.S. - 03282610249</text:p>
          </table:table-cell>
          <table:table-cell office:value-type="string" calcext:value-type="string">
            <text:p>631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631,00 €</text:p>
          </table:table-cell>
        </table:table-row>
        <table:table-row table:style-name="ro6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420CCA4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TTIRO E TRASPORTO DEI RIFIUTI DI “FRESATO DI ASFALTO E/O ASFALTO IN CROSTE” E “RIFIUTI MISTI DELL'ATTIVITà DI COSTRUZIONE E DEMOLIZIONE” DEPOSITATI PRESSO I VS. MAGAZZINI SITI IN LONIGO E ALON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EALDO ASFALTI SRL - 02362830248</text:p>
          </table:table-cell>
          <table:table-cell office:value-type="string" calcext:value-type="string">
            <text:p>4.466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7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81F77F89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ERVIZIO DI CENSIMENTO ED ISPEZIONE DI PONTI E VIADOTTI - AREA EST. INTERVENTO OM 28/2017</text:p>
          </table:table-cell>
          <table:table-cell office:value-type="string" calcext:value-type="string">
            <text:p>N. 52 DEL 25/07/2017</text:p>
          </table:table-cell>
          <table:table-cell office:value-type="string" calcext:value-type="string">
            <text:p>BONIFICA SPA - ROMA - 10550101009 FOPPOLI MORETTA E ASSOCIATI - TIRANO (SO) - 00846800142 STUDIO ING. STEFANO LUCCHETTA - MIANE (TV) - 03168400142 STUDIO TECNICO COMIN ING. DAVIDE - LORIA (TV) - 03602670261 ALTRA INGEGNERIA SEL - BORGORICCO (PD) - 05052700282</text:p>
          </table:table-cell>
          <table:table-cell office:value-type="string" calcext:value-type="string">
            <text:p>BONIFICA SPA - ROMA - 10550101009</text:p>
          </table:table-cell>
          <table:table-cell office:value-type="string" calcext:value-type="string">
            <text:p>24.716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7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41F780A0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ERVIZIO DI CENSIMENTO ED ISPEZIONE DI PONTI E VIADOTTI - AREA OVEST. INTERVENTO OM 30/2017</text:p>
          </table:table-cell>
          <table:table-cell office:value-type="string" calcext:value-type="string">
            <text:p>N. 52 DEL 25/07/2017</text:p>
          </table:table-cell>
          <table:table-cell office:value-type="string" calcext:value-type="string">
            <text:p>ING. ALESSANDRO LANARO - MORI (TN) - 01820260220 STUDIO MICHAELIDES ASSOCIATI INGEGNERIA E ARCHITETTURA - MILANO - 03908380961 STUDIO GIOANA GRAVINA INGEGNERI ASSOCIATI - TORINO - 08823290013 ING. NICOLA TURCATO - VALDAGNO (VI) - 03365810245 STUDIO FRANCHETTI SRL - ARZIGNANO (VI) - 03835470240</text:p>
          </table:table-cell>
          <table:table-cell office:value-type="string" calcext:value-type="string">
            <text:p>STUDIO FRANCHETTI SRL - ARZIGNANO (VI) - 03835470240</text:p>
          </table:table-cell>
          <table:table-cell office:value-type="string" calcext:value-type="string">
            <text:p>23.096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7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A1F78017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ERVIZIO DI CENSIMENTO ED ISPEZIONE DI PONTI E VIADOTTI - AREA SUD. INTERVENTO OM 29/2017</text:p>
          </table:table-cell>
          <table:table-cell office:value-type="string" calcext:value-type="string">
            <text:p>N. 52 DEL 25/07/2017</text:p>
          </table:table-cell>
          <table:table-cell office:value-type="string" calcext:value-type="string">
            <text:p>ESSE.I.A. INGEGNERIA - PADOVA - 04905680288 TECNO IN SPA - SAN DONATO MILANESE (MI) - 05016170630 TECHPROJECT SRL - ROMA - 07191941009 MBE SRL - ROVIGO - 01533430292 ING. ANDREA BAROCCI - RIMINI - 03827620406</text:p>
          </table:table-cell>
          <table:table-cell office:value-type="string" calcext:value-type="string">
            <text:p>MBE SRL - ROVIGO - 01533430292</text:p>
          </table:table-cell>
          <table:table-cell office:value-type="string" calcext:value-type="string">
            <text:p>25.208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7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1455473EC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MANUTENZIONE PAVIMENTAZIONI STRADALI PER L'ANNO 2017 - SS.PP. - AREE SUD-OVEST - INTERVENTO OM 16-2017</text:p>
          </table:table-cell>
          <table:table-cell office:value-type="string" calcext:value-type="string">
            <text:p>n. 48 del 19.07.2017</text:p>
          </table:table-cell>
          <table:table-cell office:value-type="string" calcext:value-type="string">
            <text:p>MENEGHELLI SRL - 00220650238 AGOSTINI GIANPIETRO SRL - 03618060242 BIOS ASFALTI SRL - 01591990179 S.I.C.I. SRL - 00137620258 NUOVE INIZIATIVE SRL - 03581140179 MARTINI LUCIANO SRL - 00619370281 RIGON COSTRUZIONI SNC SEDE LEGALE - VALLARSA (TN) - 01578510222 BARRI MARINO DI BARRI SILVANO - DUBINO (SO) - BRRSVN67T14E507O BARBIERI SRL - 03133650246 FOLICALDI COSTRUZIONI SRL - VIRGILIO (MN) - 01450650203 COSTRUZIONI GENERALI BIASUZZI SRL - 01162920266 CARAMORI PIANTE SRL - CASTELMASSA (RO) - 01443040298 ELI COSTRUZIONI SRL - 02707630659 IMPRESA DI COSTRUZIONI GEOM. MATTEO SANTALUCIA SRL - SALERNO - 04497070658 UNIROCK SRL - BOLZANO - 02684970219 ITALBETON SRL - TRENTO - 01589120235 [03-associata]</text:p>
          </table:table-cell>
          <table:table-cell office:value-type="string" calcext:value-type="string">
            <text:p>BARRI MARINO DI BARRI SILVANO - DUBINO (SO) - 00743610149</text:p>
          </table:table-cell>
          <table:table-cell office:value-type="string" calcext:value-type="string">
            <text:p>612.833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520CB2A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4X4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229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520D66D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1.245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0208B36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REDAZIONE DEL PROGETTO ESECUTIVO "REGIMAZIONE DELLE ACQUE METEORICHE DEL CENTRO ABITATO DI LASTEBASSE"</text:p>
          </table:table-cell>
          <table:table-cell/>
          <table:table-cell table:number-columns-repeated="2" office:value-type="string" calcext:value-type="string">
            <text:p>ING. FABIO RIGHELE - VALDASTICO (VI) - RGHFBA74L28Z110F</text:p>
          </table:table-cell>
          <table:table-cell office:value-type="string" calcext:value-type="string">
            <text:p>2.08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720D2E7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CIGLIO STRADA S.P. 104 CALVARINA AL KM 0+200 – ARZIGNA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292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820D2EF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274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220D2FE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EGNALETICA STRADALE VERTIC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.V.S. SOCIETA' VENETA SERVIZI S.R.L. - 00819640244</text:p>
          </table:table-cell>
          <table:table-cell office:value-type="string" calcext:value-type="string">
            <text:p>292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E1EDA70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E PULIZIA PIANTE PERICOLOSE SULLA S.P. 246 RECOARO TERME - VALLI DEL PASUB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262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62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E1EDA7F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CUNETTE DA TERRICCIO E RAMAGLIE LUNGO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535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535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11EDA8F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VALLETTE E TOMBINI LUNGO S.P. 246 RECOARO TRATTO TRA RECOARO TERME E VALLI DEL PASUB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1.331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1.331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51EE389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ELEMENTI GUARD RAIL ZINCA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LFER S.P.A. - 00865540249</text:p>
          </table:table-cell>
          <table:table-cell office:value-type="string" calcext:value-type="string">
            <text:p>271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41EDA73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ONGLOMERATO BITUMINOS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CCARI ANTONGIULIO - 00652680240</text:p>
          </table:table-cell>
          <table:table-cell office:value-type="string" calcext:value-type="string">
            <text:p>2.925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.925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81EDA7C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8 SELVA LAVORI DI REGIMENTAZIONE ACQUE E POSA TUBAZIONE COMPRESO REALIZZAZIONE NUOVA CUNET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2.913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.913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91EDA83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DI REGIMENTAZIONE ACQUE E SISTEMAZIONE N. 2 TORNANTI LUNGO S. P. 44 CAMPANELLA AL KM 1+3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MAURIZIO IMPRESA ASFALTI - 11352961004</text:p>
          </table:table-cell>
          <table:table-cell office:value-type="string" calcext:value-type="string">
            <text:p>2.916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.916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71EDA87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EGNALETICA STRADALE VERTIC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.V.S. SOCIETA' VENETA SERVIZI S.R.L. - 00819640244</text:p>
          </table:table-cell>
          <table:table-cell office:value-type="string" calcext:value-type="string">
            <text:p>24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40,64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81EDA8B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CUNETTE E SISTEMAZIONE MURO LUNGO S. P. 246 RECOARO AL KM 30+2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2.936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.936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C1EDA93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FOSSI LUNGO S. P. 246 RECOARO, COMPRESO TAGLIO PIANTE E RIMOZIONE RETE METALLIC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MAURIZIO IMPRESA ASFALTI - 11352961004</text:p>
          </table:table-cell>
          <table:table-cell office:value-type="string" calcext:value-type="string">
            <text:p>1.90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1.90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61EDA95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SOTTOPASSO SU S. P. 349 COSTO ROGGIA VERLAD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536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536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41EDA99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COMPLETAMENTO REGIMENTAZIONE ACQUE (TUBAZIONI, DRENAGGIO E CUNETTE) LUNGO S. P. 103 VALDIEZZA AL KM 0+8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1.99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1.99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A1EDA78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CUNETTE S. P. 65 TRET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1.115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1.11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01EDAA1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FACIMENTO CUNETTA CON NUOVO SCARICO ACQUE SU S. P. 246 RECOARO AL KM 30+7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2.862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.862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91EE28A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 P. 69 LUSIANESE: SISTEMAZIONE CURVA INTERNA TORNANTI 6-8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MARIANO - 02253070243</text:p>
          </table:table-cell>
          <table:table-cell office:value-type="string" calcext:value-type="string">
            <text:p>530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530,00 €</text:p>
          </table:table-cell>
        </table:table-row>
        <table:table-row table:style-name="ro7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F1EE29E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 P. 68 VALDELLA EX PONTE DI CALVENE: LAVORI DI SFALCIO ERBA SU AREA DEPOSITO MASSI</text:p>
          </table:table-cell>
          <table:table-cell office:value-type="string" calcext:value-type="string">
            <text:p>//</text:p>
          </table:table-cell>
          <table:table-cell table:number-columns-repeated="2"/>
          <table:table-cell office:value-type="string" calcext:value-type="string">
            <text:p>300,00 €</text:p>
          </table:table-cell>
          <table:table-cell office:value-type="string" calcext:value-type="string">
            <text:p>31/08/2017</text:p>
          </table:table-cell>
          <table:table-cell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61EDF0B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O PER NUOVO SCARICO ACQUE METEORICHE LUNGO LA S. P. 350 S. P. 350 VAL D' ASTICO LOC. VALPEGARA AL KM 38+400 C.A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RANGONI FLLI SRL - 03634810240</text:p>
          </table:table-cell>
          <table:table-cell office:value-type="string" calcext:value-type="string">
            <text:p>1.115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1.115,61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E1ED946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CHIESTA FORNITURA MATERIALE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IOLARO S.R.L. - 02594450245</text:p>
          </table:table-cell>
          <table:table-cell office:value-type="string" calcext:value-type="string">
            <text:p>346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346,4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41ED934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637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637,5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C1ED924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VOLE DI LEGNO E PROTEZIONI PROVVISOR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NTO LEGNO S.R.L. - 02384530248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F1EE29E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 P. 68 VALDELLA EX PONTE DI CALVENE: LAVORI DI SFALCIO ERBA SU AREA DEPOSITO MASS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BIANCO GIUSEPPE - 02238920249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30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B1EFC11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ETTI S.R.L. - 02894950233</text:p>
          </table:table-cell>
          <table:table-cell office:value-type="string" calcext:value-type="string">
            <text:p>223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223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E1EFC14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P 44 CAMPANELLA LAVORI DI SISTEMAZIONE TORNANTI - COMUNE DI ALTISSIM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1.355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1.355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E1EFC1A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SICUREZZA STRADALE INCIDENTATA PRESSO CANTIERE DI SP 89 TEZZE AL KM 2+700 ROTATORIA LOCALITA' TEZZE - ARZIGNA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1.450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1.45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51EFC2C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DI PULIZIA CANALETTE LUNGO SP 31 VALDICHIAMPO - ARZIGNA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990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99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61F000A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SP 36 GAMBUGLIANO, SP 38 SELVA, SP 44 CAMPANELLA, SP 103 VALDIEZZA CON AUTOSPAZZATRIC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MAURIZIO IMPRESA ASFALTI - 11352961004</text:p>
          </table:table-cell>
          <table:table-cell office:value-type="string" calcext:value-type="string">
            <text:p>2.895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2.895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61F1933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RIPAVIMENTAZIONE ROTATORIA IN LOCALITà TRISSINO S.P. 246 AL KM 8+5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2.870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2.87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91F1C0E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INCARICO PER LA VERIFICA IDRAULICA DI MANUFATTO STRADALE VALLE VALDELLA</text:p>
          </table:table-cell>
          <table:table-cell office:value-type="string" calcext:value-type="string">
            <text:p>Z791F1C0EB</text:p>
          </table:table-cell>
          <table:table-cell table:number-columns-repeated="2" office:value-type="string" calcext:value-type="string">
            <text:p>BALDON ING. ANTONIO - 02846940241</text:p>
          </table:table-cell>
          <table:table-cell office:value-type="string" calcext:value-type="string">
            <text:p>2.50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2.50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F1F51A1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DEMOLIZIONE TRATTO PAVIMENTAZIONE DANNEGGIATA E RIPRISTINO PAVIMENTAZIONE ROTATORIA TRISSINO S.P. 246 KM 8+5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988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988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61F51A3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44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440,21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D1F51A5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OSIZIONAMENTO GUARD RAIL E GETTO NUOVA CANALETTA LUNGO S.P. 83 BOLC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1.045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1.04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31DDA88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TAGLIO PIANTE E PULIZIA SCARPATE LUNGO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NDIN GIUSEPPE - 02472270244</text:p>
          </table:table-cell>
          <table:table-cell office:value-type="string" calcext:value-type="string">
            <text:p>2.96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2.96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31F1913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SICUREZZA STRADALE INCIDENTATA PRESSO CANTIERE DI S.P. 89 TEZZE AL KM 2+720 ROTATORIA LOCALITà TEZZE – ARZIGNA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1.850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1.850,00 €</text:p>
          </table:table-cell>
        </table:table-row>
        <table:table-row table:style-name="ro7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21ED04ED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ORI DI MANUTENZIONE OPERE DI PROTEZIONE DEI VERSANTI, INTERVENTI URGENTI DI PREVENZIONE E MITIGAZIONE DEL RISCHIO LUNGO LA RETE STRADALE PROVINCIALE PER L'ANNO 2017 - AREA SUD-OVEST. INTERVENTO OM 13/2017</text:p>
          </table:table-cell>
          <table:table-cell office:value-type="string" calcext:value-type="string">
            <text:p>N. 38/2017 DEL 01.06.2017</text:p>
          </table:table-cell>
          <table:table-cell office:value-type="string" calcext:value-type="string">
            <text:p>GEO ROCK SRL - 01284930227 GHELLER S.R.L. DI SOLAGNA (VI) - 02230600245 RIGON COSTRUZIONI SNC SEDE LEGALE - VALLARSA (TN) - 01578510222 MA.RI. SRL - MEZZOLOMBARDO (TN) - 01705390225 MG DISGAGGI SAS - DI MATTIA MARA &amp; C. - MEL (BL) - 00922420252</text:p>
          </table:table-cell>
          <table:table-cell office:value-type="string" calcext:value-type="string">
            <text:p>RIGON COSTRUZIONI SNC SEDE LEGALE - VALLARSA (TN) - 01578510222</text:p>
          </table:table-cell>
          <table:table-cell office:value-type="string" calcext:value-type="string">
            <text:p>31.833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1.30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51F1918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ASFALTATURA RAPPEZZO SU S.P. 246 RECOARO IN COMUNE DI VALLI DEL PASUB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1.865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1.865,16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11F191D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VARIE PIANTANE A MISURA E SALDATE COME DA VOSTRE INDICAZION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L FER DI RECH U. &amp; C. - 00544310246</text:p>
          </table:table-cell>
          <table:table-cell office:value-type="string" calcext:value-type="string">
            <text:p>952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952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01F1922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REGIMENTAZIONE ACQUE METEORICHE S.P. 83 BOLC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ZATO ANTONIO MOVIMENTO TERRA - 00609440243</text:p>
          </table:table-cell>
          <table:table-cell office:value-type="string" calcext:value-type="string">
            <text:p>980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98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91F192D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PER POSA N. 2 TOMBOTTI E NUOVA TUBAZIONE PER ATTRAVERSAMENTO ACQUA PIOVANA SULLA S.P. 246 RECOAO COMUNE DI VALLI DEL PASUB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2.870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2.79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61F218F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AUTOMEZZ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32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332,62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F1F23B2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BATTERIE CANTIERE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260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11F1168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213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213,02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61EED95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RTUCCE DI INCHIOSTRO BLU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TNEY BOWES ITALIA SRL - 09346150155</text:p>
          </table:table-cell>
          <table:table-cell office:value-type="string" calcext:value-type="string">
            <text:p>290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31F2169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404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404,63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71F2F5D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FERRAMENTA E MINUTERIA VA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CILIERO UGO - 01590500243</text:p>
          </table:table-cell>
          <table:table-cell office:value-type="string" calcext:value-type="string">
            <text:p>108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108,38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C1F305D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VARIA DI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DIN CENTRO ACQUISTI - 02295230243</text:p>
          </table:table-cell>
          <table:table-cell office:value-type="string" calcext:value-type="string">
            <text:p>607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607,07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1F42E1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406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406,54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01F42E7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/INER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1.323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1.323,74 €</text:p>
          </table:table-cell>
        </table:table-row>
        <table:table-row table:style-name="ro78">
          <table:table-cell office:value-type="string" calcext:value-type="string">
            <text:p>VI.ABILITA' - SETTORE TECNICO OPERATIVO</text:p>
          </table:table-cell>
          <table:table-cell/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DI SICUREZZA INCIDENTATE LUNGO LA SP 72 RAMESTON, PONTE CAMPANA IN COMUNE DI MAROSTICA</text:p>
          </table:table-cell>
          <table:table-cell office:value-type="string" calcext:value-type="string">
            <text:p>//</text:p>
          </table:table-cell>
          <table:table-cell table:number-columns-repeated="2"/>
          <table:table-cell office:value-type="string" calcext:value-type="string">
            <text:p>2.870,00 €</text:p>
          </table:table-cell>
          <table:table-cell office:value-type="string" calcext:value-type="string">
            <text:p>30/09/2017</text:p>
          </table:table-cell>
          <table:table-cell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01F58A5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GRIGL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SSO GIOVANNI - 00209470244</text:p>
          </table:table-cell>
          <table:table-cell office:value-type="string" calcext:value-type="string">
            <text:p>74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74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01F5EC3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TABILIZZATO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RTACCO ARMANDO - 01234850244</text:p>
          </table:table-cell>
          <table:table-cell office:value-type="string" calcext:value-type="string">
            <text:p>92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92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31F6FD2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ETTI S.R.L. - 02894950233</text:p>
          </table:table-cell>
          <table:table-cell office:value-type="string" calcext:value-type="string">
            <text:p>1.70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1.700,00 €</text:p>
          </table:table-cell>
        </table:table-row>
        <table:table-row table:style-name="ro7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71F4DA2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LIEVO FLUSSI VEICOLARI CON DETTAGLIO DELLE MANOVRE DI SVOLTA ALL'INTERSEZIONE LUNGO LA S.P. 248 SCHIAVONESCA MAROSTICANA IN LOC.Tà PASSO DI RIVA, COMUNE DI DUEVIL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ARBIN GIUSEPPE - 04555760281</text:p>
          </table:table-cell>
          <table:table-cell office:value-type="string" calcext:value-type="string">
            <text:p>52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52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11FB468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313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313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11CE402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ASSISTENZA PROGRAMMA STR VISION</text:p>
          </table:table-cell>
          <table:table-cell office:value-type="string" calcext:value-type="string">
            <text:p>Z311CE402D</text:p>
          </table:table-cell>
          <table:table-cell table:number-columns-repeated="2" office:value-type="string" calcext:value-type="string">
            <text:p>TSS S.P.A. - 12811210157</text:p>
          </table:table-cell>
          <table:table-cell office:value-type="string" calcext:value-type="string">
            <text:p>1.74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B1D5730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ONGLOMERATO BITUMINOSO PER CANTIERE SP 44 CAMPANELL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CCARI ANTONGIULIO - 00652680240</text:p>
          </table:table-cell>
          <table:table-cell office:value-type="string" calcext:value-type="string">
            <text:p>2.925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81D5736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 PRECONFEZIONA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HIN CALCESTRUZZI SRL - 01992290245</text:p>
          </table:table-cell>
          <table:table-cell office:value-type="string" calcext:value-type="string">
            <text:p>2.826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1.199,25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71D5ABC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NOLEGGIO DI MACCHINARI / ATTREZZATU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18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31D7265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NOLEGGIO PIATTAFORMA AERE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30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71D246E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BBATTIMENTO ARBUSTI E PULIZIA AREA SU SOTTOPASS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ZZOTTO MARIANO &amp; FIGLI SRL - 03676090248</text:p>
          </table:table-cell>
          <table:table-cell office:value-type="string" calcext:value-type="string">
            <text:p>98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98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91D726C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OSA DI TUBO PER DRENAGGIO ACQUE METEORICHE S.P. 44 CAMPANELL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MAURIZIO IMPRESA ASFALTI - 11352961004</text:p>
          </table:table-cell>
          <table:table-cell office:value-type="string" calcext:value-type="string">
            <text:p>2.800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2.80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41D2F46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SSETTA ESTERNA PER WC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NUZZI IMPIANTI S.R.L. - 02849050246</text:p>
          </table:table-cell>
          <table:table-cell office:value-type="string" calcext:value-type="string">
            <text:p>122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122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31D2F4B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326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326,78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81D576E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POSTAMENTO POSTAZIONI DI LAVORO PRESSO UFFICI DI MAROSTIC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ZZO IMPIANTI ELETTRICI - 02204630244</text:p>
          </table:table-cell>
          <table:table-cell office:value-type="string" calcext:value-type="string">
            <text:p>1.053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91D5795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IGLIATURA BANCHINE STRADALI LUNGO SS.PP. VARIE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NETTIN GIUSEPPE - 02667950246</text:p>
          </table:table-cell>
          <table:table-cell office:value-type="string" calcext:value-type="string">
            <text:p>2.916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31D949A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IGLIATURA BANCHINE LUNGO SS.PP. VARIE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NETTIN GIUSEPPE - 02667950246</text:p>
          </table:table-cell>
          <table:table-cell office:value-type="string" calcext:value-type="string">
            <text:p>2.916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61DD6E5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SPIRAZIONE MATERIALE CON OPERATORE SPECIALIZZATO LUNGO S.P. 349 DEL COST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CO-TWISTER S.R.L. - 03321200242</text:p>
          </table:table-cell>
          <table:table-cell office:value-type="string" calcext:value-type="string">
            <text:p>2.85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76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A1E1DD9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1 VALDICHIAMPO SISTEMAZIONE SCARICO STRADA IN COMUNE DI SAN PIETRO MUSSOLI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855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85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81E7F88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ONGLOMERATO BITUMINOS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CCARI ANTONGIULIO - 00652680240</text:p>
          </table:table-cell>
          <table:table-cell office:value-type="string" calcext:value-type="string">
            <text:p>1.65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81E6E72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ASFALTATURA LUNGO LA SP 39 BROGLIANO AL KM 3+900 E 4+100 CON USO DI FRESATRICE E VIBROFINITRICE PER POSA IN OPERA DI TAPPE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SCAVAZIONI PICCO SRL - 02985160247</text:p>
          </table:table-cell>
          <table:table-cell office:value-type="string" calcext:value-type="string">
            <text:p>2.77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.77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71E8050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POSA IN OPERA DI BITUME PER ASFALTATURA LUNGO S.P. 44 CAMPANELLA DAL KM1+200 AL KM 2+1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MAURIZIO IMPRESA ASFALTI - 11352961004</text:p>
          </table:table-cell>
          <table:table-cell office:value-type="string" calcext:value-type="string">
            <text:p>2.85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.850,00 €</text:p>
          </table:table-cell>
        </table:table-row>
        <table:table-row table:style-name="ro7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F1E848A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DI SICUREZZA STRADALE INCIDENTATE LUNGO S.P. 148 CADORNA: N. 3 TRATTI INCIDENTATI DAL KM 8 AL KM 10 CIRCA IN COMUNE DI ROMANO D' EZZELI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1.90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1.90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C1E1152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99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99,18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11ECE67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CY 246 MF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I.GI. S.R.L. - 01582000244</text:p>
          </table:table-cell>
          <table:table-cell office:value-type="string" calcext:value-type="string">
            <text:p>625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625,6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41ED17B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CB867VL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CCHINATO INNOCENTE - 00274060243</text:p>
          </table:table-cell>
          <table:table-cell office:value-type="string" calcext:value-type="string">
            <text:p>636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636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31ED174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PUNTO CA 901 CG UFF CONCESSION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CCHINATO INNOCENTE - 00274060243</text:p>
          </table:table-cell>
          <table:table-cell office:value-type="string" calcext:value-type="string">
            <text:p>786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786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81ED16D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PANDA DY904TK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CCHINATO INNOCENTE - 00274060243</text:p>
          </table:table-cell>
          <table:table-cell office:value-type="string" calcext:value-type="string">
            <text:p>971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971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A1ED163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GRU E CESTO MONTATI SU AUTOCARRO CH004XA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SSON GRU S.R.L. - 03093220246</text:p>
          </table:table-cell>
          <table:table-cell office:value-type="string" calcext:value-type="string">
            <text:p>944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944,27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A1ED159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PANDA 4X4 EC 482 YP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4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40,98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21ED20C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DB 118 RZ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206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06,56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51E6E3D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 P. 39 BROGLIANO: LAVORI DI ASFALTATURA E RIPRISTINO CUNET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2.683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.683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11E6E61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OSA IN OPERA DI BITUME PER ASFALTATURA LUNGO LA S. P. 38 SELVA DAL KM 6+300 - KM 9+900 - KM 15+4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MAURIZIO IMPRESA ASFALTI - 11352961004</text:p>
          </table:table-cell>
          <table:table-cell office:value-type="string" calcext:value-type="string">
            <text:p>2.95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.95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D1DE298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GIACCONI ALTA VISIBILITà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OVA MODET SRL - 02149500288</text:p>
          </table:table-cell>
          <table:table-cell office:value-type="string" calcext:value-type="string">
            <text:p>2.96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2.960,26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01EA750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PANTALONI ALTA VISIBILITà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OVA MODET SRL - 02149500288</text:p>
          </table:table-cell>
          <table:table-cell office:value-type="string" calcext:value-type="string">
            <text:p>2.97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.97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C1F6952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FACIMENTO SEGNALETICA ORIZZONTALE LUNGO LA SP. 78 PIOVAN, IN PIAZZA A ROANA ED AL BIVIO ITALIANO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.E.S. SPA - 01971670268</text:p>
          </table:table-cell>
          <table:table-cell office:value-type="string" calcext:value-type="string">
            <text:p>70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21E7F81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6 RAC. PASUBIO RACCORDO DEL SOLE CIPPATURA LOCALITà PONTE AL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925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.925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B1F9572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OSTITUZIONE CONDIZIONATORE SERVER, SISTEMAZIONE ED INTERVENTI VARI C/O LA SEDE DEGLI UFFICI DI VI.ABILITà IN VIA ZAMENHOF 829</text:p>
          </table:table-cell>
          <table:table-cell office:value-type="string" calcext:value-type="string">
            <text:p>ZDB1F9572B</text:p>
          </table:table-cell>
          <table:table-cell table:number-columns-repeated="2" office:value-type="string" calcext:value-type="string">
            <text:p>I.B. IMPIANTI TERMOIDRAULICI ED ELETTRICI DI BASSO IMERIO - 03223330246</text:p>
          </table:table-cell>
          <table:table-cell office:value-type="string" calcext:value-type="string">
            <text:p>1.557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1.557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51F9EA9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57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57,91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E1FB1CC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93 ARZIGNANESE. MANUTENZIONE PONTE SUL TORRENTE POSCOLA</text:p>
          </table:table-cell>
          <table:table-cell office:value-type="string" calcext:value-type="string">
            <text:p>N. 59 DEL 25/08/2017</text:p>
          </table:table-cell>
          <table:table-cell table:number-columns-repeated="2" office:value-type="string" calcext:value-type="string">
            <text:p>DOTT. ING. MICHELE MIMMO - MONTECCHIO MAGGIORE - 03522150246</text:p>
          </table:table-cell>
          <table:table-cell office:value-type="string" calcext:value-type="string">
            <text:p>1.56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5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91FB231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MONITORAGGIO PER LA VERIFICA DELLO STATO DEL VIADOTTO SULLA S.P.111 GASPARONA – SOVRAPASSANTE LA S.P. 52 STRADA RIVAROTTA IN COMUNE DI BASSANO DEL GRAPPA</text:p>
          </table:table-cell>
          <table:table-cell office:value-type="string" calcext:value-type="string">
            <text:p>ing. Leonardi</text:p>
          </table:table-cell>
          <table:table-cell table:number-columns-repeated="2" office:value-type="string" calcext:value-type="string">
            <text:p>E 2 B SRL - PADOVA - 04452760285</text:p>
          </table:table-cell>
          <table:table-cell office:value-type="string" calcext:value-type="string">
            <text:p>9.97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31FB916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223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223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41FC3AE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CORTIVO SNC - 03584880243</text:p>
          </table:table-cell>
          <table:table-cell office:value-type="string" calcext:value-type="string">
            <text:p>904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904,39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31FC460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36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336,1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E1FC463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81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81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B1FC469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513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513,21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31FF2FC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158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158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A1FF5D3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642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642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91FE935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PIANO VIABILE, CUNETTE E BANCHINE S.P. 65 TRET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1.96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1.96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41FE938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TELO ANTISTRAPP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59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59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41FF691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8 SELVA: INTERVENTO PER SGOMBERO SLAVINA IN LOCALITà QUARG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SCAVAZIONI PICCO SRL - 02985160247</text:p>
          </table:table-cell>
          <table:table-cell office:value-type="string" calcext:value-type="string">
            <text:p>224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224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4201BB7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162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62,54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220262F8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ORNITURA MATERIALE VARIO DI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1.049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1202703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DI SICUREZZA STRADALE INCIDENTATE C/O VOSTRI CANTIERI S.P. 46 PASUBIO KM 34+700 E AL KM 34+800 IN COMUNE DI VALLI DEL PASUBI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2.10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2.10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5202BC0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CAMBI DECESPUGLIATORE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IOLI ALMERINO DI FACCIOLI MASSIMO - 02317950240</text:p>
          </table:table-cell>
          <table:table-cell office:value-type="string" calcext:value-type="string">
            <text:p>29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290,1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5202F83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ACCHINA OPERATRICE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473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80">
          <table:table-cell office:value-type="string" calcext:value-type="string">
            <text:p>VI.ABILITA' - SETTORE TECNICO OPERATIVO</text:p>
          </table:table-cell>
          <table:table-cell office:value-type="float" office:value="7185105836" calcext:value-type="float">
            <text:p>718510583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76 VALGADENA: LAVORI DI SOMMA URGENZA PER IL RIPRISTINO DEL CORPO STRADALE DELLA STRADA PROVINCIALE, ALL'ALTEZZA DEL KM. 31+300 IN COMUNE DI ENEGO, COMPROMESSO A SEGUITO DELLA FRANA DEL 25/06/2017. ART. 163 D.LGS. 50/2016</text:p>
          </table:table-cell>
          <table:table-cell office:value-type="string" calcext:value-type="string">
            <text:p>N. 58 DEL 29/08/2017</text:p>
          </table:table-cell>
          <table:table-cell table:number-columns-repeated="2" office:value-type="string" calcext:value-type="string">
            <text:p>COSTRUZIONI EDILI LAZZAROTTO - 00863650248</text:p>
          </table:table-cell>
          <table:table-cell office:value-type="string" calcext:value-type="string">
            <text:p>58.033,00 €</text:p>
          </table:table-cell>
          <table:table-cell office:value-type="string" calcext:value-type="string">
            <text:p>30/08/2017</text:p>
          </table:table-cell>
          <table:table-cell office:value-type="string" calcext:value-type="string">
            <text:p>58.033,00 €</text:p>
          </table:table-cell>
        </table:table-row>
        <table:table-row table:style-name="ro8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5203192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DI SICUREZZA STRADALE INCIDENTATE C/O VOSTRI CANTIERI S.P.89 TEZZE KM 4+000 COMUNE DI ARZIGNANO (VI), S.P. 44 CAMPANELLA AL KM 1+200 IN COMUNE DI SAN PIETRO MUSSOLINO (VI) E S.P. 249 RECOARO AL KM 32+800 IN COMUNE DI RECOARO TERM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2.78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2.78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C203A4E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CADITOIE STRADALI LUNGO S.P. 46 PASUBIO COMUNE DI TORREBELVIC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LLORTIGARA ANGEOLO S.R.L. - 03926620240</text:p>
          </table:table-cell>
          <table:table-cell office:value-type="string" calcext:value-type="string">
            <text:p>2.414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2.414,00 €</text:p>
          </table:table-cell>
        </table:table-row>
        <table:table-row table:style-name="ro8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112054C9D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FFIDAMENTO SERVIZI INFORMATICI E DI TELECOMUNICAZIONI TRIENNIO 2017-2020.</text:p>
          </table:table-cell>
          <table:table-cell office:value-type="string" calcext:value-type="string">
            <text:p>DETERMINAZIONE N. 39 DEL 16/6/2017</text:p>
          </table:table-cell>
          <table:table-cell office:value-type="string" calcext:value-type="string">
            <text:p>BETACOM S.R.L. - 08482740019 ASSISTENZA ICT S.R.L.S. - 04787050261 EXASYS S.R.L. - 07563240725 ARSLOGICA SISTEMI S.R.L. - 04108030281 WIND TRE SPA - 02517580920 GAVIA SYSTEMS S.R.L. - 01171180290 ALFA TELEMATICA S.R.L. - 03677440244 NE-T BY TELERETE NORDEST S.R.L. - 02654960281 TELECOM ITALIA SPA - 00488410010 TELEMAR S.P.A. - 02508710247 AXIANS SAIV S.P.A. - 02341030241 [03-associata]</text:p>
          </table:table-cell>
          <table:table-cell office:value-type="string" calcext:value-type="string">
            <text:p>TELEMAR S.P.A. - 02508710247 [04-capogruppo] AXIANS SAIV S.P.A. - 02341030241 [03-associata]</text:p>
          </table:table-cell>
          <table:table-cell office:value-type="string" calcext:value-type="string">
            <text:p>175.109,00 €</text:p>
          </table:table-cell>
          <table:table-cell office:value-type="string" calcext:value-type="string">
            <text:p>16/10/2020</text:p>
          </table:table-cell>
          <table:table-cell office:value-type="string" calcext:value-type="string">
            <text:p>0,00 € 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F203A5E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DI SICUREZZA STRADALE INCIDENTATE C/O NOSTRO CANTIERE S.P. 46 PASUBIO TRATTI VAR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1.10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.10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5203B83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 FINO AL RAGGIUNGIMENTO DI UN IMPORTO MASSIMO DI € 10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ETONBRENTA S.R.L. - 04877980286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B1FE783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193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193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D1FE4EF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CORTIVO SNC - 03584880243</text:p>
          </table:table-cell>
          <table:table-cell office:value-type="string" calcext:value-type="string">
            <text:p>513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513,88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7206F66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ETTI S.R.L. - 02894950233</text:p>
          </table:table-cell>
          <table:table-cell office:value-type="string" calcext:value-type="string">
            <text:p>304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304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02077F8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FOSSO S.P. 46 PASUBIO LOC. PONTE SAN GIOVANN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1.641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.641,95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C2077E7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ONGLOMERATO BITUMINOSO ED EMULSIONE BITUMINOSA PER CANTIERE S.P.246 RECOARO A CORNEDO VICENT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CCARI ANTONGIULIO - 00652680240</text:p>
          </table:table-cell>
          <table:table-cell office:value-type="string" calcext:value-type="string">
            <text:p>1.809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.809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22055FB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ECESPUGLIATORE NUOVO MARUYAMA 42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IABA S.N.C. - 00066420241</text:p>
          </table:table-cell>
          <table:table-cell office:value-type="string" calcext:value-type="string">
            <text:p>389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389,34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A205C2F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O CON SPAZZATRICE SP 248 LOC MAROSTICA A SEGUITO SX STRAD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ZZOTTO MARIANO &amp; FIGLI SRL - 03676090248</text:p>
          </table:table-cell>
          <table:table-cell office:value-type="string" calcext:value-type="string">
            <text:p>425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425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3205DAF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.08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.080,69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6206311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502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502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A207166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505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505,8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D207C61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CORTIVO SNC - 03584880243</text:p>
          </table:table-cell>
          <table:table-cell office:value-type="string" calcext:value-type="string">
            <text:p>507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507,15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92084EE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391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391,91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120A32D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129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620C8A4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EALIZZAZIONE PIAZZOLA PEDONALE SU S.P. 73 CAMPESANA E VALVECCHIA LOC. ONDA VALSTAG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LAZZAROTTO SRL UNIPERSONALE - 00863650248</text:p>
          </table:table-cell>
          <table:table-cell office:value-type="string" calcext:value-type="string">
            <text:p>2.564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720AB6E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820DF5F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SCAVO PER SISTEMAZIONE CADITOIA LUNGO S.P. 44 CAMPANELLA AL KM 0+8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1.249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720DF6B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NUOVO IMPIANTO GUARDRAIL LUNGO S.P. 72 FRATELLANZA DAL KM 18+050 AL KM 18+125 IN COMUNE DI CON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.B.S. S.R.L. SOCIETà UNIPERSONALE - 03817660230</text:p>
          </table:table-cell>
          <table:table-cell office:value-type="string" calcext:value-type="string">
            <text:p>2.911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8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0208734F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S.PP. VARIE: SERVIZIO DI PROVE DI LABORATORIO E INDAGINI IN SITO PER L'ANNO 2017 - BIS</text:p>
          </table:table-cell>
          <table:table-cell office:value-type="string" calcext:value-type="string">
            <text:p>Determinazione n. 67 del 30/10/2017 prot. 12270</text:p>
          </table:table-cell>
          <table:table-cell office:value-type="string" calcext:value-type="string">
            <text:p>TECHNOPROVE S.R.L. DI VICENZA - 01869370245 4 EMME SERVICE SRL - 01288130212 VENETA ENGINEERING SRL - 01781590235 ECAM RICERT SRL - 01650050246 VICENZETTO SRL DI VILLA ESTENSE (PD) - 01391790282 CET-SERVIZI RICERCA E SVILUPPO S.R.L. - 01880560220 C.S.G. PALLADIO S.R.L. - 02644700243</text:p>
          </table:table-cell>
          <table:table-cell office:value-type="string" calcext:value-type="string">
            <text:p>C.S.G. PALLADIO S.R.L. - 02644700243</text:p>
          </table:table-cell>
          <table:table-cell office:value-type="string" calcext:value-type="string">
            <text:p>15.130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F20EFF3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63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E210D9E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SCAVATORE ACX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ISIGNANO GOMME SRL - 02787180245</text:p>
          </table:table-cell>
          <table:table-cell office:value-type="string" calcext:value-type="string">
            <text:p>204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F20ED67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STEMAZIONE STUFA A PELLET EXTRAFLAME MODELLO RAFFAELLA IDRO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ENERGY S.R.L - 03571250244</text:p>
          </table:table-cell>
          <table:table-cell office:value-type="string" calcext:value-type="string">
            <text:p>143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620F060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ARAZIONE MACCHINA SPARGIS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1.483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.483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120F0A9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100 RECOARO MILLE LAVORI VARI E POSA PALINE E SISTEMAZIONE PIANO VIABILE LOCALITà FRANA FANTON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CAILOTTO DI CAILOTTO GIANMARCO - CLTGMR74T30A459P</text:p>
          </table:table-cell>
          <table:table-cell office:value-type="string" calcext:value-type="string">
            <text:p>1.766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120F0AF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921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8210998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CARREGGIATA S.P. 246 RECOARO TRATTO STARO – VALLI DEL PASUBIO DA RAMAGLIE ECC. CADUTE PER IL VENTO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2.407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420F0BC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GRIGLIE SCARICO ACQUE METEORICHE E CIGLIO STRADA LUNGO PONTE S.P. 89 TEZZ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220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F20A2EF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FOSSO S.P. 46 PASUBIO LOC. PONTE SAN GIOVANN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1.881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8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A20A2FC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STEMAZIONE E POSA CANALE CON GRIGLIA IN GHISA DI MISURA 100X15 CM SU S.P. 246 RECOARO E SISTEMAZIONE POZZETTO E GRIGLIA CON PULIZIA STRADA DA FOGLIE E DETRITI LUNGO S.P. 65 TRET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1.553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520BEB6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67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F210DCB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PIANO VIABILE S.P. 45 PASSO ZOVO DA FOGLIE E DETRI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1.922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D210DD5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FOSSATI E CUNETTE LUNGO S.P. 102 SAN MARTINO,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ZATO ANTONIO MOVIMENTO TERRA - 06009440243</text:p>
          </table:table-cell>
          <table:table-cell office:value-type="string" calcext:value-type="string">
            <text:p>960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7210DE4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PULIZIA STRADA E CIGLIATURA S.P. 31 VALDICHIAMPO TRATTO FERRAZZA – DURL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1.040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A211DED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MALTIMENTO RIFIU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LLORTIGARA SERVIZI AMBIENTALI SPA - TORREBELVICINO (VI) - 02427080243</text:p>
          </table:table-cell>
          <table:table-cell office:value-type="string" calcext:value-type="string">
            <text:p>280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5211DF0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184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2211DF6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ARAZIONE TURBINA NEV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1.508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A211E09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PIANO VIABILE S.P.47 MONTE DI MALO DA FOGLIE E DETRI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2.226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8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085105D98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CONCESSIONE PER IL SERVIZIO DI RIPRISTINO DELLE CONDIZIONI DI SICUREZZA STRADALE E REINTEGRO DELLE MATRICI AMBIENTALI COMPROMESSE A SEGUITO DI INCIDENTI STRADALI LUNGO LA RETE STRADALE DELLA PROVINCIA DI VICENZA</text:p>
          </table:table-cell>
          <table:table-cell office:value-type="string" calcext:value-type="string">
            <text:p>N. 32 DEL 19/05/2017</text:p>
          </table:table-cell>
          <table:table-cell office:value-type="string" calcext:value-type="string">
            <text:p>SICUREZZA E AMBIENTE SPA - ROMA - 01964201007 M.P.M. SRL - MILANO - 08377420966 PISSTA GROUP SRL - CASTELLATO (TE) - 01846520672 ECOLSIA ECOLOGIA SERVIZI E IGIENE AMBIENTALE - CORDENONS (PN) - 01673250930 ZINI ELIO SRL - BOLOGNA - 01543211203 CONSORZIO ITALIANO STRADE E AMBIENTE - 02292360696 [02-mandataria]</text:p>
          </table:table-cell>
          <table:table-cell office:value-type="string" calcext:value-type="string">
            <text:p>SICUREZZA E AMBIENTE SPA - ROMA - 01964201007</text:p>
          </table:table-cell>
          <table:table-cell office:value-type="string" calcext:value-type="string">
            <text:p>0,00 €</text:p>
          </table:table-cell>
          <table:table-cell office:value-type="string" calcext:value-type="string">
            <text:p>01/12/2021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5212276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COSTRUZIONE MURO AL TERZO TORNANTE DELLA S.P. 78 PIOVAN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RANGONI FLLI SRL - 03634810240</text:p>
          </table:table-cell>
          <table:table-cell office:value-type="string" calcext:value-type="string">
            <text:p>994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F1F1927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BARRIERE STRADALI ZINCA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400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4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A1F3D3D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ANEGONDA LUCIANO SNC DI BASSANI A. - 00088890249</text:p>
          </table:table-cell>
          <table:table-cell office:value-type="string" calcext:value-type="string">
            <text:p>16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B20968D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 ANTIGHIACCIO E SGOMBERO NEVE PER LA STAGIONE INVERNALE 2018-2018</text:p>
          </table:table-cell>
          <table:table-cell office:value-type="string" calcext:value-type="string">
            <text:p>N. 70 DEL 07/11/2017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6.218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1EDA9E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8 SELVA ANALISI TERRENO PER SMALTIMEN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CAM RICERT SRL - 01650050246</text:p>
          </table:table-cell>
          <table:table-cell office:value-type="string" calcext:value-type="string">
            <text:p>235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3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61EDA6D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STEMAZIONE BANCHINA LUNGO S.P. 93 ARZIGNANESE AL KM 2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942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942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61EFC17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915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915,53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71EFC25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EGNALETICA STRADALE VERTIC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.V.S. SOCIETA' VENETA SERVIZI S.R.L. - 00819640244</text:p>
          </table:table-cell>
          <table:table-cell office:value-type="string" calcext:value-type="string">
            <text:p>185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18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91F0010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VARIO DI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931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0,00 €</text:p>
          </table:table-cell>
        </table:table-row>
        <table:table-row table:style-name="ro8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B1F0019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SICUREZZA STRADALE INCIDENTATA PRESSO CANTIERE DI SP 105 ALTURA AL KM 1+500 DX DI FRONTE AI DEPURATORI - MONTORS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1.50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B1F0029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ONGLOMERATO BITUMINOSO SP 38 TRISSINO AL KM 11+8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CCARI ANTONGIULIO - 00652680240</text:p>
          </table:table-cell>
          <table:table-cell office:value-type="string" calcext:value-type="string">
            <text:p>2.970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2.97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41EED9B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PANDA 4X4 DY899TK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297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297,27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E1E238B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RUO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BONO SPA - 01265870244</text:p>
          </table:table-cell>
          <table:table-cell office:value-type="string" calcext:value-type="string">
            <text:p>306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306,18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C1E92F0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DAILY E PAND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1.123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1.123,57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11E9C53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LLAUDI PERIODIC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SSON GRU S.R.L. - 03093220246</text:p>
          </table:table-cell>
          <table:table-cell office:value-type="string" calcext:value-type="string">
            <text:p>84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84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81E9C55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LETTRAUTO BORDIGNON GIUSEPPE &amp; C. S.N.C. - 02599530249</text:p>
          </table:table-cell>
          <table:table-cell office:value-type="string" calcext:value-type="string">
            <text:p>563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563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F1EB30D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RTA INTESTATA E BUS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FICHE WANDA SRL - 00680820248</text:p>
          </table:table-cell>
          <table:table-cell office:value-type="string" calcext:value-type="string">
            <text:p>439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439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81EB58B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OSTITUZIONE BATTERIA FIAT PUNTO CA901CG -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7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E1EE37B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83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83,7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61EB870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EVISIONE GRU AREA SUD E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385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38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C1E7F51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ELEFONI CELLULARI PER PERSONALE ESTER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CENZA AUTORADIO S.R.L. - 02881470245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51E29B4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CB867VL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338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338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61E3E5F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CD985GR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166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51E6478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CARRELLO ELETTRICO DEL MAGAZZINO DI VIA MUGG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ASOTTO CARRELLI ELEVATORI - 03634450245</text:p>
          </table:table-cell>
          <table:table-cell office:value-type="string" calcext:value-type="string">
            <text:p>229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229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D1F031F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PIANTE SP 349 VAR. COSTO VARIAN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880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2.880,00 €</text:p>
          </table:table-cell>
        </table:table-row>
        <table:table-row table:style-name="ro8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31F0316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COMPLETAMENTO REGIMENTAZIONE ACQUE E POSA TUBAZIONE M 112,00 DIAMETRO 300 COMPRESO REALIZZAZIONE NUOVA CUNETTA M 112,00 LUNGO SP 38 SELVA AL KM 3+2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2.446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2.446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C1EFC1E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PRODOTTI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VENDITA RIPARAZIONI DI TRETTENERO G. &amp; C. S.N.C. - 03573680240</text:p>
          </table:table-cell>
          <table:table-cell office:value-type="string" calcext:value-type="string">
            <text:p>103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103,14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41F26D1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 PER LA REALIZZAZIONE DI UN CORDOLO LUNGO LA SP 349 COSTO AL KM 68+200 CIRCA IN LOCALITA' VOLTASCURA - ROA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TONROSSI S.P.A. - 01033690338</text:p>
          </table:table-cell>
          <table:table-cell office:value-type="string" calcext:value-type="string">
            <text:p>921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921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B1F4178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VE DI LABORATORIO SU CALCESTRUZZI E ACCIAI RELATIVI AD INTERVENTI DI MANUTENZIONE SU SS.PP. VAR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CHNOPROVE S.R.L. DI VICENZA - 01869370245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0,00 €</text:p>
          </table:table-cell>
        </table:table-row>
        <table:table-row table:style-name="ro8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31F085F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EVOCA CONTRATTO PROT. 2155 DEL 21.02.2017 "CONSULENZA ASSICURATIVA" E AFFIDAMENTO SERVIZIO DI BROKERAGGIO ASSICURATIVO PER N. 6 POLIZZE ASSICURATIVE DI VI.ABILITA' SPA FINO AL 30.06.2020 - CONTRATTO PROT. 7947 DEL 10.07.2017</text:p>
          </table:table-cell>
          <table:table-cell office:value-type="string" calcext:value-type="string">
            <text:p>n. 40 del 10.07.2017</text:p>
          </table:table-cell>
          <table:table-cell table:number-columns-repeated="2" office:value-type="string" calcext:value-type="string">
            <text:p>INSER SPA - VICENZA - 01628540229</text:p>
          </table:table-cell>
          <table:table-cell office:value-type="string" calcext:value-type="string">
            <text:p>9.723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41F42C6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STRADA E CUNETTE DA GHIAINO FOGLIE SU S.P. 45 PASSO ZOVO, S.P. 46 PASUBIO,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1.69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1.69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81F42CE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DI PULIZIA CIGLIO STRADA S.P. 83 BOLCA LOCALITà SACCO PERONI COMUNE DI CRESPADOR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52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52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51F42D4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MAZIONE DI BANCHINA LUNGO S.P. 38 SELVA E POSA DI ARCHETTI PRESSO S.P. 79 ZERMEGHED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MAURIZIO IMPRESA ASFALTI - 11352961004</text:p>
          </table:table-cell>
          <table:table-cell office:value-type="string" calcext:value-type="string">
            <text:p>1.529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21F42D9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DI SICUREZZA STRADALE INCIDENTATE C/O VOSTRO CANTIERE S.P. 349 VAR. COSTO VARIANTE ROTATORIA CON VIALE DELL' INDUSTRIA IN COMUNE DI SCHI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1.45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1.45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31F42E1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STRUZIONE MURO DI SOSTEGNO TOMBOTTO DIAMETRO 50 LUNGO S.P. 44 CAMPANELLA AL KM 2+2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1.064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1.064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11F42F1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TIRO TERRENO NATUR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SRL - 03668460243</text:p>
          </table:table-cell>
          <table:table-cell office:value-type="string" calcext:value-type="string">
            <text:p>1.64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61F42FA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DI SICUREZZA STRADALE INCIDENTATE C/O VOSTRO CANTIERE S.P. 46 RACC. “DEL SOLE” KM 1+200 SPARTITRAFFICO – VICENZ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1.70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1.7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71F51AA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PER IL POSIZIONAMENTO DI UN TUBO DIAM. 300 PER LO SCOLO DELLE ACQUE METEORICHE SU S.P. 38 SELV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MAURIZIO IMPRESA ASFALTI - 11352961004</text:p>
          </table:table-cell>
          <table:table-cell office:value-type="string" calcext:value-type="string">
            <text:p>2.982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F1F51AE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EALIZZAZIONE DI FONDAZIONE IN CONGLOMERATO CEMENTIZIO ARMATO PER SOSTEGNO E POSA GUARD RAIL S.P. 44 CAMPANELLA KM 12+5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2.981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2.981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31F533A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CIGLIO STRADA S.P. 31 VALDICHIAMPO LOCALITà DURLO IN COMUNE DI CRESPADOR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975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97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61F51B0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 PRECONFEZIONATO PER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HIN CALCESTRUZZI SRL - 01992290245</text:p>
          </table:table-cell>
          <table:table-cell office:value-type="string" calcext:value-type="string">
            <text:p>2.448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2.448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91F533E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6 PASUBIO PULIZIA CUNETTE, PIAZZOLE E SMALTIMENTO MATERIALE DA VALLI DEL PASUBIO FINO AL CONFINE CON TREN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OLA DAVIDE - 03261350247</text:p>
          </table:table-cell>
          <table:table-cell office:value-type="string" calcext:value-type="string">
            <text:p>2.98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2.98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31F616C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RASPORTO MATERIALE DI RISULTA A IMPIANTO DI RECUPE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MAURIZIO IMPRESA ASFALTI - 11352961004</text:p>
          </table:table-cell>
          <table:table-cell office:value-type="string" calcext:value-type="string">
            <text:p>2.56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51F616E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FACIMENTO CUNETTA IN CALCESTRUZZO LUNGO S:P: 44 CAMPANELLA AL KM 13+4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2.848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2.848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F1F617A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ESECUZIONE DI RAPPEZZI LUNGO S.P. 102 SAN MART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MAURIZIO IMPRESA ASFALTI - 11352961004</text:p>
          </table:table-cell>
          <table:table-cell office:value-type="string" calcext:value-type="string">
            <text:p>2.95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E1F617C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MPLETAMENTO CUNETTE IN CALCESTRUZZO S.P. 38 SELVA AL KM 8+400 E SISTEMAZIONE GAED-RAIL DANNEGGIATO S.P. 246 RECOARO AL KM 9+4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1.15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1.15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71F5EA8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PPIA SEMAFORI DA CANTIE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955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955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21F68A30</text:p>
          </table:table-cell>
          <table:table-cell office:value-type="string" calcext:value-type="string">
            <text:p>28-PROCEDURA AI SENSI DEI REGOLAMENTI DEGLI ORGANI COSTITUZIONALI</text:p>
          </table:table-cell>
          <table:table-cell office:value-type="string" calcext:value-type="string">
            <text:p>LAVORI PER INSTALLAZIONE NUOVA RINGHIERA IN LOCALITà FRIZZI LUNGO S.P. 99 CAMPOGROSS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379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379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E1F68A7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65 TRETTO RIPRISTINO AVVALLAMENTO STRAD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RAZZALE SRL - 02660300241</text:p>
          </table:table-cell>
          <table:table-cell office:value-type="string" calcext:value-type="string">
            <text:p>771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771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31F9138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PIANTE S.P. 46 PASUBIO DAL KM 32+000 AL KM 32+500 LATO DX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892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2.892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41D23D7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85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85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C1D519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RAMI E PIANTE PERICOLOSE S.P. 45 PASSO ZOVO DAL KM 1+000 AL KM 5+0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 &amp; DM DI DAL MAISTRO STEFANIA &amp; C. SNC - 02536800242</text:p>
          </table:table-cell>
          <table:table-cell office:value-type="string" calcext:value-type="string">
            <text:p>2.500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2.50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D1D78F3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431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431,23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41D7DDF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ONGLOMERATO BITUMINOSO A FREDD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3.0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B1D3B5E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545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54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D1D311B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191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191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41D46C8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I.GI. S.R.L. - 01582000244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18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51D46FE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235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23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71D50AC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92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92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21D8F83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CARICO E TRASPORTO RAMAGL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TRASPORTI BAZZON BRUNO S.N.C. - 03391330242</text:p>
          </table:table-cell>
          <table:table-cell office:value-type="string" calcext:value-type="string">
            <text:p>2.800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1.19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41DE89F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ANELLO PER SPAZZATRICE APPLICATA UNIMOG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RE COLLI S.P.A. - 01989570237</text:p>
          </table:table-cell>
          <table:table-cell office:value-type="string" calcext:value-type="string">
            <text:p>411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B1F9148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EALIZZAZIONE DI PLINTI PER SEGNALETICA STRADALE S.P. 2 ZILERI E SCARIFICA ASFALTO S.P. 83 BOLC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ZATO ANTONIO MOVIMENTO TERRA - 00609440243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8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21F9150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SFALTATURA S.P. 102 SAN MARTINO E S.P. 246 RECOARO DAL KM 8+000 AL KM 8+6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MAURIZIO IMPRESA ASFALTI - 11352961004</text:p>
          </table:table-cell>
          <table:table-cell office:value-type="string" calcext:value-type="string">
            <text:p>2.980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01F9154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TIRO DI TERRENO NATUR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SRL - 03668460243</text:p>
          </table:table-cell>
          <table:table-cell office:value-type="string" calcext:value-type="string">
            <text:p>2.520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31F9157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PIANTE S.P. 46 PASUBIO DAL KM 32+500 AL KM 33+000 LATO DX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685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2.68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11F915B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RICAMBI MEZZ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TERCOM DR. LEITNER SRL - 00534750211</text:p>
          </table:table-cell>
          <table:table-cell office:value-type="string" calcext:value-type="string">
            <text:p>6.213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6.213,2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01F9160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PIANTE S.P. 46 PASUBIO DAL KM 32+000 AL KM 33+000 LATO SX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595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2.59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11F916B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ARAZIONE MEZZ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TERCOM DR. LEITNER SRL - 00534750211</text:p>
          </table:table-cell>
          <table:table-cell office:value-type="string" calcext:value-type="string">
            <text:p>415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415,8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31F9170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38 SELVA AL KM 11+800 POSA IN OPERA DI PALI IN GHISA SFEROID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SRL - 03668460243</text:p>
          </table:table-cell>
          <table:table-cell office:value-type="string" calcext:value-type="string">
            <text:p>2.850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91F9174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CUNETTE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1.017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1.017,5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A1F9178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MPLETAMENTO LAVORI DI COSTRUZIONE MURO DI SOSTEGNO LUNGO S.P. 38 SELVA AL KM 11+8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2.514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2.514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A1F917C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STEMAZIONE BANCHINA S.P. 39 BROGLIANO, SISTEMAZIONE SEGNALETICA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ZATO ANTONIO MOVIMENTO TERRA - 00609440243</text:p>
          </table:table-cell>
          <table:table-cell office:value-type="string" calcext:value-type="string">
            <text:p>960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96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71F91F6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CANALETTE S.P. 31 VALDICHIAMPO AL KM 15+400 E PULIZIA FOSSO AL KM18+1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650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65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91FA6A8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ATTREZZATUR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A ELATTROMECCANICA ALTOPIANO S.N.C. - 02131600245</text:p>
          </table:table-cell>
          <table:table-cell office:value-type="string" calcext:value-type="string">
            <text:p>153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D1F98F0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I URGENTI CHIUSURA VORAGINE E MESSA IN SICUREZZA LUNGO LA SP 111 NUOVA GASPARONA IN LOCALITà TRAVETTO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.MA.C SRL - 02150110241</text:p>
          </table:table-cell>
          <table:table-cell office:value-type="string" calcext:value-type="string">
            <text:p>460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46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11F9B13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NOLO SNC DI ZANOLO MARIO &amp; C. - 03385880244</text:p>
          </table:table-cell>
          <table:table-cell office:value-type="string" calcext:value-type="string">
            <text:p>545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81F9E7A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ERBA LUNGO LA SP 48 MOLINA – ROTATORIA Z.I. DI THIE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987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987,50 €</text:p>
          </table:table-cell>
        </table:table-row>
        <table:table-row table:style-name="ro8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81FBD8F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 SERVIZI ATTINENTI ALL'ARCHITETTURA ED ALL'INGEGNERIA ED ESECUZIONE LAVORI RELATIVI A “S.P. 17 ALMISANO: MESSA IN SICUREZZA DI UN TRATTO DI TERRE RINFORZATE IN VIA CAMPI STORTI A LONIGO”</text:p>
          </table:table-cell>
          <table:table-cell office:value-type="string" calcext:value-type="string">
            <text:p>n. 61 del 31.08.2017</text:p>
          </table:table-cell>
          <table:table-cell table:number-columns-repeated="2" office:value-type="string" calcext:value-type="string">
            <text:p>GREEN WALLS COSTRUZIONI SRL UNIPERSONALE - 02583110248</text:p>
          </table:table-cell>
          <table:table-cell office:value-type="string" calcext:value-type="string">
            <text:p>23.00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23.000,00 €</text:p>
          </table:table-cell>
        </table:table-row>
        <table:table-row table:style-name="ro9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A1DB43AB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PAVIMENTAZIONE STRADALI: SERVIZIO DI PROVE DI LABORATORIO E INDAGINI IN SITO.</text:p>
          </table:table-cell>
          <table:table-cell office:value-type="string" calcext:value-type="string">
            <text:p>n. 16 del 07/03/2017</text:p>
          </table:table-cell>
          <table:table-cell office:value-type="string" calcext:value-type="string">
            <text:p>GEO CONSULTING SNC - 01295460297 ECAM RICERT SRL - 01650050246 TECHNOPROVE S.R.L. DI VICENZA - 01869370245 LABORATORIO R'BK SRL - LIMANA (BL) - 00219410255</text:p>
          </table:table-cell>
          <table:table-cell office:value-type="string" calcext:value-type="string">
            <text:p>GEO CONSULTING SNC - 01295460297</text:p>
          </table:table-cell>
          <table:table-cell office:value-type="string" calcext:value-type="string">
            <text:p>13.812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11.828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01E802E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MALTIMENTO ASFALTO FRESATO PER LAVORI LUNGO S.P. 39 AL KM 3+900 E KM 4+1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SCAVAZIONI PICCO SRL - 02985160247</text:p>
          </table:table-cell>
          <table:table-cell office:value-type="string" calcext:value-type="string">
            <text:p>524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524,32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31E803E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FRANA LUNGO S.P. 246 RECOARO LOCALITà FONTE CAPITELL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1.33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1.33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D1E8044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 PRECONFEZIONATO PER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HIN CALCESTRUZZI SRL - 01992290245</text:p>
          </table:table-cell>
          <table:table-cell office:value-type="string" calcext:value-type="string">
            <text:p>2.808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.808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01E804A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1.091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1.091,8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51E6E2A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ONGLOMERATO BITUMINOSO PER CANTIERE SP 44 CAMPANELL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CCARI ANTONGIULIO - 00652680240</text:p>
          </table:table-cell>
          <table:table-cell office:value-type="string" calcext:value-type="string">
            <text:p>2.925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.92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41E6E2F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MALTIMENTO DI TERRENO NATURALE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SRL - 03668460243</text:p>
          </table:table-cell>
          <table:table-cell office:value-type="string" calcext:value-type="string">
            <text:p>1.92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1.92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E1DE8A4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947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974,94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A1FC7C1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PALA FA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117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117,5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61FDDD8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ENERGREEN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.R.PNEUMATICI S.P.A. - 01800220244</text:p>
          </table:table-cell>
          <table:table-cell office:value-type="string" calcext:value-type="string">
            <text:p>1.618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1.618,8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91FE004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A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1.274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1.274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31FE000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A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796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796,5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21FF19E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SERVIZIO DI PROGETTAZIONE E VERIFICA DEL CICLO SEMAFORICO OTTIMALE INTERSEZIONE LUNGO LA S.P. 248 MAROSTICANA IN LOC. PASSO DI RIVA</text:p>
          </table:table-cell>
          <table:table-cell office:value-type="string" calcext:value-type="string">
            <text:p>Z221FF19EF</text:p>
          </table:table-cell>
          <table:table-cell table:number-columns-repeated="2" office:value-type="string" calcext:value-type="string">
            <text:p>ING. GIUSEPPE GARBIN - ESTE (PD) - 04555760281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16/10/2017</text:p>
          </table:table-cell>
          <table:table-cell office:value-type="string" calcext:value-type="string">
            <text:p>2.00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5201C91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14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40,59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9201B33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86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386,4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6203511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N° 27 TANICHE DA 20 L CIASCUNA DI ARES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 &amp; M SRL - 07444280965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3.00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B1FB5F6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I EDILI VAR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TERIALE EDILE VIALETTO S.R.L. - 01485360240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1.00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/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OSA GABBIONI LUNGO LA SP 85 PEDEMONTE AL KM 2+800 CIRCA.</text:p>
          </table:table-cell>
          <table:table-cell office:value-type="string" calcext:value-type="string">
            <text:p>//</text:p>
          </table:table-cell>
          <table:table-cell table:number-columns-repeated="2"/>
          <table:table-cell office:value-type="string" calcext:value-type="string">
            <text:p>1.016,00 €</text:p>
          </table:table-cell>
          <table:table-cell office:value-type="string" calcext:value-type="string">
            <text:p>31/10/2017</text:p>
          </table:table-cell>
          <table:table-cell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51FBE8D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OSA GABBIONI LUNGO LA SP 85 PEDEMONTE AL KM 2+800 CIRCA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RANGONI FLLI SRL - 03634810240</text:p>
          </table:table-cell>
          <table:table-cell office:value-type="string" calcext:value-type="string">
            <text:p>1.016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1.016,9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61FC9F1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MALTIMENTO MATERIALE INER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GGIO S.R.L. - 01735230243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1.00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81FD6E1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E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317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317,04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C1FD6EC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525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525,25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A1FAC8B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517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517,7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91FC46D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29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129,5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31FDE32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SCARPATA STRADALE LUNGO LA SP 349 COSTO AL KM 71 CIRC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SELE IVANO - 01470220243</text:p>
          </table:table-cell>
          <table:table-cell office:value-type="string" calcext:value-type="string">
            <text:p>802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802,50 €</text:p>
          </table:table-cell>
        </table:table-row>
        <table:table-row table:style-name="ro9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71FED51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E VERNICIATURA BARRIERE DI SICUREZZA STRADALE, LUNGO LA SP 349 COSTO AL KM 71+400 IN LOC.Tà TRESCHE CONCA – ROA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2.70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2.7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F204288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209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209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C20671D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NOLEGGIO A FREDDO DI PIATTAFORMA AEREA AUTOCARRATA PAT.”B” TIPO SOTTOPONTE ABC 5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NETTI GROUP S.R.L. - 00468020276</text:p>
          </table:table-cell>
          <table:table-cell office:value-type="string" calcext:value-type="string">
            <text:p>55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55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C203A71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EGNALETICA VERTIC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DANA SEGNALETICA SRL - 04224200289</text:p>
          </table:table-cell>
          <table:table-cell office:value-type="string" calcext:value-type="string">
            <text:p>926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926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A203D1D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 PER LA REALIZZAZIONE DI UNA CUNETTA STRADALE LUNGO LA SP 78 PIOVAN AL KM 19+800 CIRCA IN COMUNE DI ROANA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OTTO CALCESTRUZZI SRL - 02012640245</text:p>
          </table:table-cell>
          <table:table-cell office:value-type="string" calcext:value-type="string">
            <text:p>825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82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C204B4E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TRONCHI DI CASTAGNO SCORTECCIATI E PROFILATI CON PU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INO GIOVANNI E FIGLIO S.R.L. - 03888220245</text:p>
          </table:table-cell>
          <table:table-cell office:value-type="string" calcext:value-type="string">
            <text:p>2.31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5204B84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DI SICUREZZA STRADALE INCIDENTATE C/O NOSTRO CANTIERE S.P. 50 NOVOLEDO AL KM. 4+520 SX IN COMUNE DI DUEVIL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98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98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920748E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POSTAMENTO TORRETTA, PASSAGGIO CAVI UTP ATTESTAZIONE E SISTEMAZIONE PAVIMEN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ZZO IMPIANTI ELETTRICI - 02204630244</text:p>
          </table:table-cell>
          <table:table-cell office:value-type="string" calcext:value-type="string">
            <text:p>435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E2078D8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RASPORTO DI SALE IN SACCONI DA MAGAZZINO DI ARSIERO AD ASIAGO ED ENEG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IGO LIVIO E PIETRO SNC - 00484290242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3208593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PIANTE E PULIZIA SCARPATE LUNGO S.P. 46 PASUBIO, S.P. 48 MOLINA, S.P. 349 VAR. COSTO VARIAN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802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2.802,5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72085A2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100 RECOARO MILLE SISTEMAZIONE PINO VIABILE LOC. FRANA FANTON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CAILOTTO DI CAILOTTO GIANMARCO - 02551190248</text:p>
          </table:table-cell>
          <table:table-cell office:value-type="string" calcext:value-type="string">
            <text:p>1.269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.269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02FDB2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350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021048F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RTA INTESTATA E BUSTE FORMATO AMERICA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FICHE WANDA SRL - 00680820248</text:p>
          </table:table-cell>
          <table:table-cell office:value-type="string" calcext:value-type="string">
            <text:p>974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9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A1F77EE7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ERVIZIO DI CENSIMENTO ED ISPEZIONE DI PONTI E VIADOTTI - AREA NORD. INTERVENTO OM 27/2017</text:p>
          </table:table-cell>
          <table:table-cell office:value-type="string" calcext:value-type="string">
            <text:p>N. 52 DEL 25/07/2017</text:p>
          </table:table-cell>
          <table:table-cell office:value-type="string" calcext:value-type="string">
            <text:p>ING. DEVIS SONDA - BASSANO DEL GRAPPA (VI) - 02446120244 AP &amp; P SRL - ROVIGO - 01506760295 4 EMME SERVICE SRL - 01288130212 ING. SANDRO D'AGOSTINI STUDIO PROFESSIONALE D'INGEGNERIA - FELTRE (BL) - 00845700251 SINGEO SRL - CHIAVARI (GE) - 01154040990</text:p>
          </table:table-cell>
          <table:table-cell office:value-type="string" calcext:value-type="string">
            <text:p>4 EMME SERVICE SRL - 01288130212</text:p>
          </table:table-cell>
          <table:table-cell office:value-type="string" calcext:value-type="string">
            <text:p>34.028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C213947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TTILANA BRUNO SNC - 03264140849</text:p>
          </table:table-cell>
          <table:table-cell office:value-type="string" calcext:value-type="string">
            <text:p>51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92112A8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185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32136CC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176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91E8039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973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973,75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22136D7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I.GI. S.R.L. - 01582000244</text:p>
          </table:table-cell>
          <table:table-cell office:value-type="string" calcext:value-type="string">
            <text:p>87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F2136C42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LAVORI SU IVECO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310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32136D2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616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02136BF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378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A1F42EC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DI SISTEMAZIONE GUARD RAIL LUNGO S.P. 31 VALDICHIAMPO IN PROSSIMITà DI VIA CASTIGLIONE COMUNE DI CHIAMP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819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819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21F51A8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DI SICUREZZA STRADALE INCIDENTATE C/O VOSTRO CANTIERE S.P. 46 PASUBIO KM 30+500 SX IN COMUNE DI TORREBELVICI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901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901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F1F6173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ISOTTURAZIONE TUBI S.P. 31 VALDICHIAMPO, S.P 35 PESCHIERA DEI MUZZI, S.P. 46 PASUBIO,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URBANI S.R.L. - 02445240241</text:p>
          </table:table-cell>
          <table:table-cell office:value-type="string" calcext:value-type="string">
            <text:p>1.68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1.68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71F6177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6 PASUBIO PULIZIA FERITOIE, RIPRISTINO BORDO STRADALE, SMALTIMENTO MATERIALE LOCALITà S. ANTON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OLA DAVIDE - 03261350247</text:p>
          </table:table-cell>
          <table:table-cell office:value-type="string" calcext:value-type="string">
            <text:p>2.46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2.46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01F6FC9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VARIO DI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892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01FA37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 SERVIZI ATTINENTI ALL'ARCHITETTURA ED ALL'INGEGNERIA RELATIVI AI LAVORI “S.P. 104 CALVARINA: MOVIMENTO FRANOSO AL KM. 1+500 IN COMUNE DI ARZIGNANO"</text:p>
          </table:table-cell>
          <table:table-cell office:value-type="string" calcext:value-type="string">
            <text:p>N. 57 DEL 11/08/2017</text:p>
          </table:table-cell>
          <table:table-cell table:number-columns-repeated="2" office:value-type="string" calcext:value-type="string">
            <text:p>SOGEN (ING. MAURIZIO SCHIAVO) - PADOVA - 03651260287</text:p>
          </table:table-cell>
          <table:table-cell office:value-type="string" calcext:value-type="string">
            <text:p>19.350,00 €</text:p>
          </table:table-cell>
          <table:table-cell office:value-type="string" calcext:value-type="string">
            <text:p>13/11/2017</text:p>
          </table:table-cell>
          <table:table-cell office:value-type="string" calcext:value-type="string">
            <text:p>0,00 €</text:p>
          </table:table-cell>
        </table:table-row>
        <table:table-row table:style-name="ro9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14529217E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SS.PP. VARIE. LAVORI DI MANUTENZIONE PAVIMENTAZIONI STRADALI PER L'ANNO 2017 - AREE NORD - EST - INTERVENTO OM 15/2017.</text:p>
          </table:table-cell>
          <table:table-cell office:value-type="string" calcext:value-type="string">
            <text:p>determinazione 47 del 19/07/2017 prot. 8282</text:p>
          </table:table-cell>
          <table:table-cell office:value-type="string" calcext:value-type="string">
            <text:p>CARTA ISNARDO SPA - 01272080241 PAROLINI GIANNANTONIO SPA - 03236790238 P.I. 2000 SRL DI FORLI (FC) - 02236810400 INCOS ITALIA S.P.A. DI VICENZA - 00717060248 E.G.I. ZANOTTO SRL - 00165210246 POLO COSTRUZIONI SRL - 03610600243 VI.C.E.S. SRL - 00333360246 RUFFATO MARIO SRL - 02005120288 GROTTO ALVISE &amp; C SRL - 02295520247 COSTRUZIONI ING. CARLO BROETTO SRL -TEOLO (PD) - 03963580281 COSMO SCAVI SRL DI NOALE (VE) - 01884530278 EDILSTRADE MINTURNO SRL - MINTURNO (LT) - 00911980597 SI.SE SISTEMI SEGNALETICI SPA - 01210380208 ECO GREEN SRL - 01851520245 MAINENTE COSTRUZIONI SRL - 04267320234</text:p>
          </table:table-cell>
          <table:table-cell office:value-type="string" calcext:value-type="string">
            <text:p>EDILSTRADE MINTURNO SRL - MINTURNO (LT) - 00911980597</text:p>
          </table:table-cell>
          <table:table-cell office:value-type="string" calcext:value-type="string">
            <text:p>637.132,00 €</text:p>
          </table:table-cell>
          <table:table-cell office:value-type="string" calcext:value-type="string">
            <text:p>16/04/2018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B1D5183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RAMI EPIANTE PERICOLOSE LUNGO S.P. 45 PASSO ZOVO DAL KM 5+100 AL KM 9+0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. &amp; D.M. DI DAL MAISTRO STEFANIA &amp; C. S.N.C. - 02536800242</text:p>
          </table:table-cell>
          <table:table-cell office:value-type="string" calcext:value-type="string">
            <text:p>2.540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2.54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C1D0B31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I VARI DI MANUTENZIONE DI PUBBLICA ILLUMINAZIO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.I.E.M. IMPIANTI ELETTRICI DI MALFATTO LUCIANO - 00441410248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3.00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D1D0B52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RETE ZINCATA ESAFORT 12,7X25,4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LA BENETTA NEREO E C. - 00335360244</text:p>
          </table:table-cell>
          <table:table-cell office:value-type="string" calcext:value-type="string">
            <text:p>63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63,2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51DAB91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I.GI. S.R.L. - 01582000244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80,02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01E7F8E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POSIZIONAMENTO SEGNALETICA S.P. 33 MONTORSINA ED ALLARGAMENTO STRADA LUNGO S.P. 39 BROGLIA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2.143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2.143,00 €</text:p>
          </table:table-cell>
        </table:table-row>
        <table:table-row table:style-name="ro8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51E7F94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ILIATURA E PULIZIA CUNETTE LUNGO S.P. 38 SELVA LOC. NOGAROLE, S.P. 44 CAMPANELLA LOC. CASTELVECCHIO, S.P. 103 VALDIEZZA LOC MONTEVIALE E POSA TUBI PER SMALTIMENTO ACQUE METEORICHE LUNGO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ZATO ANTONIO MOVIMENTO TERRA - 06009440243</text:p>
          </table:table-cell>
          <table:table-cell office:value-type="string" calcext:value-type="string">
            <text:p>1.94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1.94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E1F4B6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CORTIVO SNC - 03584880243</text:p>
          </table:table-cell>
          <table:table-cell office:value-type="string" calcext:value-type="string">
            <text:p>118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118,02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C1FBB53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FACIMENTO CUNETTA LUNGO STRADA S.P. 100 RECOARO MILLE AL KM 1+95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1.641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1.641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51FBE3B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CONGLOMERATO BITUMINOSO S.P. 47 MONTE DI MALO AL KM 5+4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LS DAL LAGO SNC DI DAL LAGO ALBERTO E LUIGI - 01766260242</text:p>
          </table:table-cell>
          <table:table-cell office:value-type="string" calcext:value-type="string">
            <text:p>2.992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2.992,61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51FBE64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O PER FRANA E PULIZIA DETRITI SU S.P. 81 VALPOSI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RAZZALE SRL - 02660300241</text:p>
          </table:table-cell>
          <table:table-cell office:value-type="string" calcext:value-type="string">
            <text:p>598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598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31FD98A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55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155,2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D1FCCBE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246 RECOARO RIMOZIONE MATERIALE PER CROLLO MURETTA LOCALITà GOBBI FONTE REGI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OLA DAVIDE - 03261350247</text:p>
          </table:table-cell>
          <table:table-cell office:value-type="string" calcext:value-type="string">
            <text:p>35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35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A1FCCC4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189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189,59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41FCCC9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65 TRETTO SISTEMAZIONE BANCHI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1.008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1.008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A1FCCD0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100 RECOARO MILLE SISTEMAZIONE SEDE STRADALE E PULIZIA CUNET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CAILOTTO DI CAILOTTO GIANMARCO - CLTGMR74T30A459P</text:p>
          </table:table-cell>
          <table:table-cell office:value-type="string" calcext:value-type="string">
            <text:p>2.369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2.369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41FCCD6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CONGLOMERATO BITUMINOSO S.P. 47 MONTE DI MALO AL KM 5+2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LS DAL LAGO SNC DI DAL LAGO ALBERTO E LUIGI - 01766260242</text:p>
          </table:table-cell>
          <table:table-cell office:value-type="string" calcext:value-type="string">
            <text:p>2.992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2.992,61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91FCCDC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6 PASUBIO PULIZIA CUNETTE INTASATE CAUSA MALTEMPO, SMALTIMENTO MATERI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OLA DAVIDE - 03261350247</text:p>
          </table:table-cell>
          <table:table-cell office:value-type="string" calcext:value-type="string">
            <text:p>1.95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1.95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91FDFEE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ISOTTURAZIONE TUBI S.P. 246 RECOARO AL KM 11+3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URBANI S.R.L. - 02445240241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200,00 €</text:p>
          </table:table-cell>
        </table:table-row>
        <table:table-row table:style-name="ro1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01F7229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 SERVIZI ATTINENTI ALL'ARCHITETTURA ED ALL'INGEGNERIA ARTT. 31 COMMA 8 E 36 COMMA 2 LETTERA A) "SP 71 RAMESTON:SISTEMAZIONE FRANA AL KM. 6+400 IN COMUNE DI MAROSTICS - COMMESSA 2/2017</text:p>
          </table:table-cell>
          <table:table-cell office:value-type="string" calcext:value-type="string">
            <text:p>n. 51 del 24/07/2017</text:p>
          </table:table-cell>
          <table:table-cell table:number-columns-repeated="2" office:value-type="string" calcext:value-type="string">
            <text:p>LANTECH INGEGNERIA S.R.L. DI ASIAGO (VI) - 03226700247</text:p>
          </table:table-cell>
          <table:table-cell office:value-type="string" calcext:value-type="string">
            <text:p>16.800,00 €</text:p>
          </table:table-cell>
          <table:table-cell office:value-type="string" calcext:value-type="string">
            <text:p>13/11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31FBE3F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UTOBOTTE PER DISOTTURAZIONE SCARICHI S.P. 246 RECOARO AL KM 41+8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LLORTIGARA ANGEOLO S.R.L. - 03926620240</text:p>
          </table:table-cell>
          <table:table-cell office:value-type="string" calcext:value-type="string">
            <text:p>140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B201436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ISOTTURAZIONE E PULIZIA SCARICHI STRADALI PONTE SAN GIOVANNI VALLI DEL PASUB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LLORTIGARA ANGEOLO S.R.L. - 03926620240</text:p>
          </table:table-cell>
          <table:table-cell office:value-type="string" calcext:value-type="string">
            <text:p>42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41FACA0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PORTER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75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7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22038A4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NOSTRI MEZZ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307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307,76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float" office:value="7214364980" calcext:value-type="float">
            <text:p>7214364980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SISTEMAZIONE DEI DISSESTIA VALLE CON CEDIMENTI DELLA PIATTAFORMA STRADALE DELLA S.P. 246 RECOARO AL KM. 33+000 NEL COMUNE DI RECOARO TERME</text:p>
          </table:table-cell>
          <table:table-cell office:value-type="string" calcext:value-type="string">
            <text:p>N. 687 PRO</text:p>
          </table:table-cell>
          <table:table-cell office:value-type="string" calcext:value-type="string">
            <text:p>DALLA GASSA SRL DI CORNEDO VIC.NO (VI) - 03198700241 DOLOMITI ROCCE SRL - 00299820258 COSTRUZIONI COGATO GEOM. ALBERTO S.R.L. DI QUINTO VICENTINO - 00331470245 COOPERATIVA POPOLO DI ROTZO - 00143210243</text:p>
          </table:table-cell>
          <table:table-cell office:value-type="string" calcext:value-type="string">
            <text:p>DALLA GASSA SRL DI CORNEDO VIC.NO (VI) - 03198700241</text:p>
          </table:table-cell>
          <table:table-cell office:value-type="string" calcext:value-type="string">
            <text:p>76.945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0,00 €</text:p>
          </table:table-cell>
        </table:table-row>
        <table:table-row table:style-name="ro9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71F45568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ORI DI ORDINARIA MANUTENZIONE DELLA SEGNALETICA ORIZZONTALE IN VERNICE SPARTITRAFFICO STRADE VARIE DELLA PROVINCIA DI VICENZA - AREA EST - ANNO 2017. INTERVENTO OM 23-2017</text:p>
          </table:table-cell>
          <table:table-cell office:value-type="string" calcext:value-type="string">
            <text:p>N. 42 DEL 10/07/2017</text:p>
          </table:table-cell>
          <table:table-cell office:value-type="string" calcext:value-type="string">
            <text:p>ECOTRAFFIC SRL - 01779010204 NUOVA SISOV SRL - PADERNO DEL GRAPPA (TV) - 04775410261 OVAS SRL - 02518020017 SEGNALETICA STRADALE CONSELVANA DI DESTRO PAOLO &amp; C. SNC - 00855840286 SI.SE SISTEMI SEGNALETICI SRL - 01210380208 TEC. SE. S.R.L. - 00888880242</text:p>
          </table:table-cell>
          <table:table-cell office:value-type="string" calcext:value-type="string">
            <text:p>OVAS SRL - 02518020017</text:p>
          </table:table-cell>
          <table:table-cell office:value-type="string" calcext:value-type="string">
            <text:p>26.644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26.644,00 €</text:p>
          </table:table-cell>
        </table:table-row>
        <table:table-row table:style-name="ro9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C1FCA857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ORI DI PAVIMENTAZIONE STRADALE E PREDISPOSIZIONE PORTALI NEL TRATTO TRA I DUE PONTI SUL FIUME GUA' E SUL TORRENTE POSCOLA LUNGO LA S.P. 33 MONTORSINA IN COMUNE DI MONTECCHIO MAGGIORE (VI) -INTERVENTO OM 11/2017</text:p>
          </table:table-cell>
          <table:table-cell office:value-type="string" calcext:value-type="string">
            <text:p>N. 62 DEL 06/09/2017</text:p>
          </table:table-cell>
          <table:table-cell office:value-type="string" calcext:value-type="string">
            <text:p>FP LAVORI STRADALI SRL - SCORZè (VE) - 03797510272 MOLON GRAZIANO SRL - 00931430243 PERUFFO MAURIZIO IMPRESA ASFALTI SRL -BROGLIANO (VI) - 00625220249 COSTRUZIONI FRIGO SRL - 03357990245 DELTA SCAVI SRL - LIMENA (PD) - 04428860284</text:p>
          </table:table-cell>
          <table:table-cell office:value-type="string" calcext:value-type="string">
            <text:p>COSTRUZIONI FRIGO SRL - 03357990245</text:p>
          </table:table-cell>
          <table:table-cell office:value-type="string" calcext:value-type="string">
            <text:p>25.455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9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31F45580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ORI DI ORDINARIA MANUTENZIONE DELLA SEGNALETICA ORIZZONTALE IN VERNICE SPARTITRAFFICO STRADE VARIE DELLA PROVINCIA DI VICENZA - AREA SUD - ANNO 2017. INTERVENTO OM 24-2017</text:p>
          </table:table-cell>
          <table:table-cell office:value-type="string" calcext:value-type="string">
            <text:p>N. 43 DEL10/07/2017</text:p>
          </table:table-cell>
          <table:table-cell office:value-type="string" calcext:value-type="string">
            <text:p>CIMS SRL - 00814371209 DELTA SEGNALETICA SRL - FALCONARA MARITTIMA (AN) - 01156590422 G. &amp; G. SRL - ANTOLO TERME (BS) - 01755660980 LASTIMMA SRL - 01570960276 T.E.S. SPA - 01971670268 VENETA SICUREZZA E SEGNALETICA - 03921610287</text:p>
          </table:table-cell>
          <table:table-cell office:value-type="string" calcext:value-type="string">
            <text:p>CIMS SRL - 00814371209</text:p>
          </table:table-cell>
          <table:table-cell office:value-type="string" calcext:value-type="string">
            <text:p>24.241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24.241,59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12077E0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ASFALTO A FREDDO FRANCO NOSTRO IMPIANTO DI MARGHER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OMEA ASFALTI S.R.L. - 03214450276</text:p>
          </table:table-cell>
          <table:table-cell office:value-type="string" calcext:value-type="string">
            <text:p>975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975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C203545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DI SICUREZZA STRADALE INCIDENTATE LUNGO S.P. 50 NOVOLEDO AL KM. 4+500 IN COMUNE DI DUEVIL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1.30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.30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F21DD11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RASPORTO RIFIUTI SP 48 MOLINA DI MAL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LLORTIGARA ANGEOLO S.R.L. - 03926620240</text:p>
          </table:table-cell>
          <table:table-cell office:value-type="string" calcext:value-type="string">
            <text:p>1.820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C20BEC4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337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97">
          <table:table-cell office:value-type="string" calcext:value-type="string">
            <text:p>VI.ABILITA' - SETTORE TECNICO OPERATIVO</text:p>
          </table:table-cell>
          <table:table-cell office:value-type="float" office:value="6954202508" calcext:value-type="float">
            <text:p>6954202508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S.P. 45 PASSO ZOVO - LAVORI DI CONSOLIDAMENTO DELLA SEDE STRADALE E SCARPATA DI VALLE LUNGO LA S.P. AL KM. 2+300 E CONSOLIDAMENTO MURO DI SOSTEGNO AL KM. 1+500. INTERVENTO OM 19/2016</text:p>
          </table:table-cell>
          <table:table-cell office:value-type="string" calcext:value-type="string">
            <text:p>N. 3 DEL 24/01/2017</text:p>
          </table:table-cell>
          <table:table-cell office:value-type="string" calcext:value-type="string">
            <text:p>SOIL NAILING SRL - 03761580244 IMPRESA COSTRUZIONI TOLLOT SRL - PONTE NELLE ALPI (BL) - 00263880254 TONET SRL - SANTA GIUSTINA (BL) - 00793270257 ESCAVAZIONI PICCO SRL - 02985160247 IMPRESA CIMENTI SRL - OVARO (UD) - 01411800301 ANTONINI SRL - BASTIA UMBRA (PG) - 02168670541</text:p>
          </table:table-cell>
          <table:table-cell office:value-type="string" calcext:value-type="string">
            <text:p>SOIL NAILING SRL - 03761580244</text:p>
          </table:table-cell>
          <table:table-cell office:value-type="string" calcext:value-type="string">
            <text:p>57.338,00 €</text:p>
          </table:table-cell>
          <table:table-cell office:value-type="string" calcext:value-type="string">
            <text:p>10/09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1EFC29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ONGLOMERATO BITUMINOS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CCARI ANTONGIULIO - 00652680240</text:p>
          </table:table-cell>
          <table:table-cell office:value-type="string" calcext:value-type="string">
            <text:p>2.967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2.906,8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D1E23DE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VESTIARIO D.P.I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R SAFETY SYSTEM S.P.A. - 03359340548</text:p>
          </table:table-cell>
          <table:table-cell office:value-type="string" calcext:value-type="string">
            <text:p>2.905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A1F42E6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 RCK 30 S4 CLASSE ESP. X0 PER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HIN CALCESTRUZZI SRL - 01992290245</text:p>
          </table:table-cell>
          <table:table-cell office:value-type="string" calcext:value-type="string">
            <text:p>2.88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2.88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91F4301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PER IL POSIZIONAMENTO DI UN TUBO PER LO SMALTIMENTO ACQUE SUPERFICIALI SU S.P. 102 SAN MARTINO AL KM 3+8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MAURIZIO IMPRESA ASFALTI - 11352961004</text:p>
          </table:table-cell>
          <table:table-cell office:value-type="string" calcext:value-type="string">
            <text:p>2.99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A1F6171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PIANTE S.P. 349 VAR. COSTO VARIANTE TRATTO THIENE – SCH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95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2.95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11F8C1C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PULIZIA E GETTO CUNETTA LUNGO LA SP 64 FIORENTINI DAL KM 2+300 AL KM 3+5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E FONTANA SRL - 02902610241</text:p>
          </table:table-cell>
          <table:table-cell office:value-type="string" calcext:value-type="string">
            <text:p>2.975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2.97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C1F913C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915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915,48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11F9142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 / INER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532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532,53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C1F860C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5 PESCHIERA DEI MUZZI LAVORI DI SISTEMAZIONE GUARD-RAIL E PULIZIA FOSSO VALLE DI CASTELGOMBER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1.254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1.254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81F8611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ONGLOMERATO BITUMINOSO PER CANTIER S.P.246 RECOARO CORNEDO VICENT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CCARI ANTONGIULIO - 00652680240</text:p>
          </table:table-cell>
          <table:table-cell office:value-type="string" calcext:value-type="string">
            <text:p>2.967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2.967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F1F8619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350 VAL D'ASTICO FORNITURA E STESA STABILIZZATO, S.P. 122 MARANESE ESTIRPAZIONE E TRITURAZIONE SIEP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OCCA ADRIANO &amp; RENATO SNC - 01790850240</text:p>
          </table:table-cell>
          <table:table-cell office:value-type="string" calcext:value-type="string">
            <text:p>1.25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11F861E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ORDINARIA DI ILLUMINAZIONE PUBBLICA S.P. 246 RECOARO E VARIE S.P. 66 GARZIE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 IMPIANTI SRL - 01971320245</text:p>
          </table:table-cell>
          <table:table-cell office:value-type="string" calcext:value-type="string">
            <text:p>1.732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B1F8624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STRUZIONE MURO DI SOSTEGNO STRADA S.P. 38 AL KM 11+8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2.914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2.914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B1F862D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EGNALETICA STRADALE VERTIC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.V.S. SOCIETA' VENETA SERVIZI S.R.L. - 00819640244</text:p>
          </table:table-cell>
          <table:table-cell office:value-type="string" calcext:value-type="string">
            <text:p>194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194,14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F1F8632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GUARD-RAIL LUNGO CIGLIO STRADA S.P. 31 VALDICHIAMPO AL KM 31+6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2.575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2.575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11F8637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POSA TUBAZIONI PER SCOLO ACQUE E REALIZZAZIONE CUNETTA IL CALCESTRUZZO – S.P. 38 SELVA AL KM 2+500 E KM 4+450</text:p>
          </table:table-cell>
          <table:table-cell/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2.96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2.96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01F87B5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TIRO DI TERRENO NATURALE</text:p>
          </table:table-cell>
          <table:table-cell/>
          <table:table-cell table:number-columns-repeated="2" office:value-type="string" calcext:value-type="string">
            <text:p>ZARANTONELLO SRL - 03668460243</text:p>
          </table:table-cell>
          <table:table-cell office:value-type="string" calcext:value-type="string">
            <text:p>1.40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91F87E2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SISTEMAZIONE E POSA GUARD-RAIL S.P. 31 VALDICHIAMPO AL KM 16+700 COMUNE DI CHIAMPO, TAGLIO PIANTA PERICOLANTE E PULIZIA S.P. 31 VALDICHIAMPO COMUNE DI CRESPADO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912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912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D1F87B8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1.085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1.085,9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B1D23D9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125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12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C1D23D3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STILO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312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312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21D23DB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I.GI. S.R.L. - 01582000244</text:p>
          </table:table-cell>
          <table:table-cell office:value-type="string" calcext:value-type="string">
            <text:p>676,00 €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676,61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81D7568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E TRASPORTO BARRIERE STRADAL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OC. MA. S. S.R.L. - 01479530303</text:p>
          </table:table-cell>
          <table:table-cell office:value-type="string" calcext:value-type="string">
            <text:p>2.634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2.634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91D3E84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UNIMOG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ISIGNANO GOMME SRL - 02787180245</text:p>
          </table:table-cell>
          <table:table-cell office:value-type="string" calcext:value-type="string">
            <text:p>859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859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01D9C26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, INSTALLAZIONE E COLLAUDO SISTEMA ANTINTRUSIONE VIA RADIO SUPERVISIONATO 868 MHZ PRESSO LA SEDE DI VI.ABILITA' A MAROSTICA</text:p>
          </table:table-cell>
          <table:table-cell office:value-type="string" calcext:value-type="string">
            <text:p>ZB01D9C266</text:p>
          </table:table-cell>
          <table:table-cell table:number-columns-repeated="2" office:value-type="string" calcext:value-type="string">
            <text:p>TERZADEMA DI DE MARCHI GIULIANO - 03807820240</text:p>
          </table:table-cell>
          <table:table-cell office:value-type="string" calcext:value-type="string">
            <text:p>1.242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71F87BD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TESA DI TERRA S.P. 246 RECOARO PRESSO ROTATORIA COMUNE DI CASTELGOMBERTO, S.P. 31 VALDICHIAMPO AL KM 4+200 ROTATORIA DI MONTORS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MAURIZIO IMPRESA ASFALTI - 11352961004</text:p>
          </table:table-cell>
          <table:table-cell office:value-type="string" calcext:value-type="string">
            <text:p>1.575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11F4E93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PIAGGI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145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145,81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91F986A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CON SCAVATORE FA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729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729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21F55B3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CORTIVO SNC - 03584880243</text:p>
          </table:table-cell>
          <table:table-cell office:value-type="string" calcext:value-type="string">
            <text:p>194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194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B1F55B4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926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926,32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01F9B83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ENERGREEN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389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389,74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A1F9D3C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POZZA FLAVIO - 01999200247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25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F1F903B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439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439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A1FB58A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O AD IMPIANTO SEMAFORICO TRA S.P 78 PIOVAN E S.P. 350 VALDASTICO LOCALITà PEDESCALA IN COMUNE DI VALDASTI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 SEMAFORICA S.R.L. - 00206150286</text:p>
          </table:table-cell>
          <table:table-cell office:value-type="string" calcext:value-type="string">
            <text:p>1.337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1.337,5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B1FBB48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STRADE DA RAMI E FOGLIE LUNGO S.P. 45 PASSO ZOVO, S.P. 100 RECOARO MILLE,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524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524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01F87BB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ATTRAVERSAMENTO STRADALE CN POSA DI TUBAZIONE DIAM 400 E PULIZIA CUNETTA S.P. 38 SELVA AL KM 14+6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2.964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2.964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11E7F9F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VENCATO SRL - 00298170242</text:p>
          </table:table-cell>
          <table:table-cell office:value-type="string" calcext:value-type="string">
            <text:p>1.05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1.050,1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D1E7FA7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PER SEMINA ROTATORIA THIE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38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38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F1E7F9A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STRADALE LUNGO LA S.P. 39 BROGLIANO, S.P. 102 SAN MARTINO,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MAURIZIO IMPRESA ASFALTI - 11352961004</text:p>
          </table:table-cell>
          <table:table-cell office:value-type="string" calcext:value-type="string">
            <text:p>880,00 €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88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21DB767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ENERGREEN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NERGREEN S.R.L. - 02799730243</text:p>
          </table:table-cell>
          <table:table-cell office:value-type="string" calcext:value-type="string">
            <text:p>1.497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1.497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71F7411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RANA LUNGO LA SP 76 VALGADENA AL KM 31+300 LOC.Tà FOSSE DI MEZZO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MPRESA MARCOLONGO DI MARCOLONGO FABIO - 04001720244</text:p>
          </table:table-cell>
          <table:table-cell office:value-type="string" calcext:value-type="string">
            <text:p>1.34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1.34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51F784D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 PER CANTIERE LUNGO LA S.P. 64 FIORENTINI IN COMUNE DI ARSIERO PER REALIZZAZIONE DI CUNETTE STRADAL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TONROSSI S.P.A. - 01033690338</text:p>
          </table:table-cell>
          <table:table-cell office:value-type="string" calcext:value-type="string">
            <text:p>3.16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3.16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51F7ADC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INUTERIA FERRAMENTA VA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IABA S.N.C. - 00066420241</text:p>
          </table:table-cell>
          <table:table-cell office:value-type="string" calcext:value-type="string">
            <text:p>312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312,55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91F7AE4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ELAZIONE GEOLOGICA SU TERRE RINFORZATE IN VIA CAMPI STORTI A LONIG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EEN WALLS COSTRUZIONI SRL UNIPERSONALE - 02583110248</text:p>
          </table:table-cell>
          <table:table-cell office:value-type="string" calcext:value-type="string">
            <text:p>90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9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E1F0E21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OBLO'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18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118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D1F68AC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7 MONTE DI MALO LOCALITà GAMBA RIPRISTINO D'URGENZA TRATTO DI STRADA CEDUTO PER CROLLO CANALE DI SCOLO SOTTERRANEO CON REALIZZAZIONE DI POZZETTONE E DRENAGGIO SOSTITUTIV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1.371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1.371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11D56B6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4X4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TTILANA BRUNO SNC - 03264140849</text:p>
          </table:table-cell>
          <table:table-cell office:value-type="string" calcext:value-type="string">
            <text:p>310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31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51D7330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4X4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135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135,21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81D72E5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PANDA 4X4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TTILANA BRUNO SNC - 03264140849</text:p>
          </table:table-cell>
          <table:table-cell office:value-type="string" calcext:value-type="string">
            <text:p>332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332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01DC97F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701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701,36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F1DC81B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96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96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01DBA07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384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384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B1F68B3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CUNETTE, TOMBINI E SEDE STRADALE DA FOGLIE, GHIAIA, RAMAGLIE ECC. LUNGO S.P. 46 PASUBIO, S.P. 99 CAMPOGROSSO,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1.096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1.096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81D30EC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I BARRIERA DI SICUREZZA STRADALE INCIDENTATE, C/O VOSTRO CANTIERE DI S.P. 349 VAR. COSTO VARIANTE AL KM 3+100 DX IN LOCALITà ZANè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1.450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1.45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21D6C7C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SSISTENZA CARRELLO ELEVATORE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ASOTTO CARRELLI ELEVATORI - 03634450245</text:p>
          </table:table-cell>
          <table:table-cell office:value-type="string" calcext:value-type="string">
            <text:p>453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453,1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91D6C74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NSUNTIVO LAVORI SU VEICOL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LETTRAUTO BORDIGNON GIUSEPPE &amp; C. S.N.C. - 02599530249</text:p>
          </table:table-cell>
          <table:table-cell office:value-type="string" calcext:value-type="string">
            <text:p>379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379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61E1CDA3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ORNITURA E POSA IN OPERA DI BARRIERE STRADALI LUNGO LA SP 72 FRATELLANZA E LA SP 349 DEL COSTO</text:p>
          </table:table-cell>
          <table:table-cell office:value-type="string" calcext:value-type="string">
            <text:p>//</text:p>
          </table:table-cell>
          <table:table-cell office:value-type="string" calcext:value-type="string">
            <text:p>EUROMONTAGGI SNC DI CONTE MICHELE E CONTE FABRIZIO - 02106010289 F.LLI CONTE S.N.C. - 00290020288 SAFITAL SRL - 03335270231</text:p>
          </table:table-cell>
          <table:table-cell office:value-type="string" calcext:value-type="string">
            <text:p>EUROMONTAGGI SNC DI CONTE MICHELE E CONTE FABRIZIO - 02106010289</text:p>
          </table:table-cell>
          <table:table-cell office:value-type="string" calcext:value-type="string">
            <text:p>4.888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4.888,00 €</text:p>
          </table:table-cell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E1E81342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ORI MANUTENZIONE OPERE DI PROTEZIONE DEI VERSANTI, INTERVENTI URGENTI DI PREVENZIONE E MITIGAZIONE DEL RISCHIO LUNGO LA RETE STRADALE PROVINCIALE ANNO 2017 AREA NORD EST - INT. OM 01/17</text:p>
          </table:table-cell>
          <table:table-cell office:value-type="string" calcext:value-type="string">
            <text:p>N. 30 DEL 09/05/2017</text:p>
          </table:table-cell>
          <table:table-cell office:value-type="string" calcext:value-type="string">
            <text:p>CO.MA.C SRL - 02150110241 CONSORZIO TRIVENETO ROCCIATORI SCARL - 00586730251 DINO COSNER - CSNDNI63B02F176U EUROROCK SRL - 00500880224 GEO ALPI ITALIANA SRL DI FELTRE (BL) - 00734440258 TECNOROCCIA SRL - TRENTO - 01695540227 TONET SRL - SANTA GIUSTINA (BL) - 00793270257</text:p>
          </table:table-cell>
          <table:table-cell office:value-type="string" calcext:value-type="string">
            <text:p>DINO COSNER - CSNDNI63B02F176U</text:p>
          </table:table-cell>
          <table:table-cell office:value-type="string" calcext:value-type="string">
            <text:p>29.142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E218C93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O PER RIPRISTINO FUNZIONALITà PLC DI GESTIONE GALLE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.I.E.I. S.R.L - 00642570246</text:p>
          </table:table-cell>
          <table:table-cell office:value-type="string" calcext:value-type="string">
            <text:p>1.160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D1D7274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7 MONTE DI MALO, LOCALITà MAGRè SISTEMAZIONE E RIPRISTINO GUARD-RAIL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1.229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1.229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21F9166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EALIZZAZIONE DI N 2 TRATTI DI CUNETTE IN CALCESTRUZZO LUNGO S.P. 38 SELVA AL KM 2+700 E AL KM 4+8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ERCEGO DI ERCEGO WALTER &amp; C. SNC - 02389140241</text:p>
          </table:table-cell>
          <table:table-cell office:value-type="string" calcext:value-type="string">
            <text:p>2.528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2.528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2201B3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46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46,85 €</text:p>
          </table:table-cell>
        </table:table-row>
        <table:table-row table:style-name="ro98" table:number-rows-repeated="4">
          <table:table-cell table:style-name="ce3" table:number-columns-repeated="10"/>
        </table:table-row>
        <table:table-row table:style-name="ro98" table:number-rows-repeated="3">
          <table:table-cell table:style-name="ce4" table:number-columns-repeated="10"/>
        </table:table-row>
        <table:table-row table:style-name="ro98">
          <table:table-cell table:style-name="ce4" table:number-columns-repeated="10"/>
        </table:table-row>
      </table:table>
      <table:named-expressions>
        <table:named-range table:name="HTML_1" table:base-cell-address="$Foglio1.$A$1" table:cell-range-address=".$A$1:.$J$700"/>
        <table:named-range table:name="HTML_all" table:base-cell-address="$Foglio1.$A$1" table:cell-range-address=".$A$1:.$J$700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 style:data-style-name="N2" text:time-value="14:17:16.1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5T14:17:30.075000000</dc:date>
    <meta:editing-duration>PT33M10S</meta:editing-duration>
    <meta:editing-cycles>6</meta:editing-cycles>
    <meta:generator>LibreOffice/4.4.5.2$Windows_x86 LibreOffice_project/a22f674fd25a3b6f45bdebf25400ed2adff0ff99</meta:generator>
    <meta:document-statistic meta:table-count="1" meta:cell-count="6981" meta:object-count="0"/>
  </office:meta>
</office:document-meta>
</file>