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9bab" officeooo:paragraph-rsid="00049ba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32c8" officeooo:paragraph-rsid="000532c8" style:font-weight-asian="bold" style:font-weight-complex="bold"/>
    </style:style>
    <style:style style:name="P3" style:family="paragraph" style:parent-style-name="Standard">
      <style:text-properties fo:font-weight="bold" officeooo:rsid="000675db" officeooo:paragraph-rsid="000675d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49bab" officeooo:paragraph-rsid="00049bab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532c8" officeooo:paragraph-rsid="000532c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532c8" officeooo:paragraph-rsid="00081a64" style:font-weight-asian="normal" style:font-weight-complex="normal"/>
    </style:style>
    <style:style style:name="P7" style:family="paragraph" style:parent-style-name="Standard">
      <style:paragraph-properties fo:margin-left="8.8cm" fo:margin-right="0cm" fo:text-align="justify" style:justify-single-word="false" fo:text-indent="0cm" style:auto-text-indent="false"/>
      <style:text-properties fo:font-weight="normal" officeooo:rsid="000532c8" officeooo:paragraph-rsid="000532c8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49bab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81a64"/>
    </style:style>
    <style:style style:name="P10" style:family="paragraph" style:parent-style-name="Standard" style:master-page-name="">
      <style:paragraph-properties fo:margin-left="8.8cm" fo:margin-right="0cm" fo:text-align="start" style:justify-single-word="false" fo:text-indent="0cm" style:auto-text-indent="false" style:page-number="auto"/>
      <style:text-properties fo:font-weight="normal" officeooo:rsid="000532c8" officeooo:paragraph-rsid="000532c8" style:font-weight-asian="normal" style:font-weight-complex="normal"/>
    </style:style>
    <style:style style:name="T1" style:family="text">
      <style:text-properties officeooo:rsid="0006a713"/>
    </style:style>
    <style:style style:name="T2" style:family="text">
      <style:text-properties officeooo:rsid="00081a64"/>
    </style:style>
    <style:style style:name="T3" style:family="text">
      <style:text-properties officeooo:rsid="000cd1b2"/>
    </style:style>
    <style:style style:name="T4" style:family="text">
      <style:text-properties fo:font-weight="normal" officeooo:rsid="0006a713" style:font-weight-asian="normal" style:font-weight-complex="normal"/>
    </style:style>
    <style:style style:name="T5" style:family="text">
      <style:text-properties fo:font-weight="normal" officeooo:rsid="00049bab" style:font-weight-asian="normal" style:font-weight-complex="normal"/>
    </style:style>
    <style:style style:name="T6" style:family="text">
      <style:text-properties fo:font-weight="normal" officeooo:rsid="000cd1b2" style:font-weight-asian="normal" style:font-weight-complex="normal"/>
    </style:style>
    <style:style style:name="T7" style:family="text">
      <style:text-properties fo:font-weight="normal" officeooo:rsid="000532c8" style:font-weight-asian="normal" style:font-weight-complex="normal"/>
    </style:style>
    <style:style style:name="T8" style:family="text">
      <style:text-properties fo:font-weight="normal" officeooo:rsid="000f29f7" style:font-weight-asian="normal" style:font-weight-complex="normal"/>
    </style:style>
    <style:style style:name="T9" style:family="text">
      <style:text-properties officeooo:rsid="000d3dbd"/>
    </style:style>
    <style:style style:name="T10" style:family="text">
      <style:text-properties officeooo:rsid="000f29f7"/>
    </style:style>
    <text:list-style style:name="L1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llegato <text:span text:style-name="T3">1</text:span> alla delibera n. <text:span text:style-name="T3">43</text:span>/201<text:span text:style-name="T3">6</text:span></text:p>
      <text:p text:style-name="Standard"/>
      <text:p text:style-name="Standard"/>
      <text:p text:style-name="Standard"/>
      <text:p text:style-name="Standard"/>
      <text:p text:style-name="P1">DOCUMENTO DI ATTESTAZIONE</text:p>
      <text:p text:style-name="P1"/>
      <text:p text:style-name="P1"/>
      <text:p text:style-name="P1"/>
      <text:list xml:id="list4931348561487488815" text:style-name="L1">
        <text:list-item>
          <text:p text:style-name="P8"><text:span text:style-name="T4">Il Responsabile della </text:span><text:span text:style-name="T8">Trasparenza e </text:span><text:span text:style-name="T4"><text:s/>Prevenzione della Corruzione</text:span><text:span text:style-name="T5"> presso Vi.abilità S.p.A., ai sensi dell'art. 14, c.4, lett. g), del D.Lgs. 150/2009 e delle delibere A.N.A.C. nn. 50/2013 e </text:span><text:span text:style-name="T6">43</text:span><text:span text:style-name="T5">/201</text:span><text:span text:style-name="T6">6</text:span><text:span text:style-name="T5">, ha effettuato la verifica sulla pubblicazione, sulla completezza, sull'aggiornamento e sull'apertura del formato di ciascun documento, dato ed informazione elencati nell'Allegato 1 – Griglia di rielvazione al 31 dicembre 201</text:span><text:span text:style-name="T6">6</text:span><text:span text:style-name="T5"> della delibera n. </text:span><text:span text:style-name="T6">43</text:span><text:span text:style-name="T5">/201</text:span><text:span text:style-name="T6">6</text:span><text:span text:style-name="T5">.</text:span></text:p>
        </text:list-item>
      </text:list>
      <text:p text:style-name="P4"/>
      <text:list xml:id="list120629627854936" text:continue-numbering="true" text:style-name="L1">
        <text:list-item>
          <text:p text:style-name="P9"><text:span text:style-name="T4">Il Responsabile della </text:span><text:span text:style-name="T8">Trasparenza e</text:span><text:span text:style-name="T4"> Prevenzione della Corruzione</text:span><text:span text:style-name="T5"> </text:span><text:span text:style-name="T7">ha svolto gli accertamenti</text:span><text:span text:style-name="T5">, tenendo anche conto dei risultati e degli elementi emersi dall'attività di controllo sull'assolvimento degli obblighi di pubblicazione <text:s/>svolta <text:s/>ai sensi dell'art. 43, c.1, del D.Lgs. n. 33/2013.</text:span></text:p>
        </text:list-item>
      </text:list>
      <text:p text:style-name="P4"/>
      <text:p text:style-name="P6">Sulla base di quanto sopra, <text:span text:style-name="T2">il Responsabile della Trasparenza e <text:s/>Prevenzione della Corruzione,</text:span> ai sensi dell'art. 14, c.4, lett.g), del D.Lgs. n. 150/2009</text:p>
      <text:p text:style-name="P5"/>
      <text:p text:style-name="P2">ATTESTA</text:p>
      <text:p text:style-name="P5"/>
      <text:p text:style-name="P5"/>
      <text:p text:style-name="P5">la veridicità e l'attendibilità, alla data dell'attestazione, di quanto riportato nell' Allegato 1 rispetto a quanto pubblicato <text:s/>sul sito della Società.</text:p>
      <text:p text:style-name="P5"/>
      <text:p text:style-name="P5"/>
      <text:p text:style-name="P5"/>
      <text:p text:style-name="P5">Vicenza 2<text:span text:style-name="T9">8</text:span>/<text:span text:style-name="T9">01</text:span>/201<text:span text:style-name="T9">6</text:span></text:p>
      <text:p text:style-name="P5"/>
      <text:p text:style-name="P5"/>
      <text:p text:style-name="P10">Il Responsabile della <text:span text:style-name="T10">Trasparenza <text:s/>e </text:span>Prevenzione della Corruzione </text:p>
      <text:p text:style-name="P7"/>
      <text:p text:style-name="P7">Dott. Arch. Laura Cazzan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1:18:49.731000000</meta:creation-date>
    <meta:generator>LibreOffice/4.4.5.2$Windows_x86 LibreOffice_project/a22f674fd25a3b6f45bdebf25400ed2adff0ff99</meta:generator>
    <dc:date>2016-01-28T12:06:28.478000000</dc:date>
    <meta:editing-duration>PT2H21M59S</meta:editing-duration>
    <meta:editing-cycles>11</meta:editing-cycles>
    <meta:document-statistic meta:table-count="0" meta:image-count="0" meta:object-count="0" meta:page-count="1" meta:paragraph-count="10" meta:word-count="171" meta:character-count="1227" meta:non-whitespace-character-count="1060"/>
  </office:meta>
</office:document-meta>
</file>